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3" style:family="paragraph" style:parent-style-name="List_20_Paragraph" style:list-style-name="WWNum3">
      <style:paragraph-properties fo:margin-left="0.751cm" fo:text-indent="-0.635cm" style:auto-text-indent="false"/>
    </style:style>
    <style:style style:name="P4" style:family="paragraph" style:parent-style-name="List_20_Paragraph" style:list-style-name="WWNum2">
      <style:paragraph-properties fo:margin-left="0.751cm" fo:text-indent="-0.635cm" style:auto-text-indent="false"/>
    </style:style>
    <style:style style:name="P5" style:family="paragraph" style:parent-style-name="List_20_Paragraph" style:list-style-name="WWNum5">
      <style:paragraph-properties fo:margin-left="0.751cm" fo:text-indent="-0.635cm" style:auto-text-indent="false"/>
    </style:style>
    <style:style style:name="P6" style:family="paragraph" style:parent-style-name="List_20_Paragraph" style:list-style-name="WWNum6">
      <style:paragraph-properties fo:margin-left="0.751cm" fo:text-indent="-0.635cm" style:auto-text-indent="false"/>
    </style:style>
    <style:style style:name="P7" style:family="paragraph" style:parent-style-name="List_20_Paragraph" style:list-style-name="WWNum4">
      <style:paragraph-properties fo:margin-left="0.751cm" fo:text-indent="-0.635cm" style:auto-text-indent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 fo:break-before="page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fo:font-size="18pt" fo:font-weight="bold" style:font-size-asian="18pt" style:font-weight-asian="bold" style:font-size-complex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</style:style>
    <style:style style:name="P16" style:family="paragraph">
      <loext:graphic-properties draw:fill="none"/>
      <style:paragraph-properties fo:text-align="start"/>
      <style:text-properties fo:font-size="11pt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70c0" loext:opacity="100%" fo:font-size="16pt" fo:font-weight="bold" style:font-size-asian="16pt" style:font-weight-asian="bold" style:font-size-complex="16pt"/>
    </style:style>
    <style:style style:name="T2" style:family="text">
      <style:text-properties fo:color="#0070c0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70c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70c0" loext:opacity="100%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ff0000" loext:opacity="100%" fo:font-size="18pt" fo:font-weight="bold" style:font-size-asian="18pt" style:font-weight-asian="bold" style:font-size-complex="1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8pt" style:font-size-asian="18pt"/>
    </style:style>
    <style:style style:name="T10" style:family="text">
      <style:text-properties fo:font-size="16pt" style:font-size-asian="16pt"/>
    </style:style>
    <style:style style:name="T11" style:family="text">
      <style:text-properties style:font-size-complex="14pt"/>
    </style:style>
    <style:style style:name="T12" style:family="text">
      <style:text-properties officeooo:rsid="00123c5a" style:font-size-complex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2pt" style:font-size-asian="12pt" style:font-size-complex="14pt"/>
    </style:style>
    <style:style style:name="gr1" style:family="graphic" style:parent-style-name="Frame">
      <style:graphic-properties draw:stroke="solid" svg:stroke-width="0.026cm" svg:stroke-color="#4472c4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2cm" fo:margin-right="0.385cm" fo:margin-top="0.111cm" fo:margin-bottom="0.159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2" style:family="graphic">
      <style:graphic-properties draw:stroke="dash" draw:stroke-dash="Dot" svg:stroke-width="0.07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4472c4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3cm" fo:margin-right="0.356cm" fo:margin-top="0.111cm" fo:margin-bottom="0.18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solid" svg:stroke-width="0.026cm" svg:stroke-color="#4472c4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2cm" fo:margin-right="0.383cm" fo:margin-top="0.113cm" fo:margin-bottom="0.1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5" style:family="graphic">
      <style:graphic-properties draw:stroke="solid" svg:stroke-width="0.07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4472c4" draw:stroke-linejoin="miter" draw:fill="solid" draw:fill-color="#ffffff" draw:textarea-vertical-align="top" draw:auto-grow-height="false" fo:min-height="1.362cm" fo:min-width="8.754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4472c4" draw:stroke-linejoin="miter" draw:fill="solid" draw:fill-color="#ffffff" draw:textarea-vertical-align="top" draw:auto-grow-height="false" fo:min-height="0.727cm" fo:min-width="8.754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>
      <style:graphic-properties draw:stroke="solid" svg:stroke-width="0.079cm" svg:stroke-color="#000000" draw:marker-end="msArrowEnd_20_5" draw:marker-end-width="0.236cm" draw:marker-end-center="false" draw:stroke-linejoin="round" draw:fill="none" loext:fill-use-slide-background="false" draw:textarea-vertical-align="top" draw:auto-grow-height="false" fo:min-height="1.63cm" fo:min-width="7.015cm" fo:padding-top="0.125cm" fo:padding-bottom="0.125cm" fo:padding-left="0.25cm" fo:padding-right="0.25cm" fo:wrap-option="wrap" loext:decorative="false" fo:margin-left="0.053cm" fo:margin-right="0.106cm" fo:margin-top="0.053cm" fo:margin-bottom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1.055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0.87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9cm" svg:stroke-color="#000000" draw:marker-end="msArrowEnd_20_5" draw:marker-end-width="0.236cm" draw:marker-end-center="false" draw:stroke-linejoin="round" draw:fill="none" loext:fill-use-slide-background="false" draw:textarea-vertical-align="top" draw:auto-grow-height="false" fo:min-height="1.577cm" fo:min-width="2.782cm" fo:padding-top="0.125cm" fo:padding-bottom="0.125cm" fo:padding-left="0.25cm" fo:padding-right="0.25cm" fo:wrap-option="wrap" loext:decorative="false" fo:margin-left="0.106cm" fo:margin-right="0.053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4.098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515cm" fo:min-width="3.674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cm" fo:margin-bottom="0.07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4472c4" draw:stroke-linejoin="miter" draw:fill="solid" draw:fill-color="#ffffff" draw:textarea-vertical-align="top" draw:auto-grow-height="false" fo:min-height="4.205cm" fo:min-width="13.199cm" fo:padding-top="0.127cm" fo:padding-bottom="0.127cm" fo:padding-left="0.254cm" fo:padding-right="0.254cm" fo:wrap-option="wrap" loext:decorative="false" fo:margin-left="0.302cm" fo:margin-right="0.356cm" fo:margin-top="0.111cm" fo:margin-bottom="0.155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6" style:family="graphic">
      <style:graphic-properties draw:stroke="solid" svg:stroke-width="0.079cm" svg:stroke-color="#000000" draw:marker-end="msArrowEnd_20_5" draw:marker-end-width="0.236cm" draw:marker-end-center="false" draw:stroke-linejoin="round" draw:fill="none" loext:fill-use-slide-background="false" draw:textarea-vertical-align="top" draw:auto-grow-height="false" fo:min-height="1.815cm" fo:min-width="3.073cm" fo:padding-top="0.125cm" fo:padding-bottom="0.125cm" fo:padding-left="0.25cm" fo:padding-right="0.25cm" fo:wrap-option="wrap" loext:decorative="false" fo:margin-left="0.053cm" fo:margin-right="0.185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79cm" svg:stroke-color="#000000" draw:marker-end="msArrowEnd_20_5" draw:marker-end-width="0.236cm" draw:marker-end-center="false" draw:stroke-linejoin="round" draw:fill="none" loext:fill-use-slide-background="false" draw:textarea-vertical-align="top" draw:auto-grow-height="false" fo:min-height="1.894cm" fo:min-width="2.193cm" fo:padding-top="0.125cm" fo:padding-bottom="0.125cm" fo:padding-left="0.25cm" fo:padding-right="0.25cm" fo:wrap-option="wrap" loext:decorative="false" fo:margin-left="0.106cm" fo:margin-right="0.06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1.044cm" fo:min-width="4.098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1.097cm" fo:min-width="7.987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26cm" svg:stroke-color="#4472c4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2cm" fo:margin-right="0.385cm" fo:margin-top="0.113cm" fo:margin-bottom="0.175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21" style:family="graphic">
      <style:graphic-properties style:writing-mode="lr-tb" loext:decorative="false" fo:margin-left="0cm" fo:margin-right="0.04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91cm" fo:min-width="6.964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23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912cm" fo:min-width="1.326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24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6.742cm" fo:min-width="0cm" fo:padding-top="0.127cm" fo:padding-bottom="0.127cm" fo:padding-left="0.254cm" fo:padding-right="0.254cm" fo:wrap-option="wrap" loext:decorative="false" style:run-through="foreground"/>
    </style:style>
    <style:style style:name="gr25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54cm" fo:min-width="4.865cm" fo:padding-top="0.127cm" fo:padding-bottom="0.127cm" fo:padding-left="0.254cm" fo:padding-right="0.254cm" fo:wrap-option="wrap" loext:decorative="false" style:run-through="foreground"/>
    </style:style>
    <style:style style:name="gr26" style:family="graphic">
      <style:graphic-properties style:writing-mode="lr-tb" loext:decorative="false" fo:margin-left="0cm" fo:margin-right="0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3.399cm" fo:min-width="1.697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28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593cm" fo:min-width="1.697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29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594cm" fo:min-width="1.697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30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637cm" fo:min-width="1.697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31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2.799cm" fo:min-width="0cm" fo:padding-top="0.127cm" fo:padding-bottom="0.127cm" fo:padding-left="0.254cm" fo:padding-right="0.254cm" fo:wrap-option="wrap" loext:decorative="false" style:run-through="foreground"/>
    </style:style>
    <style:style style:name="gr3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328cm" fo:min-width="2.311cm" fo:padding-top="0.127cm" fo:padding-bottom="0.127cm" fo:padding-left="0.254cm" fo:padding-right="0.254cm" fo:wrap-option="wrap" loext:decorative="false" style:run-through="foreground"/>
    </style:style>
    <style:style style:name="gr33" style:family="graphic">
      <style:graphic-properties style:writing-mode="lr-tb" loext:decorative="false" fo:margin-left="0cm" fo:margin-right="0.069cm" fo:margin-top="0cm" fo:margin-bottom="0.1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4" style:family="graphic" style:parent-style-name="Frame">
      <style:graphic-properties draw:stroke="solid" svg:stroke-width="0.035cm" svg:stroke-color="#4472c4" draw:stroke-linejoin="miter" svg:stroke-linecap="butt" draw:fill="solid" draw:fill-color="#ffffff" draw:textarea-vertical-align="top" draw:auto-grow-height="false" fo:min-height="0.903cm" fo:min-width="13.448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35" style:family="graphic">
      <style:graphic-properties draw:stroke="solid" svg:stroke-width="0.079cm" svg:stroke-color="#000000" draw:marker-end="msArrowEnd_20_5" draw:marker-end-width="0.236cm" draw:marker-end-center="false" draw:stroke-linejoin="round" draw:fill="none" loext:fill-use-slide-background="false" draw:textarea-vertical-align="top" draw:auto-grow-height="false" fo:min-height="1.351cm" fo:min-width="2.401cm" fo:padding-top="0cm" fo:padding-bottom="0cm" fo:padding-left="0cm" fo:padding-right="0cm" fo:wrap-option="wrap" loext:decorative="false" style:run-through="foreground"/>
    </style:style>
    <style:style style:name="gr36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0.868cm" fo:padding-top="0.127cm" fo:padding-bottom="0.127cm" fo:padding-left="0.254cm" fo:padding-right="0.254cm" fo:wrap-option="wrap" loext:decorative="false" style:run-through="foreground"/>
    </style:style>
    <style:style style:name="gr37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1.053cm" fo:padding-top="0.127cm" fo:padding-bottom="0.127cm" fo:padding-left="0.254cm" fo:padding-right="0.254cm" fo:wrap-option="wrap" loext:decorative="false" style:run-through="foreground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1.044cm" fo:min-width="6.417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1.005cm" fo:min-width="9.28cm" fo:padding-top="0.127cm" fo:padding-bottom="0.127cm" fo:padding-left="0.254cm" fo:padding-right="0.254cm" fo:wrap-option="wrap" loext:decorative="false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0" style:family="graphic">
      <style:graphic-properties style:writing-mode="lr-tb" loext:decorative="false" fo:margin-left="0cm" fo:margin-right="0.07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style:writing-mode="lr-tb" loext:decorative="false" style:run-through="foreground"/>
    </style:style>
    <style:style style:name="gr42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547cm" fo:min-width="0.912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43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143cm" fo:min-width="0.91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44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102cm" fo:min-width="0.9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45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54cm" fo:min-width="1.185cm" fo:padding-top="0.127cm" fo:padding-bottom="0.127cm" fo:padding-left="0.254cm" fo:padding-right="0.254cm" fo:wrap-option="wrap" loext:decorative="false" style:run-through="foreground"/>
    </style:style>
    <style:style style:name="gr46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143cm" fo:min-width="0.912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47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469cm" fo:min-width="0.91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48" style:family="graphic">
      <style:graphic-properties draw:stroke="solid" svg:stroke-width="0.079cm" svg:stroke-color="#000000" draw:marker-end="msArrowEnd_20_5" draw:marker-end-width="0.236cm" draw:marker-end-center="false" draw:stroke-linejoin="round" draw:fill="none" loext:fill-use-slide-background="false" draw:textarea-vertical-align="top" draw:auto-grow-height="false" fo:min-height="1.349cm" fo:min-width="2.401cm" fo:padding-top="0cm" fo:padding-bottom="0cm" fo:padding-left="0cm" fo:padding-right="0cm" fo:wrap-option="wrap" loext:decorative="false" style:run-through="foreground"/>
    </style:style>
    <style:style style:name="gr49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1.027cm" fo:padding-top="0.127cm" fo:padding-bottom="0.127cm" fo:padding-left="0.254cm" fo:padding-right="0.254cm" fo:wrap-option="wrap" loext:decorative="false" style:run-through="foreground"/>
    </style:style>
    <style:style style:name="gr50" style:family="graphic" style:parent-style-name="Frame">
      <style:graphic-properties draw:stroke="none" svg:stroke-width="0cm" draw:fill="none" loext:fill-use-slide-background="false" draw:textarea-vertical-align="top" draw:auto-grow-height="false" fo:min-height="0.619cm" fo:min-width="1.053cm" fo:padding-top="0.127cm" fo:padding-bottom="0.127cm" fo:padding-left="0.254cm" fo:padding-right="0.254cm" fo:wrap-option="wrap" loext:decorative="false" style:run-through="foreground"/>
    </style:style>
    <style:style style:name="gr51" style:family="graphic">
      <style:graphic-properties draw:stroke="solid" svg:stroke-width="0.079cm" svg:stroke-color="#000000" draw:marker-end="msArrowEnd_20_5" draw:marker-end-width="0.236cm" draw:marker-end-center="false" draw:stroke-linejoin="round" draw:fill="none" loext:fill-use-slide-background="false" draw:textarea-vertical-align="top" draw:auto-grow-height="false" fo:min-height="1.349cm" fo:min-width="2.402cm" fo:padding-top="0cm" fo:padding-bottom="0cm" fo:padding-left="0cm" fo:padding-right="0cm" fo:wrap-option="wrap" loext:decorative="false" style:run-through="foreground"/>
    </style:style>
    <style:style style:name="gr52" style:family="graphic">
      <style:graphic-properties style:writing-mode="lr-tb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3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2.182cm" fo:min-width="1.739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54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48cm" fo:min-width="2.625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55" style:family="graphic">
      <style:graphic-properties style:writing-mode="lr-tb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2.103cm" fo:min-width="1.524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57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965cm" fo:min-width="1.524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58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857cm" fo:min-width="1.524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59" style:family="graphic">
      <style:graphic-properties style:writing-mode="lr-tb" loext:decorative="false" fo:margin-left="0cm" fo:margin-right="0.06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0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91cm" fo:min-width="6.41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61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91cm" fo:min-width="2.942cm" fo:padding-top="0.127cm" fo:padding-bottom="0.127cm" fo:padding-left="0.254cm" fo:padding-right="0.254cm" fo:wrap-option="wrap" loext:decorative="false" style:run-through="foreground">
        <loext:fill-complex-color loext:theme-type="light1" loext:color-type="theme"/>
      </style:graphic-properties>
    </style:style>
    <style:style style:name="gr62" style:family="graphic" style:parent-style-name="Frame">
      <style:graphic-properties draw:stroke="none" svg:stroke-width="0cm" draw:fill="none" loext:fill-use-slide-background="false" draw:textarea-vertical-align="top" draw:auto-grow-height="false" fo:min-height="1.097cm" fo:min-width="6.082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solid" svg:stroke-width="0.026cm" svg:stroke-color="#4472c4" draw:stroke-linejoin="miter" draw:fill="solid" draw:fill-color="#ffffff" draw:textarea-vertical-align="top" draw:auto-grow-height="false" fo:min-height="0.727cm" fo:min-width="8.754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3.886cm" fo:padding-top="0.127cm" fo:padding-bottom="0.127cm" fo:padding-left="0.254cm" fo:padding-right="0.254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5" style:family="graphic">
      <style:graphic-properties draw:stroke="solid" svg:stroke-width="0.079cm" svg:stroke-color="#000000" draw:marker-end="msArrowEnd_20_5" draw:marker-end-width="0.236cm" draw:marker-end-center="false" draw:stroke-linejoin="round" draw:fill="none" loext:fill-use-slide-background="false" draw:textarea-vertical-align="top" draw:auto-grow-height="false" fo:min-height="2.379cm" fo:min-width="0cm" fo:padding-top="0.125cm" fo:padding-bottom="0.125cm" fo:padding-left="0.25cm" fo:padding-right="0.25cm" fo:wrap-option="wrap" loext:decorative="false" fo:margin-left="0.159cm" fo:margin-right="0.139cm" fo:margin-top="0.053cm" fo:margin-bottom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6" style:family="graphic">
      <style:graphic-properties draw:stroke="solid" svg:stroke-width="0.079cm" svg:stroke-color="#000000" draw:marker-end="msArrowEnd_20_5" draw:marker-end-width="0.236cm" draw:marker-end-center="false" draw:stroke-linejoin="round" draw:fill="none" loext:fill-use-slide-background="false" draw:textarea-vertical-align="top" draw:auto-grow-height="false" fo:min-height="9.954cm" fo:min-width="0.848cm" fo:padding-top="0.125cm" fo:padding-bottom="0.125cm" fo:padding-left="0.25cm" fo:padding-right="0.25cm" fo:wrap-option="wrap" loext:decorative="false" fo:margin-left="0.071cm" fo:margin-right="0cm" fo:margin-top="0.035cm" fo:margin-bottom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" style:family="graphic" style:parent-style-name="Frame">
      <style:graphic-properties draw:stroke="solid" svg:stroke-width="0.035cm" svg:stroke-color="#4472c4" draw:stroke-linejoin="miter" svg:stroke-linecap="butt" draw:fill="solid" draw:fill-color="#ffffff" draw:textarea-vertical-align="top" draw:auto-grow-height="false" fo:min-height="0.7cm" fo:min-width="12.749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5"><draw:custom-shape text:anchor-type="char" draw:z-index="1" draw:name="AutoShape 2" draw:style-name="gr66" draw:text-style-name="P14" svg:width="1.348cm" svg:height="10.203cm" draw:transform="rotate (1.5707963267949) translate (4.23686111111111cm 3.44134722222222cm)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0" draw:name="Text Box 419" draw:style-name="gr67" draw:text-style-name="P18" svg:width="13.256cm" svg:height="0.953cm" svg:x="7.721cm" svg:y="0.928cm"><text:p text:style-name="P1" loext:marker-style-name="T1"><text:span text:style-name="T1">Est-ce qu’on répète la même quantité d’un élément 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Schémas des problèmes multiplicatifs</text:span><text:span text:style-name="T5"/></text:p>
      <text:p text:style-name="P12" loext:marker-style-name="T5"><draw:custom-shape text:anchor-type="char" draw:z-index="3" draw:name="AutoShape 2" draw:style-name="gr65" draw:text-style-name="P14" svg:width="0.128cm" svg:height="2.629cm" svg:x="14.307cm" svg:y="0.965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9"><draw:custom-shape text:anchor-type="char" draw:z-index="4" draw:name="Text Box 449" draw:style-name="gr9" draw:text-style-name="P14" svg:width="1.562cm" svg:height="0.874cm" svg:x="14.369cm" svg:y="0.37cm"><text:p text:style-name="P8" loext:marker-style-name="T6"><text:span text:style-name="T6">Ou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449" draw:style-name="gr9" draw:text-style-name="P14" svg:width="1.562cm" svg:height="0.874cm" svg:x="4.995cm" svg:y="0.071cm"><text:p text:style-name="P8" loext:marker-style-name="T6"><text:span text:style-name="T6">Non</text:span><text:span text:style-name="T6"/></text:p><text:p text:style-name="P8" loext:marker-style-name="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draw:custom-shape text:anchor-type="char" draw:z-index="5" draw:name="Text Box 449" draw:style-name="gr64" draw:text-style-name="P14" svg:width="4.393cm" svg:height="0.874cm" svg:x="0.002cm" svg:y="0.305cm"><text:p text:style-name="P8" loext:marker-style-name="T6"><text:span text:style-name="T6">Problèmes additif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><draw:g text:anchor-type="char" draw:z-index="14" draw:name="Groupe 27" draw:style-name="gr33"><draw:custom-shape draw:name="Text Box 52" draw:style-name="gr34" draw:text-style-name="P15" svg:width="13.955cm" svg:height="1.156cm" svg:x="7.207cm" svg:y="0.531cm"><text:p text:style-name="P9" loext:marker-style-name="T2"><text:span text:style-name="T2">Est-ce qu’on compare des collections, des mesures 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53" draw:style-name="gr35" draw:text-style-name="P16" svg:width="2.4cm" svg:height="1.35cm" svg:x="11.777cm" svg:y="1.801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Text Box 449" draw:style-name="gr36" draw:text-style-name="P17" svg:width="1.375cm" svg:height="0.874cm" svg:x="11.724cm" svg:y="1.722cm"><text:p text:style-name="P8" loext:marker-style-name="T6"><text:span text:style-name="T6">N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49" draw:style-name="gr37" draw:text-style-name="P17" svg:width="1.56cm" svg:height="0.874cm" svg:x="14.873cm" svg:y="1.695cm"><text:p text:style-name="P8" loext:marker-style-name="T6"><text:span text:style-name="T6">Ou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53" draw:style-name="gr35" draw:text-style-name="P16" svg:width="2.4cm" svg:height="1.35cm" svg:x="14.158cm" svg:y="1.80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/text:p>
      <text:p text:style-name="P9"/>
      <text:p text:style-name="P9"/>
      <text:p text:style-name="P9"/>
      <text:p text:style-name="Standard"><draw:custom-shape text:anchor-type="char" draw:z-index="24" draw:name="Zone de texte 2" draw:style-name="gr15" draw:text-style-name="P13" svg:width="13.706cm" svg:height="4.458cm" svg:x="14.93cm" svg:y="6.253cm"><text:p text:style-name="Frame_20_contents" loext:marker-style-name="T3"><text:span text:style-name="T3">Qu’est-ce que je sais ?</text:span><text:span text:style-name="T3"/></text:p><text:list text:style-name="WWNum3"><text:list-item><text:p text:style-name="P3" loext:marker-style-name="T3"><text:span text:style-name="T3">Quel élément est le plus grand ?</text:span><text:span text:style-name="T3"/></text:p></text:list-item><text:list-item><text:p text:style-name="P3" loext:marker-style-name="T3"><text:span text:style-name="T3">Combien de fois est « répétée » la quantité d’un élément ?</text:span><text:span text:style-name="T3"/></text:p></text:list-item><text:list-item><text:p text:style-name="P3" loext:marker-style-name="T3"><text:span text:style-name="T3">Quelle est la valeur de la quantité qui est répétée ?</text:span><text:span text:style-name="T3"/></text:p></text:list-item></text:list><text:p text:style-name="Frame_20_contents" loext:marker-style-name="T3"><text:span text:style-name="T3">Qu’est-ce que je cherche 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7" draw:name="Zone de texte 2" draw:style-name="gr20" draw:text-style-name="P13" svg:width="13.627cm" svg:height="4.081cm" svg:x="0.212cm" svg:y="6.26cm"><text:p text:style-name="Frame_20_contents" loext:marker-style-name="T3"><text:span text:style-name="T3">Qu’est-ce que je sais ?</text:span><text:span text:style-name="T3"/></text:p><text:list text:style-name="WWNum2"><text:list-item><text:p text:style-name="P4" loext:marker-style-name="T3"><text:span text:style-name="T3">Combien de fois est « répétée » la quantité ?</text:span><text:span text:style-name="T3"/></text:p></text:list-item><text:list-item><text:p text:style-name="P4" loext:marker-style-name="T3"><text:span text:style-name="T3">Quelle est la valeur de la quantité qui est répétée ?</text:span><text:span text:style-name="T3"/></text:p></text:list-item><text:list-item><text:p text:style-name="P4" loext:marker-style-name="T3"><text:span text:style-name="T3">Quel est le tout ? </text:span><text:span text:style-name="T3"/></text:p></text:list-item></text:list><text:p text:style-name="Frame_20_contents" loext:marker-style-name="T3"><text:span text:style-name="T3">Qu’est-ce que je cherche 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5" draw:name="Groupe 8" draw:style-name="gr26"><draw:custom-shape draw:name="Rectangle 9" draw:style-name="gr27" draw:text-style-name="P15" svg:width="2.204cm" svg:height="3.652cm" svg:x="18.232cm" svg:y="1.49cm"><text:p text:style-name="P9" loext:marker-style-name="T9"><text:span text:style-name="T9">Etat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28" draw:text-style-name="P15" svg:width="2.204cm" svg:height="0.846cm" svg:x="20.529cm" svg:y="1.49cm"><text:p text:style-name="P9" loext:marker-style-name="T10"><text:span text:style-name="T10">Etat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29" draw:text-style-name="P15" svg:width="2.204cm" svg:height="0.847cm" svg:x="20.529cm" svg:y="3.294cm"><text:p text:style-name="P9" loext:marker-style-name="T10"><text:span text:style-name="T10">Etat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28" draw:text-style-name="P15" svg:width="2.204cm" svg:height="0.846cm" svg:x="20.529cm" svg:y="2.393cm"><text:p text:style-name="P9" loext:marker-style-name="T10"><text:span text:style-name="T10">Etat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30" draw:text-style-name="P15" svg:width="2.204cm" svg:height="0.89cm" svg:x="20.529cm" svg:y="4.228cm"><text:p text:style-name="P9" loext:marker-style-name="T10"><text:span text:style-name="T10">Etat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ccolade fermante 15" draw:style-name="gr31" draw:text-style-name="P16" svg:width="0.782cm" svg:height="3.442cm" svg:x="22.876cm" svg:y="1.575cm"><text:p/><draw:enhanced-geometry draw:mirror-horizontal="false" draw:mirror-vertical="false" draw:text-areas="0 ?f15 ?f14 ?f16" svg:viewBox="0 0 0 0" draw:type="ooxml-rightBrace" draw:modifiers="84999 49707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draw:custom-shape draw:name="Zone de texte 2" draw:style-name="gr32" draw:text-style-name="P17" svg:width="2.818cm" svg:height="1.581cm" svg:x="23.608cm" svg:y="2.478cm"><text:p text:style-name="P9" loext:marker-style-name="T7"><text:span text:style-name="T7">Nombre de répétiti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char" draw:z-index="25" draw:name="Connecteur droit 45" draw:style-name="gr14" draw:text-style-name="P14" svg:x1="14.347cm" svg:y1="1.152cm" svg:x2="14.348cm" svg:y2="11.444cm"><text:p/></draw:line><draw:custom-shape text:anchor-type="char" draw:z-index="12" draw:name="Text Box 45" draw:style-name="gr39" draw:text-style-name="P14" svg:width="9.787cm" svg:height="1.258cm" svg:x="2.037cm" svg:y="0.185cm"><text:p text:style-name="P8" loext:marker-style-name="T6"><text:span text:style-name="T6">Problèmes multiplicatifs ou de partages</text:span><text:span text:style-name="T6"/></text:p><text:p text:style-name="P1" loext:marker-style-name="T11"><text:span text:style-name="T11">On combine les éléments identiques pour former un to</text:span><text:span text:style-name="T12">u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6" draw:name="Groupe 17" draw:style-name="gr21"><draw:custom-shape draw:name="Rectangle 20" draw:style-name="gr22" draw:text-style-name="P15" svg:width="7.471cm" svg:height="1.163cm" svg:x="3.124cm" svg:y="1.528cm"><text:p text:style-name="P9" loext:marker-style-name="T9"><text:span text:style-name="T9">Tou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gr23" draw:text-style-name="P15" svg:width="1.833cm" svg:height="1.165cm" svg:x="3.124cm" svg:y="2.798cm"><text:p text:style-name="P10" loext:marker-style-name="T7"><text:span text:style-name="T7">Etat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23" draw:text-style-name="P15" svg:width="1.833cm" svg:height="1.165cm" svg:x="6.883cm" svg:y="2.798cm"><text:p text:style-name="P10" loext:marker-style-name="T7"><text:span text:style-name="T7">Etat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23" draw:text-style-name="P15" svg:width="1.833cm" svg:height="1.165cm" svg:x="5.003cm" svg:y="2.798cm"><text:p text:style-name="P10" loext:marker-style-name="T7"><text:span text:style-name="T7">Etat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23" draw:text-style-name="P15" svg:width="1.833cm" svg:height="1.165cm" svg:x="8.761cm" svg:y="2.798cm"><text:p text:style-name="P10" loext:marker-style-name="T7"><text:span text:style-name="T7">Etat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ccolade fermante 25" draw:style-name="gr24" draw:text-style-name="P16" svg:width="0.793cm" svg:height="7.391cm" draw:transform="rotate (-1.5707963267949) translate (10.5745138888889cm 4.06147222222222cm)"><text:p/><draw:enhanced-geometry draw:mirror-horizontal="false" draw:mirror-vertical="false" draw:text-areas="0 ?f15 ?f14 ?f16" svg:viewBox="0 0 0 0" draw:type="ooxml-rightBrace" draw:modifiers="84999 49707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draw:custom-shape draw:name="Zone de texte 2" draw:style-name="gr25" draw:text-style-name="P17" svg:width="5.372cm" svg:height="0.793cm" svg:x="4.182cm" svg:y="4.811cm"><text:p text:style-name="P9" loext:marker-style-name="T8"><text:span text:style-name="T8">Nombre de répétiti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3" draw:name="Text Box 48" draw:style-name="gr38" draw:text-style-name="P14" svg:width="6.924cm" svg:height="1.297cm" svg:x="17.413cm" svg:y="0.092cm"><text:p text:style-name="P8" loext:marker-style-name="T6"><text:span text:style-name="T6">Comparaison multiplicative</text:span><text:span text:style-name="T6"/></text:p><text:p text:style-name="P1" loext:marker-style-name="T6"><text:span text:style-name="T11">On compare les élémen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 loext:marker-style-name="T5"><draw:custom-shape text:anchor-type="char" draw:z-index="6" draw:name="Text Box 419" draw:style-name="gr63" draw:text-style-name="P13" svg:width="9.261cm" svg:height="0.98cm" svg:x="9.719cm" svg:y="1.094cm"><text:p text:style-name="P1" loext:marker-style-name="T1"><text:span text:style-name="T1">Est-ce qu’il y a plusieurs éléments 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Schémas des problèmes additifs</text:span><text:span text:style-name="T5"/></text:p>
      <text:p text:style-name="P9"><draw:custom-shape text:anchor-type="char" style:rel-height="20%" draw:z-index="35" draw:name="Zone de texte 2" draw:style-name="gr4" draw:text-style-name="P13" svg:width="8.441cm" svg:height="3.841cm" svg:x="0.714cm" svg:y="11.61cm"><text:p text:style-name="Frame_20_contents" loext:marker-style-name="T4"><text:span text:style-name="T4">Qu’est-ce que je sais ?</text:span><text:span text:style-name="T4"/></text:p><text:list text:style-name="WWNum5"><text:list-item><text:p text:style-name="P5" loext:marker-style-name="T4"><text:span text:style-name="T4">Combien de parties ?</text:span><text:span text:style-name="T4"/></text:p></text:list-item><text:list-item><text:p text:style-name="P5" loext:marker-style-name="T4"><text:span text:style-name="T4">Quelle quantité pour chaque partie ?</text:span><text:span text:style-name="T4"/></text:p></text:list-item><text:list-item><text:p text:style-name="P5" loext:marker-style-name="T4"><text:span text:style-name="T4">Quelle quantité pour le tout ? </text:span><text:span text:style-name="T4"/></text:p></text:list-item></text:list><text:p text:style-name="Frame_20_contents" loext:marker-style-name="T4"><text:span text:style-name="T4">Qu’est-ce que je cherche 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38" draw:name="Zone de texte 2" draw:style-name="gr1" draw:text-style-name="P13" svg:width="7.488cm" svg:height="4.442cm" svg:x="10.398cm" svg:y="11.531cm"><text:p text:style-name="Frame_20_contents" loext:marker-style-name="T4"><text:span text:style-name="T4">Qu’est-ce que je sais ?</text:span><text:span text:style-name="T4"/></text:p><text:list text:style-name="WWNum6"><text:list-item><text:p text:style-name="P6" loext:marker-style-name="T4"><text:span text:style-name="T4">Quel élément est le plus grand ?</text:span><text:span text:style-name="T4"/></text:p></text:list-item><text:list-item><text:p text:style-name="P6" loext:marker-style-name="T4"><text:span text:style-name="T4">Quel élément est le plus petit ?</text:span><text:span text:style-name="T4"/></text:p></text:list-item><text:list-item><text:p text:style-name="P6" loext:marker-style-name="T4"><text:span text:style-name="T4">Quel est l’écart entre les deux éléments ?</text:span><text:span text:style-name="T4"/></text:p></text:list-item></text:list><text:p text:style-name="Frame_20_contents" loext:marker-style-name="T4"><text:span text:style-name="T4">Qu’est-ce que je cherche 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36" draw:name="Zone de texte 2" draw:style-name="gr3" draw:text-style-name="P13" svg:width="9.632cm" svg:height="3.841cm" svg:x="18.549cm" svg:y="13.727cm"><text:p text:style-name="Frame_20_contents" loext:marker-style-name="T4"><text:span text:style-name="T4">Qu’est-ce que je sais ?</text:span><text:span text:style-name="T4"/></text:p><text:list text:style-name="WWNum4"><text:list-item><text:p text:style-name="P7" loext:marker-style-name="T4"><text:span text:style-name="T4">Quelle quantité avant la transformation ?</text:span><text:span text:style-name="T4"/></text:p></text:list-item><text:list-item><text:p text:style-name="P7" loext:marker-style-name="T4"><text:span text:style-name="T4">Quelle quantité après la transformation ?</text:span><text:span text:style-name="T4"/></text:p></text:list-item><text:list-item><text:p text:style-name="P7" loext:marker-style-name="T4"><text:span text:style-name="T4">Quelle est la valeur de la transformation ?</text:span><text:span text:style-name="T4"/></text:p></text:list-item></text:list><text:p text:style-name="Frame_20_contents" loext:marker-style-name="T4"><text:span text:style-name="T4">Qu’est-ce que je cherche 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 Box 419" draw:style-name="gr7" draw:text-style-name="P13" svg:width="9.261cm" svg:height="0.98cm" svg:x="4.507cm" svg:y="3.757cm"><text:p text:style-name="P1" loext:marker-style-name="T1"><text:span text:style-name="T1">Est-ce qu’on compare les éléments 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 Box 449" draw:style-name="gr10" draw:text-style-name="P14" svg:width="1.377cm" svg:height="0.874cm" svg:x="6.643cm" svg:y="5.154cm"><text:p text:style-name="P8" loext:marker-style-name="T6"><text:span text:style-name="T6">N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AutoShape 53" draw:style-name="gr17" draw:text-style-name="P14" svg:width="2.692cm" svg:height="2.144cm" svg:x="6.429cm" svg:y="4.91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3" draw:name="AutoShape 53" draw:style-name="gr16" draw:text-style-name="P14" svg:width="3.573cm" svg:height="2.065cm" svg:x="9.13cm" svg:y="4.91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2" draw:name="Text Box 449" draw:style-name="gr9" draw:text-style-name="P14" svg:width="1.562cm" svg:height="0.874cm" svg:x="10.903cm" svg:y="5.313cm"><text:p text:style-name="P8" loext:marker-style-name="T6"><text:span text:style-name="T6">Ou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8" draw:name="Groupe 7" draw:style-name="gr59"><draw:custom-shape draw:name="Rectangle 166" draw:style-name="gr60" draw:text-style-name="P15" svg:width="6.917cm" svg:height="1.163cm" svg:x="1.598cm" svg:y="8.414cm"><text:p text:style-name="P9" loext:marker-style-name="T9"><text:span text:style-name="T9">Tou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61" draw:text-style-name="P15" svg:width="3.449cm" svg:height="1.163cm" svg:x="1.598cm" svg:y="9.606cm"><text:p text:style-name="P9" loext:marker-style-name="T9"><text:span text:style-name="T9">Parti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" draw:style-name="gr61" draw:text-style-name="P15" svg:width="3.449cm" svg:height="1.163cm" svg:x="5.066cm" svg:y="9.606cm"><text:p text:style-name="P9" loext:marker-style-name="T9"><text:span text:style-name="T9">Partie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8" draw:name="Text Box 45" draw:style-name="gr19" draw:text-style-name="P14" svg:width="8.494cm" svg:height="1.35cm" svg:x="0.769cm" svg:y="6.9cm"><text:p text:style-name="P8" loext:marker-style-name="T6"><text:span text:style-name="T6">Combinaison</text:span><text:span text:style-name="T6"/></text:p><text:p text:style-name="P1" loext:marker-style-name="T11"><text:span text:style-name="T11">On combine les éléments pour former un tou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7" draw:name="Connecteur droit 58" draw:style-name="gr2" draw:text-style-name="P14" svg:x1="9.947cm" svg:y1="7.535cm" svg:x2="9.95cm" svg:y2="16.241cm"><text:p/></draw:line><draw:g text:anchor-type="char" draw:z-index="9" draw:name="Groupe 173" draw:style-name="gr55"><draw:custom-shape draw:name="Rectangle 90" draw:style-name="gr56" draw:text-style-name="P15" svg:width="2.031cm" svg:height="2.356cm" svg:x="12.206cm" svg:y="8.359cm"><text:p text:style-name="P9" loext:marker-style-name="T10"><text:span text:style-name="T10">Etat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gr57" draw:text-style-name="P15" svg:width="2.031cm" svg:height="1.218cm" svg:x="14.277cm" svg:y="8.359cm"><text:p text:style-name="P9" loext:marker-style-name="T10"><text:span text:style-name="T10">Écar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gr58" draw:text-style-name="P15" svg:width="2.031cm" svg:height="1.11cm" svg:x="14.277cm" svg:y="9.604cm"><text:p text:style-name="P9" loext:marker-style-name="T10"><text:span text:style-name="T10">Etat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9" draw:name="Text Box 48" draw:style-name="gr18" draw:text-style-name="P14" svg:width="4.605cm" svg:height="1.297cm" svg:x="11.915cm" svg:y="6.953cm"><text:p text:style-name="P8" loext:marker-style-name="T6"><text:span text:style-name="T6">Comparaison</text:span><text:span text:style-name="T6"/></text:p><text:p text:style-name="P1" loext:marker-style-name="T6"><text:span text:style-name="T11">On compare les élémen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4" draw:name="Connecteur droit 55" draw:style-name="gr5" draw:text-style-name="P14" svg:x1="18.203cm" svg:y1="3.593cm" svg:x2="18.204cm" svg:y2="17.483cm"><text:p/></draw:line><draw:g text:anchor-type="char" draw:z-index="11" draw:name="Groupe 6" draw:style-name="gr40"><draw:g draw:style-name="gr41"><draw:g draw:style-name="gr41"><draw:custom-shape draw:name="Rectangle 184" draw:style-name="gr42" draw:text-style-name="P15" svg:width="1.419cm" svg:height="1.8cm" svg:x="18.47cm" svg:y="11.349cm"><text:p text:style-name="P9">Etat initial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5" draw:style-name="gr43" draw:text-style-name="P15" svg:width="1.417cm" svg:height="1.396cm" svg:x="21.656cm" svg:y="11.753cm"><text:p text:style-name="P9">Etat final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lèche droite 186" draw:style-name="gr44" draw:text-style-name="P15" svg:width="1.587cm" svg:height="0.713cm" svg:x="19.978cm" svg:y="11.985cm"><text:p text:style-name="P9" loext:marker-style-name="T13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draw:g><draw:custom-shape draw:name="Zone de texte 2" draw:style-name="gr45" draw:text-style-name="P17" svg:width="1.692cm" svg:height="0.793cm" svg:x="19.819cm" svg:y="11.536cm"><text:p text:style-name="Standard">Transf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41"><draw:g draw:style-name="gr41"><draw:custom-shape draw:name="Rectangle 191" draw:style-name="gr46" draw:text-style-name="P15" svg:width="1.419cm" svg:height="1.396cm" svg:x="23.578cm" svg:y="11.754cm"><text:p text:style-name="P9">Etat initial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2" draw:style-name="gr47" draw:text-style-name="P15" svg:width="1.417cm" svg:height="1.722cm" svg:x="26.764cm" svg:y="11.428cm"><text:p text:style-name="P9">Etat final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lèche droite 193" draw:style-name="gr44" draw:text-style-name="P15" svg:width="1.587cm" svg:height="0.713cm" svg:x="25.086cm" svg:y="11.987cm"><text:p text:style-name="P9" loext:marker-style-name="T13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draw:g><draw:custom-shape draw:name="Zone de texte 2" draw:style-name="gr45" draw:text-style-name="P17" svg:width="1.692cm" svg:height="0.793cm" svg:x="24.928cm" svg:y="11.537cm"><text:p text:style-name="Standard">Transf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41"><draw:custom-shape draw:name="AutoShape 53" draw:style-name="gr48" draw:text-style-name="P17" svg:width="2.4cm" svg:height="1.348cm" svg:x="20.878cm" svg:y="9.973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Text Box 449" draw:style-name="gr49" draw:text-style-name="P17" svg:width="1.534cm" svg:height="0.872cm" svg:x="20.878cm" svg:y="9.893cm"><text:p text:style-name="P8" loext:marker-style-name="T14"><text:span text:style-name="T14">Ava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49" draw:style-name="gr50" draw:text-style-name="P17" svg:width="1.56cm" svg:height="0.872cm" svg:x="24.028cm" svg:y="9.867cm"><text:p text:style-name="P8" loext:marker-style-name="T14"><text:span text:style-name="T14">Aprè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53" draw:style-name="gr51" draw:text-style-name="P17" svg:width="2.401cm" svg:height="1.348cm" svg:x="23.259cm" svg:y="9.9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/draw:g><draw:custom-shape text:anchor-type="char" draw:z-index="33" draw:name="Text Box 419" draw:style-name="gr6" draw:text-style-name="P13" svg:width="9.261cm" svg:height="1.615cm" svg:x="18.761cm" svg:y="7.879cm"><text:p text:style-name="P1" loext:marker-style-name="T1"><text:span text:style-name="T1">Est-ce qu’il y a plus d’éléments avant ou après la transformation 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0" draw:name="Groupe 172" draw:style-name="gr52"><draw:custom-shape draw:name="Rectangle 170" draw:style-name="gr53" draw:text-style-name="P15" svg:width="2.246cm" svg:height="2.435cm" svg:x="19.368cm" svg:y="5.237cm"><text:p text:style-name="P9" loext:marker-style-name="T9"><text:span text:style-name="T9">État init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gr53" draw:text-style-name="P15" svg:width="2.246cm" svg:height="2.435cm" svg:x="25.378cm" svg:y="5.237cm"><text:p text:style-name="P9" loext:marker-style-name="T9"><text:span text:style-name="T9">État fi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lèche droite 88" draw:style-name="gr54" draw:text-style-name="P15" svg:width="3.499cm" svg:height="1.467cm" svg:x="21.772cm" svg:y="5.65cm"><text:p text:style-name="P9">Transformation</text:p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draw:g><draw:custom-shape text:anchor-type="char" draw:z-index="31" draw:name="AutoShape 53" draw:style-name="gr8" draw:text-style-name="P14" svg:width="7.515cm" svg:height="1.879cm" svg:x="14.025cm" svg:y="1.18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6" draw:name="Text Box 45" draw:style-name="gr13" draw:text-style-name="P14" svg:width="4.181cm" svg:height="0.768cm" svg:x="21.301cm" svg:y="2.879cm"><text:p text:style-name="P8" loext:marker-style-name="T6"><text:span text:style-name="T6">1 seul élém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438" draw:style-name="gr62" draw:text-style-name="P14" svg:width="6.589cm" svg:height="1.35cm" svg:x="20.683cm" svg:y="3.649cm"><text:p text:style-name="P2" loext:marker-style-name="T6"><text:span text:style-name="T6">Transformation</text:span><text:span text:style-name="T6"/></text:p><text:p text:style-name="P1" loext:marker-style-name="T11"><text:span text:style-name="T11">La quantité se transfor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 Box 449" draw:style-name="gr9" draw:text-style-name="P14" svg:width="1.562cm" svg:height="0.874cm" svg:x="16.644cm" svg:y="1.027cm"><text:p text:style-name="P8" loext:marker-style-name="T6"><text:span text:style-name="T6">N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 Box 449" draw:style-name="gr10" draw:text-style-name="P14" svg:width="1.377cm" svg:height="0.874cm" svg:x="11.238cm" svg:y="1.185cm"><text:p text:style-name="P8" loext:marker-style-name="T6"><text:span text:style-name="T6">Ou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AutoShape 53" draw:style-name="gr11" draw:text-style-name="P14" svg:width="3.282cm" svg:height="1.826cm" svg:x="10.742cm" svg:y="1.212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7" draw:name="Text Box 48" draw:style-name="gr12" draw:text-style-name="P14" svg:width="4.605cm" svg:height="0.874cm" svg:x="6.272cm" svg:y="2.826cm"><text:p text:style-name="P8" loext:marker-style-name="T6"><text:span text:style-name="T6">Plusieurs élémen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marker draw:name="msArrowEnd_20_5" draw:display-name="msArrowEnd 5" svg:viewBox="0 0 300 300" svg:d="M150 0l150 300h-30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steurc</meta:initial-creator>
    <meta:editing-cycles>10</meta:editing-cycles>
    <meta:creation-date>2023-08-26T07:24:00</meta:creation-date>
    <dc:date>2023-10-12T10:28:47.135000000</dc:date>
    <meta:editing-duration>P1DT21H24M41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82" meta:word-count="335" meta:character-count="1727" meta:non-whitespace-character-count="1487"/>
    <meta:user-defined meta:name="AppVersion">16.0000</meta:user-defined>
    <meta:template xlink:type="simple" xlink:actuate="onRequest" xlink:title="Normal.dotm" xlink:href=""/>
  </office:meta>
</office:document-meta>
</file>