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13c5" style:font-size-asian="11.3500003814697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9264" style:font-size-asian="11.3500003814697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39a2ce" style:font-size-asian="11.3500003814697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officeooo:rsid="002418f7" officeooo:paragraph-rsid="0028bf70" style:font-name-asian="Wingdings" style:font-size-asian="13pt" style:font-name-complex="Wingdings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Wingdings" fo:font-size="20pt" officeooo:rsid="002320b4" officeooo:paragraph-rsid="0028bf70" style:font-name-asian="Wingdings" style:font-size-asian="20pt" style:font-name-complex="Wingdings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51bdc2" style:font-name-asian="Wingdings" style:font-size-asian="20pt" style:font-name-complex="Wingdings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524779" style:font-name-asian="Wingdings" style:font-size-asian="20pt" style:font-name-complex="Wingdings" style:font-size-complex="20pt"/>
    </style:style>
    <style:style style:name="P8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524779" style:font-size-asian="20pt" style:font-size-complex="20pt"/>
    </style:style>
    <style:style style:name="P9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54527b" style:font-size-asian="11.3500003814697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2c9264" style:font-size-asian="11.3500003814697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559547" style:font-size-asian="11.3500003814697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13c5" style:font-size-asian="11.3500003814697pt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9264" style:font-size-asian="11.3500003814697pt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39a2ce" style:font-size-asian="11.3500003814697pt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3cfae9" style:font-size-asian="11.3500003814697pt" style:font-size-complex="13pt"/>
    </style:style>
    <style:style style:name="P16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560125" style:font-size-asian="11.3500003814697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officeooo:rsid="002c13c5" officeooo:paragraph-rsid="002c13c5" style:font-size-asian="11.3500003814697pt" style:font-size-complex="13pt"/>
    </style:style>
    <style:style style:name="P18" style:family="paragraph" style:parent-style-name="Standard">
      <style:paragraph-properties fo:text-align="end" style:justify-single-word="false"/>
      <style:text-properties style:font-name="Arial" fo:font-size="13pt" officeooo:rsid="005394ab" officeooo:paragraph-rsid="005394ab" style:font-size-asian="11.3500003814697pt" style:font-size-complex="13pt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39a2ce" style:font-size-asian="11.3500003814697pt" style:font-size-complex="13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999999"/>
      <style:paragraph-properties fo:text-align="center"/>
      <style:text-properties style:font-name="Arial" fo:font-weight="bold" style:font-weight-asian="bold" style:font-weight-complex="bold"/>
    </style:style>
    <style:style style:name="P22" style:family="paragraph">
      <loext:graphic-properties draw:fill-color="#999999"/>
      <style:paragraph-properties fo:text-align="center"/>
      <style:text-properties style:font-name="Arial" fo:font-weight="bold" style:font-weight-asian="bold" style:font-weight-complex="bold"/>
    </style:style>
    <style:style style:name="P23" style:family="paragraph">
      <loext:graphic-properties draw:fill-color="#999999"/>
      <style:paragraph-properties fo:text-align="center"/>
      <style:text-properties style:font-name="Arial" fo:font-size="12pt" fo:font-weight="bold" style:font-weight-asian="bold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" fo:font-size="13pt" officeooo:rsid="002418f7" style:font-name-asian="Wingdings" style:font-size-asian="13pt" style:font-name-complex="Wingdings" style:font-size-complex="13pt"/>
    </style:style>
    <style:style style:name="T3" style:family="text">
      <style:text-properties style:font-name="Arial" fo:font-size="13pt" officeooo:rsid="0028bf70" style:font-name-asian="Wingdings" style:font-size-asian="13pt" style:font-name-complex="Wingdings" style:font-size-complex="13pt"/>
    </style:style>
    <style:style style:name="T4" style:family="text">
      <style:text-properties style:font-name="Arial" fo:font-size="13pt" officeooo:rsid="003ee017" style:font-name-asian="Wingdings" style:font-size-asian="13pt" style:font-name-complex="Wingdings" style:font-size-complex="13pt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3pt" officeooo:rsid="0028bf70" style:font-size-asian="13pt" style:font-size-complex="13pt"/>
    </style:style>
    <style:style style:name="T7" style:family="text">
      <style:text-properties style:font-name="Arial" fo:font-size="13pt" officeooo:rsid="003ee017" style:font-size-asian="13pt" style:font-size-complex="13pt"/>
    </style:style>
    <style:style style:name="T8" style:family="text">
      <style:text-properties style:font-name="Arial" fo:font-size="13pt" officeooo:rsid="002418f7" style:font-size-asian="13pt" style:font-size-complex="13pt"/>
    </style:style>
    <style:style style:name="T9" style:family="text">
      <style:text-properties officeooo:rsid="002c9264"/>
    </style:style>
    <style:style style:name="T10" style:family="text">
      <style:text-properties officeooo:rsid="0039a2ce"/>
    </style:style>
    <style:style style:name="T11" style:family="text">
      <style:text-properties officeooo:rsid="003ee017"/>
    </style:style>
    <style:style style:name="T12" style:family="text">
      <style:text-properties officeooo:rsid="00559547"/>
    </style:style>
    <style:style style:name="T13" style:family="text">
      <style:text-properties style:font-name="Arial" fo:font-size="28pt" fo:font-weight="bold" style:font-size-asian="24pt" style:font-weight-asian="bold" style:font-size-complex="28pt" style:font-weight-complex="bold"/>
    </style:style>
    <style:style style:name="gr1" style:family="graphic">
      <style:graphic-properties style:run-through="background" style:vertical-pos="from-top" style:vertical-rel="paragraph" style:horizontal-pos="from-left" style:horizontal-rel="paragraph"/>
    </style:style>
    <style:style style:name="gr2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6.923cm" fo:padding-top="0.039cm" fo:padding-bottom="0.039cm" fo:padding-left="0.039cm" fo:padding-right="0.039cm" style:run-through="background"/>
    </style:style>
    <style:style style:name="gr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2.922cm" fo:padding-top="0.039cm" fo:padding-bottom="0.039cm" fo:padding-left="0.039cm" fo:padding-right="0.039cm" style:run-through="background"/>
    </style:style>
    <style:style style:name="gr4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922cm" fo:padding-top="0.039cm" fo:padding-bottom="0.039cm" fo:padding-left="0.039cm" fo:padding-right="0.039cm" style:run-through="background"/>
    </style:style>
    <style:style style:name="gr5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5.923cm" fo:padding-top="0.039cm" fo:padding-bottom="0.039cm" fo:padding-left="0.039cm" fo:padding-right="0.039cm" style:run-through="background"/>
    </style:style>
    <style:style style:name="gr6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9.922cm" fo:padding-top="0.039cm" fo:padding-bottom="0.039cm" fo:padding-left="0.039cm" fo:padding-right="0.039cm" style:run-through="background"/>
    </style:style>
    <style:style style:name="gr7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.923cm" fo:padding-top="0.039cm" fo:padding-bottom="0.039cm" fo:padding-left="0.039cm" fo:padding-right="0.039cm" style:run-through="background"/>
    </style:style>
    <style:style style:name="gr8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3.923cm" fo:padding-top="0.039cm" fo:padding-bottom="0.039cm" fo:padding-left="0.039cm" fo:padding-right="0.039cm" style:run-through="background"/>
    </style:style>
    <style:style style:name="gr9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8.922cm" fo:padding-top="0.039cm" fo:padding-bottom="0.039cm" fo:padding-left="0.039cm" fo:padding-right="0.039cm" style:run-through="background"/>
    </style:style>
    <style:style style:name="gr10" style:family="graphic">
      <style:graphic-properties draw:stroke="dash" draw:stroke-dash="Fine_20_Dashed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background" style:wrap="run-through" style:number-wrapped-paragraphs="no-limit" style:wrap-contour-mode="full" style:vertical-pos="from-top" style:vertical-rel="page" style:horizontal-pos="from-left" style:horizontal-rel="paragraph"/>
    </style:style>
    <style:style style:name="gr12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4.422cm" fo:padding-top="0.039cm" fo:padding-bottom="0.039cm" fo:padding-left="0.039cm" fo:padding-right="0.039cm" style:run-through="background"/>
    </style:style>
    <style:style style:name="gr1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423cm" fo:padding-top="0.039cm" fo:padding-bottom="0.039cm" fo:padding-left="0.039cm" fo:padding-right="0.039cm" style:run-through="background"/>
    </style:style>
    <style:style style:name="gr14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0.423cm" fo:padding-top="0.039cm" fo:padding-bottom="0.039cm" fo:padding-left="0.039cm" fo:padding-right="0.039cm" style:run-through="background"/>
    </style:style>
    <style:style style:name="gr15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2.923cm" fo:padding-top="0.039cm" fo:padding-bottom="0.039cm" fo:padding-left="0.039cm" fo:padding-right="0.039cm" style:run-through="background"/>
    </style:style>
    <style:style style:name="gr16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4.923cm" fo:padding-top="0.039cm" fo:padding-bottom="0.039cm" fo:padding-left="0.039cm" fo:padding-right="0.039cm" style:run-through="background"/>
    </style:style>
    <style:style style:name="gr17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7.422cm" fo:padding-top="0.039cm" fo:padding-bottom="0.039cm" fo:padding-left="0.039cm" fo:padding-right="0.039cm" style:run-through="background"/>
    </style:style>
    <style:style style:name="gr18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6.422cm" fo:padding-top="0.039cm" fo:padding-bottom="0.039cm" fo:padding-left="0.039cm" fo:padding-right="0.039cm" style:run-through="background"/>
    </style:style>
    <style:style style:name="gr19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5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15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tyle:run-through="foreground" style:vertical-pos="from-top" style:vertical-rel="paragraph" style:horizontal-pos="from-left" style:horizontal-rel="paragraph"/>
    </style:style>
    <style:style style:name="gr22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1.922cm" fo:padding-top="0.039cm" fo:padding-bottom="0.039cm" fo:padding-left="0.039cm" fo:padding-right="0.039cm" style:run-through="foreground"/>
    </style:style>
    <style:style style:name="gr2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9.922cm" fo:padding-top="0.039cm" fo:padding-bottom="0.039cm" fo:padding-left="0.039cm" fo:padding-right="0.039cm" style:run-through="foreground"/>
    </style:style>
    <style:style style:name="gr24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922cm" fo:padding-top="0.039cm" fo:padding-bottom="0.039cm" fo:padding-left="0.039cm" fo:padding-right="0.039cm" style:run-through="foreground"/>
    </style:style>
    <style:style style:name="gr25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.923cm" fo:padding-top="0.039cm" fo:padding-bottom="0.039cm" fo:padding-left="0.039cm" fo:padding-right="0.039cm" style:run-through="foreground"/>
    </style:style>
    <style:style style:name="gr26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7.922cm" fo:padding-top="0.039cm" fo:padding-bottom="0.039cm" fo:padding-left="0.039cm" fo:padding-right="0.039cm" style:run-through="foreground"/>
    </style:style>
    <style:style style:name="gr27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5.923cm" fo:padding-top="0.039cm" fo:padding-bottom="0.039cm" fo:padding-left="0.039cm" fo:padding-right="0.039cm" style:run-through="foreground"/>
    </style:style>
    <style:style style:name="gr28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3.923cm" fo:padding-top="0.039cm" fo:padding-bottom="0.039cm" fo:padding-left="0.039cm" fo:padding-right="0.039cm" style:run-through="foreground"/>
    </style:style>
    <style:style style:name="gr29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6.422cm" fo:padding-top="0.039cm" fo:padding-bottom="0.039cm" fo:padding-left="0.039cm" fo:padding-right="0.039cm" style:run-through="foreground"/>
    </style:style>
    <style:style style:name="gr30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2.923cm" fo:padding-top="0.039cm" fo:padding-bottom="0.039cm" fo:padding-left="0.039cm" fo:padding-right="0.039cm" style:run-through="foreground"/>
    </style:style>
    <style:style style:name="gr31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423cm" fo:padding-top="0.039cm" fo:padding-bottom="0.039cm" fo:padding-left="0.039cm" fo:padding-right="0.039cm" style:run-through="foreground"/>
    </style:style>
    <style:style style:name="gr32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4.923cm" fo:padding-top="0.039cm" fo:padding-bottom="0.039cm" fo:padding-left="0.039cm" fo:padding-right="0.039cm" style:run-through="foreground"/>
    </style:style>
    <style:style style:name="gr3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7.923cm" fo:padding-top="0.039cm" fo:padding-bottom="0.039cm" fo:padding-left="0.039cm" fo:padding-right="0.039cm" style:run-through="foreground"/>
    </style:style>
    <style:style style:name="gr34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0.423cm" fo:padding-top="0.039cm" fo:padding-bottom="0.039cm" fo:padding-left="0.039cm" fo:padding-right="0.039cm" style:run-through="foreground"/>
    </style:style>
    <style:style style:name="gr35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4.422cm" fo:padding-top="0.039cm" fo:padding-bottom="0.039cm" fo:padding-left="0.039cm" fo:padding-right="0.039cm" style:run-through="foreground"/>
    </style:style>
    <style:style style:name="gr36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7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4cm" fo:min-width="7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4cm" fo:min-width="7.922cm" fo:padding-top="0.039cm" fo:padding-bottom="0.039cm" fo:padding-left="0.039cm" fo:padding-right="0.039cm" style:run-through="foreground"/>
    </style:style>
    <style:style style:name="gr40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4cm" fo:min-width="15.924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42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7.923cm" fo:padding-top="0.039cm" fo:padding-bottom="0.039cm" fo:padding-left="0.039cm" fo:padding-right="0.039cm" style:run-through="background"/>
    </style:style>
    <style:style style:name="gr43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11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4cm" fo:min-width="11.924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4cm" fo:min-width="11.924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11">
        <draw:custom-shape draw:name="Forme1" draw:style-name="gr9" draw:text-style-name="P21" svg:width="9cm" svg:height="1.001cm" svg:x="2.455cm" svg:y="4.667cm">
          <text:p text:style-name="P20"><text:span text:style-name="T13">E</text:span></text:p>
          <draw:enhanced-geometry svg:viewBox="0 0 21600 21600" draw:type="rectangle" draw:enhanced-path="M 0 0 L 21600 0 21600 21600 0 21600 0 0 Z N"/>
        </draw:custom-shape>
        <draw:custom-shape draw:name="Forme1" draw:style-name="gr12" draw:text-style-name="P21" svg:width="4.5cm" svg:height="1.001cm" svg:x="2.455cm" svg:y="2.667cm">
          <text:p text:style-name="P20"><text:span text:style-name="T13">D</text:span></text:p>
          <draw:enhanced-geometry svg:viewBox="0 0 21600 21600" draw:type="rectangle" draw:enhanced-path="M 0 0 L 21600 0 21600 21600 0 21600 0 0 Z N"/>
        </draw:custom-shape>
        <draw:custom-shape draw:name="Forme1" draw:style-name="gr13" draw:text-style-name="P21" svg:width="13.502cm" svg:height="1.001cm" svg:x="2.455cm" svg:y="6.668cm">
          <text:p text:style-name="P20"><text:span text:style-name="T13">B</text:span></text:p>
          <draw:enhanced-geometry svg:viewBox="0 0 21600 21600" draw:type="rectangle" draw:enhanced-path="M 0 0 L 21600 0 21600 21600 0 21600 0 0 Z N"/>
        </draw:custom-shape>
        <draw:custom-shape draw:name="Forme1" draw:style-name="gr14" draw:text-style-name="P21" svg:width="10.501cm" svg:height="1.001cm" svg:x="2.455cm" svg:y="5.668cm">
          <text:p text:style-name="P20"><text:span text:style-name="T13">C</text:span></text:p>
          <draw:enhanced-geometry svg:viewBox="0 0 21600 21600" draw:type="rectangle" draw:enhanced-path="M 0 0 L 21600 0 21600 21600 0 21600 0 0 Z N"/>
        </draw:custom-shape>
        <draw:custom-shape draw:name="Forme1" draw:style-name="gr15" draw:text-style-name="P21" svg:width="3.001cm" svg:height="1.001cm" svg:x="2.455cm" svg:y="1.667cm">
          <text:p text:style-name="P20"><text:span text:style-name="T13">A</text:span></text:p>
          <draw:enhanced-geometry svg:viewBox="0 0 21600 21600" draw:type="rectangle" draw:enhanced-path="M 0 0 L 21600 0 21600 21600 0 21600 0 0 Z N"/>
        </draw:custom-shape>
        <draw:custom-shape draw:name="Forme1" draw:style-name="gr16" draw:text-style-name="P21" svg:width="15.001cm" svg:height="1.001cm" svg:x="2.455cm" svg:y="7.668cm">
          <text:p text:style-name="P20"><text:span text:style-name="T13">F</text:span></text:p>
          <draw:enhanced-geometry svg:viewBox="0 0 21600 21600" draw:type="rectangle" draw:enhanced-path="M 0 0 L 21600 0 21600 21600 0 21600 0 0 Z N"/>
        </draw:custom-shape>
        <draw:custom-shape draw:name="Forme1" draw:style-name="gr17" draw:text-style-name="P21" svg:width="7.501cm" svg:height="1.001cm" svg:x="2.455cm" svg:y="3.667cm">
          <text:p text:style-name="P20"><text:span text:style-name="T13">G</text:span></text:p>
          <draw:enhanced-geometry svg:viewBox="0 0 21600 21600" draw:type="rectangle" draw:enhanced-path="M 0 0 L 21600 0 21600 21600 0 21600 0 0 Z N"/>
        </draw:custom-shape>
        <draw:custom-shape draw:name="Forme1" draw:style-name="gr18" draw:text-style-name="P21" svg:width="16.5cm" svg:height="1.001cm" svg:x="2.455cm" svg:y="8.668cm">
          <text:p text:style-name="P20"><text:span text:style-name="T13">H</text:span></text:p>
          <draw:enhanced-geometry svg:viewBox="0 0 21600 21600" draw:type="rectangle" draw:enhanced-path="M 0 0 L 21600 0 21600 21600 0 21600 0 0 Z N"/>
        </draw:custom-shape>
      </draw:g>
      <draw:g text:anchor-type="page" text:anchor-page-number="1" draw:z-index="11" draw:style-name="gr11">
        <draw:custom-shape draw:name="Forme1" draw:style-name="gr9" draw:text-style-name="P21" svg:width="9cm" svg:height="1.001cm" svg:x="2.457cm" svg:y="14.448cm">
          <text:p text:style-name="P20"><text:span text:style-name="T13">E</text:span></text:p>
          <draw:enhanced-geometry svg:viewBox="0 0 21600 21600" draw:type="rectangle" draw:enhanced-path="M 0 0 L 21600 0 21600 21600 0 21600 0 0 Z N"/>
        </draw:custom-shape>
        <draw:custom-shape draw:name="Forme1" draw:style-name="gr12" draw:text-style-name="P21" svg:width="4.5cm" svg:height="1.001cm" svg:x="2.457cm" svg:y="12.448cm">
          <text:p text:style-name="P20"><text:span text:style-name="T13">D</text:span></text:p>
          <draw:enhanced-geometry svg:viewBox="0 0 21600 21600" draw:type="rectangle" draw:enhanced-path="M 0 0 L 21600 0 21600 21600 0 21600 0 0 Z N"/>
        </draw:custom-shape>
        <draw:custom-shape draw:name="Forme1" draw:style-name="gr13" draw:text-style-name="P21" svg:width="13.502cm" svg:height="1.001cm" svg:x="2.457cm" svg:y="16.449cm">
          <text:p text:style-name="P20"><text:span text:style-name="T13">B</text:span></text:p>
          <draw:enhanced-geometry svg:viewBox="0 0 21600 21600" draw:type="rectangle" draw:enhanced-path="M 0 0 L 21600 0 21600 21600 0 21600 0 0 Z N"/>
        </draw:custom-shape>
        <draw:custom-shape draw:name="Forme1" draw:style-name="gr14" draw:text-style-name="P21" svg:width="10.501cm" svg:height="1.001cm" svg:x="2.457cm" svg:y="15.449cm">
          <text:p text:style-name="P20"><text:span text:style-name="T13">C</text:span></text:p>
          <draw:enhanced-geometry svg:viewBox="0 0 21600 21600" draw:type="rectangle" draw:enhanced-path="M 0 0 L 21600 0 21600 21600 0 21600 0 0 Z N"/>
        </draw:custom-shape>
        <draw:custom-shape draw:name="Forme1" draw:style-name="gr15" draw:text-style-name="P21" svg:width="3.001cm" svg:height="1.001cm" svg:x="2.457cm" svg:y="11.448cm">
          <text:p text:style-name="P20"><text:span text:style-name="T13">A</text:span></text:p>
          <draw:enhanced-geometry svg:viewBox="0 0 21600 21600" draw:type="rectangle" draw:enhanced-path="M 0 0 L 21600 0 21600 21600 0 21600 0 0 Z N"/>
        </draw:custom-shape>
        <draw:custom-shape draw:name="Forme1" draw:style-name="gr16" draw:text-style-name="P21" svg:width="15.001cm" svg:height="1.001cm" svg:x="2.457cm" svg:y="17.449cm">
          <text:p text:style-name="P20"><text:span text:style-name="T13">F</text:span></text:p>
          <draw:enhanced-geometry svg:viewBox="0 0 21600 21600" draw:type="rectangle" draw:enhanced-path="M 0 0 L 21600 0 21600 21600 0 21600 0 0 Z N"/>
        </draw:custom-shape>
        <draw:custom-shape draw:name="Forme1" draw:style-name="gr17" draw:text-style-name="P21" svg:width="7.501cm" svg:height="1.001cm" svg:x="2.457cm" svg:y="13.448cm">
          <text:p text:style-name="P20"><text:span text:style-name="T13">G</text:span></text:p>
          <draw:enhanced-geometry svg:viewBox="0 0 21600 21600" draw:type="rectangle" draw:enhanced-path="M 0 0 L 21600 0 21600 21600 0 21600 0 0 Z N"/>
        </draw:custom-shape>
        <draw:custom-shape draw:name="Forme1" draw:style-name="gr18" draw:text-style-name="P21" svg:width="16.5cm" svg:height="1.001cm" svg:x="2.457cm" svg:y="18.449cm">
          <text:p text:style-name="P20"><text:span text:style-name="T13">H</text:span></text:p>
          <draw:enhanced-geometry svg:viewBox="0 0 21600 21600" draw:type="rectangle" draw:enhanced-path="M 0 0 L 21600 0 21600 21600 0 21600 0 0 Z N"/>
        </draw:custom-shape>
      </draw:g>
      <draw:g text:anchor-type="page" text:anchor-page-number="1" draw:z-index="12" draw:style-name="gr11">
        <draw:custom-shape draw:name="Forme1" draw:style-name="gr9" draw:text-style-name="P21" svg:width="9cm" svg:height="1.001cm" svg:x="2.351cm" svg:y="24.011cm">
          <text:p text:style-name="P20"><text:span text:style-name="T13">E</text:span></text:p>
          <draw:enhanced-geometry svg:viewBox="0 0 21600 21600" draw:type="rectangle" draw:enhanced-path="M 0 0 L 21600 0 21600 21600 0 21600 0 0 Z N"/>
        </draw:custom-shape>
        <draw:custom-shape draw:name="Forme1" draw:style-name="gr12" draw:text-style-name="P21" svg:width="4.5cm" svg:height="1.001cm" svg:x="2.351cm" svg:y="22.011cm">
          <text:p text:style-name="P20"><text:span text:style-name="T13">D</text:span></text:p>
          <draw:enhanced-geometry svg:viewBox="0 0 21600 21600" draw:type="rectangle" draw:enhanced-path="M 0 0 L 21600 0 21600 21600 0 21600 0 0 Z N"/>
        </draw:custom-shape>
        <draw:custom-shape draw:name="Forme1" draw:style-name="gr13" draw:text-style-name="P21" svg:width="13.502cm" svg:height="1.001cm" svg:x="2.351cm" svg:y="26.012cm">
          <text:p text:style-name="P20"><text:span text:style-name="T13">B</text:span></text:p>
          <draw:enhanced-geometry svg:viewBox="0 0 21600 21600" draw:type="rectangle" draw:enhanced-path="M 0 0 L 21600 0 21600 21600 0 21600 0 0 Z N"/>
        </draw:custom-shape>
        <draw:custom-shape draw:name="Forme1" draw:style-name="gr14" draw:text-style-name="P21" svg:width="10.501cm" svg:height="1.001cm" svg:x="2.351cm" svg:y="25.012cm">
          <text:p text:style-name="P20"><text:span text:style-name="T13">C</text:span></text:p>
          <draw:enhanced-geometry svg:viewBox="0 0 21600 21600" draw:type="rectangle" draw:enhanced-path="M 0 0 L 21600 0 21600 21600 0 21600 0 0 Z N"/>
        </draw:custom-shape>
        <draw:custom-shape draw:name="Forme1" draw:style-name="gr15" draw:text-style-name="P21" svg:width="3.001cm" svg:height="1.001cm" svg:x="2.351cm" svg:y="21.011cm">
          <text:p text:style-name="P20"><text:span text:style-name="T13">A</text:span></text:p>
          <draw:enhanced-geometry svg:viewBox="0 0 21600 21600" draw:type="rectangle" draw:enhanced-path="M 0 0 L 21600 0 21600 21600 0 21600 0 0 Z N"/>
        </draw:custom-shape>
        <draw:custom-shape draw:name="Forme1" draw:style-name="gr16" draw:text-style-name="P21" svg:width="15.001cm" svg:height="1.001cm" svg:x="2.351cm" svg:y="27.012cm">
          <text:p text:style-name="P20"><text:span text:style-name="T13">F</text:span></text:p>
          <draw:enhanced-geometry svg:viewBox="0 0 21600 21600" draw:type="rectangle" draw:enhanced-path="M 0 0 L 21600 0 21600 21600 0 21600 0 0 Z N"/>
        </draw:custom-shape>
        <draw:custom-shape draw:name="Forme1" draw:style-name="gr17" draw:text-style-name="P21" svg:width="7.501cm" svg:height="1.001cm" svg:x="2.351cm" svg:y="23.011cm">
          <text:p text:style-name="P20"><text:span text:style-name="T13">G</text:span></text:p>
          <draw:enhanced-geometry svg:viewBox="0 0 21600 21600" draw:type="rectangle" draw:enhanced-path="M 0 0 L 21600 0 21600 21600 0 21600 0 0 Z N"/>
        </draw:custom-shape>
        <draw:custom-shape draw:name="Forme1" draw:style-name="gr18" draw:text-style-name="P21" svg:width="16.5cm" svg:height="1.001cm" svg:x="2.351cm" svg:y="28.012cm">
          <text:p text:style-name="P20"><text:span text:style-name="T13">H</text:span></text:p>
          <draw:enhanced-geometry svg:viewBox="0 0 21600 21600" draw:type="rectangle" draw:enhanced-path="M 0 0 L 21600 0 21600 21600 0 21600 0 0 Z N"/>
        </draw:custom-shape>
      </draw:g>
      <text:p text:style-name="P8"><text:span text:style-name="T3">s</text:span><text:span text:style-name="T2">ituation </text:span><text:span text:style-name="T4">3</text:span><text:span text:style-name="T2"> – support 1</text:span></text:p>
      <text:p text:style-name="P4"><draw:line text:anchor-type="paragraph" draw:z-index="1" draw:name="Forme2" draw:style-name="gr10" draw:text-style-name="P20" svg:x1="-1.233cm" svg:y1="8.398cm" svg:x2="19.768cm" svg:y2="8.398cm"><text:p/></draw:line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>s</text:span><text:span text:style-name="T5">ituation </text:span><text:span text:style-name="T7">3</text:span><text:span text:style-name="T5"> – </text:span><text:span text:style-name="T8">support 1</text:span></text:p>
      <text:p text:style-name="P7"><draw:line text:anchor-type="paragraph" draw:z-index="13" draw:name="Forme2" draw:style-name="gr10" draw:text-style-name="P20" svg:x1="-1.535cm" svg:y1="9.077cm" svg:x2="19.466cm" svg:y2="9.077cm"><text:p/></draw:line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>situation </text:span><text:span text:style-name="T7">3</text:span><text:span text:style-name="T6"> – support 1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<text:span text:style-name="T3">situation </text:span><text:span text:style-name="T4">3</text:span><text:span text:style-name="T3"> – support 1</text:span><text:span text:style-name="T1"> </text:span></text:p>
      <text:p text:style-name="P5"/>
      <text:p text:style-name="P1"><draw:custom-shape text:anchor-type="paragraph" draw:z-index="3" draw:name="Forme1" draw:style-name="gr19" draw:text-style-name="P22" svg:width="6.002cm" svg:height="1.001cm" svg:x="2.662cm" svg:y="0.485cm"><text:p/><draw:enhanced-geometry svg:viewBox="0 0 21600 21600" draw:type="rectangle" draw:enhanced-path="M 0 0 L 21600 0 21600 21600 0 21600 0 0 Z N"/></draw:custom-shape><draw:custom-shape text:anchor-type="paragraph" draw:z-index="14" draw:name="Forme1" draw:style-name="gr19" draw:text-style-name="P22" svg:width="6.002cm" svg:height="1.001cm" svg:x="8.662cm" svg:y="0.483cm"><text:p/><draw:enhanced-geometry svg:viewBox="0 0 21600 21600" draw:type="rectangle" draw:enhanced-path="M 0 0 L 21600 0 21600 21600 0 21600 0 0 Z N"/></draw:custom-shape><draw:custom-shape text:anchor-type="paragraph" draw:z-index="15" draw:name="Forme1" draw:style-name="gr19" draw:text-style-name="P22" svg:width="6.002cm" svg:height="1.001cm" svg:x="2.662cm" svg:y="1.485cm"><text:p/><draw:enhanced-geometry svg:viewBox="0 0 21600 21600" draw:type="rectangle" draw:enhanced-path="M 0 0 L 21600 0 21600 21600 0 21600 0 0 Z N"/></draw:custom-shape><draw:custom-shape text:anchor-type="paragraph" draw:z-index="16" draw:name="Forme1" draw:style-name="gr19" draw:text-style-name="P22" svg:width="6.002cm" svg:height="1.001cm" svg:x="8.662cm" svg:y="1.483cm"><text:p/><draw:enhanced-geometry svg:viewBox="0 0 21600 21600" draw:type="rectangle" draw:enhanced-path="M 0 0 L 21600 0 21600 21600 0 21600 0 0 Z N"/></draw:custom-shape><draw:custom-shape text:anchor-type="paragraph" draw:z-index="17" draw:name="Forme1" draw:style-name="gr19" draw:text-style-name="P22" svg:width="6.002cm" svg:height="1.001cm" svg:x="8.662cm" svg:y="0.483cm"><text:p/><draw:enhanced-geometry svg:viewBox="0 0 21600 21600" draw:type="rectangle" draw:enhanced-path="M 0 0 L 21600 0 21600 21600 0 21600 0 0 Z N"/></draw:custom-shape><draw:custom-shape text:anchor-type="paragraph" draw:z-index="18" draw:name="Forme1" draw:style-name="gr19" draw:text-style-name="P22" svg:width="6.002cm" svg:height="1.001cm" svg:x="2.662cm" svg:y="1.485cm"><text:p/><draw:enhanced-geometry svg:viewBox="0 0 21600 21600" draw:type="rectangle" draw:enhanced-path="M 0 0 L 21600 0 21600 21600 0 21600 0 0 Z N"/></draw:custom-shape><draw:custom-shape text:anchor-type="paragraph" draw:z-index="19" draw:name="Forme1" draw:style-name="gr19" draw:text-style-name="P22" svg:width="6.002cm" svg:height="1.001cm" svg:x="8.662cm" svg:y="1.483cm"><text:p/><draw:enhanced-geometry svg:viewBox="0 0 21600 21600" draw:type="rectangle" draw:enhanced-path="M 0 0 L 21600 0 21600 21600 0 21600 0 0 Z N"/></draw:custom-shape><draw:custom-shape text:anchor-type="paragraph" draw:z-index="20" draw:name="Forme1" draw:style-name="gr19" draw:text-style-name="P22" svg:width="6.002cm" svg:height="1.001cm" svg:x="2.662cm" svg:y="0.485cm"><text:p/><draw:enhanced-geometry svg:viewBox="0 0 21600 21600" draw:type="rectangle" draw:enhanced-path="M 0 0 L 21600 0 21600 21600 0 21600 0 0 Z N"/></draw:custom-shape><draw:custom-shape text:anchor-type="paragraph" draw:z-index="21" draw:name="Forme1" draw:style-name="gr19" draw:text-style-name="P22" svg:width="6.002cm" svg:height="1.001cm" svg:x="8.662cm" svg:y="0.483cm"><text:p/><draw:enhanced-geometry svg:viewBox="0 0 21600 21600" draw:type="rectangle" draw:enhanced-path="M 0 0 L 21600 0 21600 21600 0 21600 0 0 Z N"/></draw:custom-shape><draw:custom-shape text:anchor-type="paragraph" draw:z-index="22" draw:name="Forme1" draw:style-name="gr19" draw:text-style-name="P22" svg:width="6.002cm" svg:height="1.001cm" svg:x="8.662cm" svg:y="1.483cm"><text:p/><draw:enhanced-geometry svg:viewBox="0 0 21600 21600" draw:type="rectangle" draw:enhanced-path="M 0 0 L 21600 0 21600 21600 0 21600 0 0 Z N"/></draw:custom-shape><draw:custom-shape text:anchor-type="paragraph" draw:z-index="23" draw:name="Forme1" draw:style-name="gr19" draw:text-style-name="P22" svg:width="6.002cm" svg:height="1.001cm" svg:x="2.662cm" svg:y="0.485cm"><text:p/><draw:enhanced-geometry svg:viewBox="0 0 21600 21600" draw:type="rectangle" draw:enhanced-path="M 0 0 L 21600 0 21600 21600 0 21600 0 0 Z N"/></draw:custom-shape><draw:custom-shape text:anchor-type="paragraph" draw:z-index="24" draw:name="Forme1" draw:style-name="gr19" draw:text-style-name="P22" svg:width="6.002cm" svg:height="1.001cm" svg:x="8.662cm" svg:y="0.483cm"><text:p/><draw:enhanced-geometry svg:viewBox="0 0 21600 21600" draw:type="rectangle" draw:enhanced-path="M 0 0 L 21600 0 21600 21600 0 21600 0 0 Z N"/></draw:custom-shape><draw:custom-shape text:anchor-type="paragraph" draw:z-index="25" draw:name="Forme1" draw:style-name="gr19" draw:text-style-name="P22" svg:width="6.002cm" svg:height="1.001cm" svg:x="8.662cm" svg:y="1.483cm"><text:p/><draw:enhanced-geometry svg:viewBox="0 0 21600 21600" draw:type="rectangle" draw:enhanced-path="M 0 0 L 21600 0 21600 21600 0 21600 0 0 Z N"/></draw:custom-shape><draw:custom-shape text:anchor-type="paragraph" draw:z-index="26" draw:name="Forme1" draw:style-name="gr19" draw:text-style-name="P22" svg:width="6.002cm" svg:height="1.001cm" svg:x="2.662cm" svg:y="2.487cm"><text:p/><draw:enhanced-geometry svg:viewBox="0 0 21600 21600" draw:type="rectangle" draw:enhanced-path="M 0 0 L 21600 0 21600 21600 0 21600 0 0 Z N"/></draw:custom-shape><draw:custom-shape text:anchor-type="paragraph" draw:z-index="27" draw:name="Forme1" draw:style-name="gr19" draw:text-style-name="P22" svg:width="6.002cm" svg:height="1.001cm" svg:x="8.662cm" svg:y="2.485cm"><text:p/><draw:enhanced-geometry svg:viewBox="0 0 21600 21600" draw:type="rectangle" draw:enhanced-path="M 0 0 L 21600 0 21600 21600 0 21600 0 0 Z N"/></draw:custom-shape><draw:custom-shape text:anchor-type="paragraph" draw:z-index="28" draw:name="Forme1" draw:style-name="gr19" draw:text-style-name="P22" svg:width="6.002cm" svg:height="1.001cm" svg:x="2.662cm" svg:y="3.487cm"><text:p/><draw:enhanced-geometry svg:viewBox="0 0 21600 21600" draw:type="rectangle" draw:enhanced-path="M 0 0 L 21600 0 21600 21600 0 21600 0 0 Z N"/></draw:custom-shape><draw:custom-shape text:anchor-type="paragraph" draw:z-index="29" draw:name="Forme1" draw:style-name="gr19" draw:text-style-name="P22" svg:width="6.002cm" svg:height="1.001cm" svg:x="8.662cm" svg:y="3.485cm"><text:p/><draw:enhanced-geometry svg:viewBox="0 0 21600 21600" draw:type="rectangle" draw:enhanced-path="M 0 0 L 21600 0 21600 21600 0 21600 0 0 Z N"/></draw:custom-shape><draw:custom-shape text:anchor-type="paragraph" draw:z-index="30" draw:name="Forme1" draw:style-name="gr19" draw:text-style-name="P22" svg:width="6.002cm" svg:height="1.001cm" svg:x="2.662cm" svg:y="4.489cm"><text:p/><draw:enhanced-geometry svg:viewBox="0 0 21600 21600" draw:type="rectangle" draw:enhanced-path="M 0 0 L 21600 0 21600 21600 0 21600 0 0 Z N"/></draw:custom-shape><draw:custom-shape text:anchor-type="paragraph" draw:z-index="31" draw:name="Forme1" draw:style-name="gr19" draw:text-style-name="P22" svg:width="6.002cm" svg:height="1.001cm" svg:x="8.662cm" svg:y="4.487cm"><text:p/><draw:enhanced-geometry svg:viewBox="0 0 21600 21600" draw:type="rectangle" draw:enhanced-path="M 0 0 L 21600 0 21600 21600 0 21600 0 0 Z N"/></draw:custom-shape><draw:custom-shape text:anchor-type="paragraph" draw:z-index="32" draw:name="Forme1" draw:style-name="gr19" draw:text-style-name="P22" svg:width="6.002cm" svg:height="1.001cm" svg:x="2.662cm" svg:y="3.487cm"><text:p/><draw:enhanced-geometry svg:viewBox="0 0 21600 21600" draw:type="rectangle" draw:enhanced-path="M 0 0 L 21600 0 21600 21600 0 21600 0 0 Z N"/></draw:custom-shape><draw:custom-shape text:anchor-type="paragraph" draw:z-index="33" draw:name="Forme1" draw:style-name="gr19" draw:text-style-name="P22" svg:width="6.002cm" svg:height="1.001cm" svg:x="8.662cm" svg:y="3.485cm"><text:p/><draw:enhanced-geometry svg:viewBox="0 0 21600 21600" draw:type="rectangle" draw:enhanced-path="M 0 0 L 21600 0 21600 21600 0 21600 0 0 Z N"/></draw:custom-shape><draw:custom-shape text:anchor-type="paragraph" draw:z-index="34" draw:name="Forme1" draw:style-name="gr19" draw:text-style-name="P22" svg:width="6.002cm" svg:height="1.001cm" svg:x="2.662cm" svg:y="5.491cm"><text:p/><draw:enhanced-geometry svg:viewBox="0 0 21600 21600" draw:type="rectangle" draw:enhanced-path="M 0 0 L 21600 0 21600 21600 0 21600 0 0 Z N"/></draw:custom-shape><draw:custom-shape text:anchor-type="paragraph" draw:z-index="35" draw:name="Forme1" draw:style-name="gr19" draw:text-style-name="P22" svg:width="6.002cm" svg:height="1.001cm" svg:x="8.662cm" svg:y="5.489cm"><text:p/><draw:enhanced-geometry svg:viewBox="0 0 21600 21600" draw:type="rectangle" draw:enhanced-path="M 0 0 L 21600 0 21600 21600 0 21600 0 0 Z N"/></draw:custom-shape><draw:custom-shape text:anchor-type="paragraph" draw:z-index="36" draw:name="Forme1" draw:style-name="gr19" draw:text-style-name="P22" svg:width="6.002cm" svg:height="1.001cm" svg:x="2.662cm" svg:y="6.491cm"><text:p/><draw:enhanced-geometry svg:viewBox="0 0 21600 21600" draw:type="rectangle" draw:enhanced-path="M 0 0 L 21600 0 21600 21600 0 21600 0 0 Z N"/></draw:custom-shape><draw:custom-shape text:anchor-type="paragraph" draw:z-index="37" draw:name="Forme1" draw:style-name="gr19" draw:text-style-name="P22" svg:width="6.002cm" svg:height="1.001cm" svg:x="8.662cm" svg:y="6.489cm"><text:p/><draw:enhanced-geometry svg:viewBox="0 0 21600 21600" draw:type="rectangle" draw:enhanced-path="M 0 0 L 21600 0 21600 21600 0 21600 0 0 Z N"/></draw:custom-shape><draw:custom-shape text:anchor-type="paragraph" draw:z-index="38" draw:name="Forme1" draw:style-name="gr19" draw:text-style-name="P22" svg:width="6.002cm" svg:height="1.001cm" svg:x="2.662cm" svg:y="7.493cm"><text:p/><draw:enhanced-geometry svg:viewBox="0 0 21600 21600" draw:type="rectangle" draw:enhanced-path="M 0 0 L 21600 0 21600 21600 0 21600 0 0 Z N"/></draw:custom-shape><draw:custom-shape text:anchor-type="paragraph" draw:z-index="39" draw:name="Forme1" draw:style-name="gr19" draw:text-style-name="P22" svg:width="6.002cm" svg:height="1.001cm" svg:x="8.662cm" svg:y="7.491cm"><text:p/><draw:enhanced-geometry svg:viewBox="0 0 21600 21600" draw:type="rectangle" draw:enhanced-path="M 0 0 L 21600 0 21600 21600 0 21600 0 0 Z N"/></draw:custom-shape><draw:custom-shape text:anchor-type="paragraph" draw:z-index="40" draw:name="Forme1" draw:style-name="gr19" draw:text-style-name="P22" svg:width="6.002cm" svg:height="1.001cm" svg:x="2.662cm" svg:y="8.495cm"><text:p/><draw:enhanced-geometry svg:viewBox="0 0 21600 21600" draw:type="rectangle" draw:enhanced-path="M 0 0 L 21600 0 21600 21600 0 21600 0 0 Z N"/></draw:custom-shape><draw:custom-shape text:anchor-type="paragraph" draw:z-index="41" draw:name="Forme1" draw:style-name="gr19" draw:text-style-name="P22" svg:width="6.002cm" svg:height="1.001cm" svg:x="8.662cm" svg:y="8.493cm"><text:p/><draw:enhanced-geometry svg:viewBox="0 0 21600 21600" draw:type="rectangle" draw:enhanced-path="M 0 0 L 21600 0 21600 21600 0 21600 0 0 Z N"/></draw:custom-shape><draw:custom-shape text:anchor-type="paragraph" draw:z-index="42" draw:name="Forme1" draw:style-name="gr19" draw:text-style-name="P22" svg:width="6.002cm" svg:height="1.001cm" svg:x="2.662cm" svg:y="9.497cm"><text:p/><draw:enhanced-geometry svg:viewBox="0 0 21600 21600" draw:type="rectangle" draw:enhanced-path="M 0 0 L 21600 0 21600 21600 0 21600 0 0 Z N"/></draw:custom-shape><draw:custom-shape text:anchor-type="paragraph" draw:z-index="43" draw:name="Forme1" draw:style-name="gr19" draw:text-style-name="P22" svg:width="6.002cm" svg:height="1.001cm" svg:x="8.662cm" svg:y="9.495cm"><text:p/><draw:enhanced-geometry svg:viewBox="0 0 21600 21600" draw:type="rectangle" draw:enhanced-path="M 0 0 L 21600 0 21600 21600 0 21600 0 0 Z N"/></draw:custom-shape><draw:custom-shape text:anchor-type="paragraph" draw:z-index="44" draw:name="Forme1" draw:style-name="gr19" draw:text-style-name="P22" svg:width="6.002cm" svg:height="1.001cm" svg:x="2.662cm" svg:y="10.499cm"><text:p/><draw:enhanced-geometry svg:viewBox="0 0 21600 21600" draw:type="rectangle" draw:enhanced-path="M 0 0 L 21600 0 21600 21600 0 21600 0 0 Z N"/></draw:custom-shape><draw:custom-shape text:anchor-type="paragraph" draw:z-index="45" draw:name="Forme1" draw:style-name="gr19" draw:text-style-name="P22" svg:width="6.002cm" svg:height="1.001cm" svg:x="8.662cm" svg:y="10.497cm"><text:p/><draw:enhanced-geometry svg:viewBox="0 0 21600 21600" draw:type="rectangle" draw:enhanced-path="M 0 0 L 21600 0 21600 21600 0 21600 0 0 Z N"/></draw:custom-shape><draw:custom-shape text:anchor-type="paragraph" draw:z-index="46" draw:name="Forme1" draw:style-name="gr19" draw:text-style-name="P22" svg:width="6.002cm" svg:height="1.001cm" svg:x="2.662cm" svg:y="11.499cm"><text:p/><draw:enhanced-geometry svg:viewBox="0 0 21600 21600" draw:type="rectangle" draw:enhanced-path="M 0 0 L 21600 0 21600 21600 0 21600 0 0 Z N"/></draw:custom-shape><draw:custom-shape text:anchor-type="paragraph" draw:z-index="47" draw:name="Forme1" draw:style-name="gr19" draw:text-style-name="P22" svg:width="6.002cm" svg:height="1.001cm" svg:x="8.662cm" svg:y="11.497cm"><text:p/><draw:enhanced-geometry svg:viewBox="0 0 21600 21600" draw:type="rectangle" draw:enhanced-path="M 0 0 L 21600 0 21600 21600 0 21600 0 0 Z N"/></draw:custom-shape><draw:custom-shape text:anchor-type="paragraph" draw:z-index="48" draw:name="Forme1" draw:style-name="gr19" draw:text-style-name="P22" svg:width="6.002cm" svg:height="1.001cm" svg:x="2.662cm" svg:y="12.499cm"><text:p/><draw:enhanced-geometry svg:viewBox="0 0 21600 21600" draw:type="rectangle" draw:enhanced-path="M 0 0 L 21600 0 21600 21600 0 21600 0 0 Z N"/></draw:custom-shape><draw:custom-shape text:anchor-type="paragraph" draw:z-index="49" draw:name="Forme1" draw:style-name="gr19" draw:text-style-name="P22" svg:width="6.002cm" svg:height="1.001cm" svg:x="8.662cm" svg:y="12.497cm"><text:p/><draw:enhanced-geometry svg:viewBox="0 0 21600 21600" draw:type="rectangle" draw:enhanced-path="M 0 0 L 21600 0 21600 21600 0 21600 0 0 Z N"/></draw:custom-shape><draw:custom-shape text:anchor-type="paragraph" draw:z-index="50" draw:name="Forme1" draw:style-name="gr19" draw:text-style-name="P22" svg:width="6.002cm" svg:height="1.001cm" svg:x="2.662cm" svg:y="13.501cm"><text:p/><draw:enhanced-geometry svg:viewBox="0 0 21600 21600" draw:type="rectangle" draw:enhanced-path="M 0 0 L 21600 0 21600 21600 0 21600 0 0 Z N"/></draw:custom-shape><draw:custom-shape text:anchor-type="paragraph" draw:z-index="51" draw:name="Forme1" draw:style-name="gr19" draw:text-style-name="P22" svg:width="6.002cm" svg:height="1.001cm" svg:x="8.662cm" svg:y="13.499cm"><text:p/><draw:enhanced-geometry svg:viewBox="0 0 21600 21600" draw:type="rectangle" draw:enhanced-path="M 0 0 L 21600 0 21600 21600 0 21600 0 0 Z N"/></draw:custom-shape><draw:custom-shape text:anchor-type="paragraph" draw:z-index="52" draw:name="Forme1" draw:style-name="gr19" draw:text-style-name="P22" svg:width="6.002cm" svg:height="1.001cm" svg:x="2.662cm" svg:y="14.501cm"><text:p/><draw:enhanced-geometry svg:viewBox="0 0 21600 21600" draw:type="rectangle" draw:enhanced-path="M 0 0 L 21600 0 21600 21600 0 21600 0 0 Z N"/></draw:custom-shape><draw:custom-shape text:anchor-type="paragraph" draw:z-index="53" draw:name="Forme1" draw:style-name="gr19" draw:text-style-name="P22" svg:width="6.002cm" svg:height="1.001cm" svg:x="8.662cm" svg:y="14.499cm"><text:p/><draw:enhanced-geometry svg:viewBox="0 0 21600 21600" draw:type="rectangle" draw:enhanced-path="M 0 0 L 21600 0 21600 21600 0 21600 0 0 Z N"/></draw:custom-shape><draw:custom-shape text:anchor-type="paragraph" draw:z-index="54" draw:name="Forme1" draw:style-name="gr19" draw:text-style-name="P22" svg:width="6.002cm" svg:height="1.001cm" svg:x="2.662cm" svg:y="15.501cm"><text:p/><draw:enhanced-geometry svg:viewBox="0 0 21600 21600" draw:type="rectangle" draw:enhanced-path="M 0 0 L 21600 0 21600 21600 0 21600 0 0 Z N"/></draw:custom-shape><draw:custom-shape text:anchor-type="paragraph" draw:z-index="55" draw:name="Forme1" draw:style-name="gr19" draw:text-style-name="P22" svg:width="6.002cm" svg:height="1.001cm" svg:x="8.662cm" svg:y="15.499cm"><text:p/><draw:enhanced-geometry svg:viewBox="0 0 21600 21600" draw:type="rectangle" draw:enhanced-path="M 0 0 L 21600 0 21600 21600 0 21600 0 0 Z N"/></draw:custom-shape><draw:custom-shape text:anchor-type="paragraph" draw:z-index="56" draw:name="Forme1" draw:style-name="gr19" draw:text-style-name="P22" svg:width="6.002cm" svg:height="1.001cm" svg:x="2.662cm" svg:y="16.501cm"><text:p/><draw:enhanced-geometry svg:viewBox="0 0 21600 21600" draw:type="rectangle" draw:enhanced-path="M 0 0 L 21600 0 21600 21600 0 21600 0 0 Z N"/></draw:custom-shape><draw:custom-shape text:anchor-type="paragraph" draw:z-index="57" draw:name="Forme1" draw:style-name="gr19" draw:text-style-name="P22" svg:width="6.002cm" svg:height="1.001cm" svg:x="8.662cm" svg:y="16.499cm"><text:p/><draw:enhanced-geometry svg:viewBox="0 0 21600 21600" draw:type="rectangle" draw:enhanced-path="M 0 0 L 21600 0 21600 21600 0 21600 0 0 Z N"/></draw:custom-shape><draw:custom-shape text:anchor-type="paragraph" draw:z-index="58" draw:name="Forme1" draw:style-name="gr19" draw:text-style-name="P22" svg:width="6.002cm" svg:height="1.001cm" svg:x="2.662cm" svg:y="17.503cm"><text:p/><draw:enhanced-geometry svg:viewBox="0 0 21600 21600" draw:type="rectangle" draw:enhanced-path="M 0 0 L 21600 0 21600 21600 0 21600 0 0 Z N"/></draw:custom-shape><draw:custom-shape text:anchor-type="paragraph" draw:z-index="59" draw:name="Forme1" draw:style-name="gr19" draw:text-style-name="P22" svg:width="6.002cm" svg:height="1.001cm" svg:x="8.662cm" svg:y="17.501cm"><text:p/><draw:enhanced-geometry svg:viewBox="0 0 21600 21600" draw:type="rectangle" draw:enhanced-path="M 0 0 L 21600 0 21600 21600 0 21600 0 0 Z N"/></draw:custom-shape><draw:custom-shape text:anchor-type="paragraph" draw:z-index="60" draw:name="Forme1" draw:style-name="gr19" draw:text-style-name="P22" svg:width="6.002cm" svg:height="1.001cm" svg:x="2.662cm" svg:y="18.505cm"><text:p/><draw:enhanced-geometry svg:viewBox="0 0 21600 21600" draw:type="rectangle" draw:enhanced-path="M 0 0 L 21600 0 21600 21600 0 21600 0 0 Z N"/></draw:custom-shape><draw:custom-shape text:anchor-type="paragraph" draw:z-index="61" draw:name="Forme1" draw:style-name="gr19" draw:text-style-name="P22" svg:width="6.002cm" svg:height="1.001cm" svg:x="8.662cm" svg:y="18.503cm"><text:p/><draw:enhanced-geometry svg:viewBox="0 0 21600 21600" draw:type="rectangle" draw:enhanced-path="M 0 0 L 21600 0 21600 21600 0 21600 0 0 Z N"/></draw:custom-shape><draw:custom-shape text:anchor-type="paragraph" draw:z-index="62" draw:name="Forme1" draw:style-name="gr19" draw:text-style-name="P22" svg:width="6.002cm" svg:height="1.001cm" svg:x="2.662cm" svg:y="19.505cm"><text:p/><draw:enhanced-geometry svg:viewBox="0 0 21600 21600" draw:type="rectangle" draw:enhanced-path="M 0 0 L 21600 0 21600 21600 0 21600 0 0 Z N"/></draw:custom-shape><draw:custom-shape text:anchor-type="paragraph" draw:z-index="63" draw:name="Forme1" draw:style-name="gr19" draw:text-style-name="P22" svg:width="6.002cm" svg:height="1.001cm" svg:x="8.662cm" svg:y="19.503cm"><text:p/><draw:enhanced-geometry svg:viewBox="0 0 21600 21600" draw:type="rectangle" draw:enhanced-path="M 0 0 L 21600 0 21600 21600 0 21600 0 0 Z N"/></draw:custom-shape><draw:custom-shape text:anchor-type="paragraph" draw:z-index="64" draw:name="Forme1" draw:style-name="gr19" draw:text-style-name="P22" svg:width="6.002cm" svg:height="1.001cm" svg:x="2.662cm" svg:y="20.507cm"><text:p/><draw:enhanced-geometry svg:viewBox="0 0 21600 21600" draw:type="rectangle" draw:enhanced-path="M 0 0 L 21600 0 21600 21600 0 21600 0 0 Z N"/></draw:custom-shape><draw:custom-shape text:anchor-type="paragraph" draw:z-index="65" draw:name="Forme1" draw:style-name="gr19" draw:text-style-name="P22" svg:width="6.002cm" svg:height="1.001cm" svg:x="8.662cm" svg:y="20.505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draw:g text:anchor-type="paragraph" draw:z-index="8" draw:style-name="gr1"><draw:custom-shape draw:name="Forme1" draw:style-name="gr2" draw:text-style-name="P21" svg:width="7.002cm" svg:height="1.001cm" svg:x="0.072cm" svg:y="3.868cm"><text:p text:style-name="P20"><text:span text:style-name="T13">E</text:span></text:p><draw:enhanced-geometry svg:viewBox="0 0 21600 21600" draw:type="rectangle" draw:enhanced-path="M 0 0 L 21600 0 21600 21600 0 21600 0 0 Z N"/></draw:custom-shape><draw:custom-shape draw:name="Forme1" draw:style-name="gr3" draw:text-style-name="P21" svg:width="13.001cm" svg:height="1.001cm" svg:x="0.072cm" svg:y="6.869cm"><text:p text:style-name="P20"><text:span text:style-name="T13">C</text:span></text:p><draw:enhanced-geometry svg:viewBox="0 0 21600 21600" draw:type="rectangle" draw:enhanced-path="M 0 0 L 21600 0 21600 21600 0 21600 0 0 Z N"/></draw:custom-shape><draw:custom-shape draw:name="Forme1" draw:style-name="gr4" draw:text-style-name="P21" svg:width="14.001cm" svg:height="1.001cm" svg:x="0.072cm" svg:y="7.869cm"><text:p text:style-name="P20"><text:span text:style-name="T13">D</text:span></text:p><draw:enhanced-geometry svg:viewBox="0 0 21600 21600" draw:type="rectangle" draw:enhanced-path="M 0 0 L 21600 0 21600 21600 0 21600 0 0 Z N"/></draw:custom-shape><draw:custom-shape draw:name="Forme1" draw:style-name="gr5" draw:text-style-name="P21" svg:width="6.002cm" svg:height="1.001cm" svg:x="0.072cm" svg:y="2.868cm"><text:p text:style-name="P20"><text:span text:style-name="T13">B</text:span></text:p><draw:enhanced-geometry svg:viewBox="0 0 21600 21600" draw:type="rectangle" draw:enhanced-path="M 0 0 L 21600 0 21600 21600 0 21600 0 0 Z N"/></draw:custom-shape><draw:custom-shape draw:name="Forme1" draw:style-name="gr6" draw:text-style-name="P21" svg:width="10cm" svg:height="1.001cm" svg:x="0.072cm" svg:y="5.869cm"><text:p text:style-name="P20"><text:span text:style-name="T13">A</text:span></text:p><draw:enhanced-geometry svg:viewBox="0 0 21600 21600" draw:type="rectangle" draw:enhanced-path="M 0 0 L 21600 0 21600 21600 0 21600 0 0 Z N"/></draw:custom-shape><draw:custom-shape draw:name="Forme1" draw:style-name="gr7" draw:text-style-name="P21" svg:width="2.001cm" svg:height="1.001cm" svg:x="0.072cm" svg:y="0.868cm"><text:p text:style-name="P20"><text:span text:style-name="T13">F</text:span></text:p><draw:enhanced-geometry svg:viewBox="0 0 21600 21600" draw:mirror-horizontal="false" draw:mirror-vertical="false" draw:type="rectangle" draw:enhanced-path="M 0 0 L 21600 0 21600 21600 0 21600 0 0 Z N"/></draw:custom-shape><draw:custom-shape draw:name="Forme1" draw:style-name="gr8" draw:text-style-name="P21" svg:width="4.001cm" svg:height="1.001cm" svg:x="0.072cm" svg:y="1.868cm"><text:p text:style-name="P20"><text:span text:style-name="T13">G</text:span></text:p><draw:enhanced-geometry svg:viewBox="0 0 21600 21600" draw:mirror-horizontal="false" draw:mirror-vertical="false" draw:type="rectangle" draw:enhanced-path="M 0 0 L 21600 0 21600 21600 0 21600 0 0 Z N"/></draw:custom-shape><draw:custom-shape draw:name="Forme1" draw:style-name="gr9" draw:text-style-name="P21" svg:width="9cm" svg:height="1.001cm" svg:x="0.072cm" svg:y="4.869cm"><text:p text:style-name="P20"><text:span text:style-name="T13">H</text:span></text:p><draw:enhanced-geometry svg:viewBox="0 0 21600 21600" draw:type="rectangle" draw:enhanced-path="M 0 0 L 21600 0 21600 21600 0 21600 0 0 Z N"/></draw:custom-shape></draw:g><text:soft-page-break/>situation 3 – support 2</text:p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4" draw:name="Forme2" draw:style-name="gr10" draw:text-style-name="P20" svg:x1="-1.432cm" svg:y1="0.351cm" svg:x2="19.569cm" svg:y2="0.351cm"><text:p/></draw:line></text:p>
      <text:p text:style-name="P9">situation <text:span text:style-name="T11">3</text:span> – support 2</text:p>
      <text:p text:style-name="P9"><draw:g text:anchor-type="paragraph" draw:z-index="0" draw:style-name="gr1"><draw:custom-shape draw:name="Forme1" draw:style-name="gr2" draw:text-style-name="P21" svg:width="7.002cm" svg:height="1.001cm" svg:x="0.046cm" svg:y="3.161cm"><text:p text:style-name="P20"><text:span text:style-name="T13">E</text:span></text:p><draw:enhanced-geometry svg:viewBox="0 0 21600 21600" draw:type="rectangle" draw:enhanced-path="M 0 0 L 21600 0 21600 21600 0 21600 0 0 Z N"/></draw:custom-shape><draw:custom-shape draw:name="Forme1" draw:style-name="gr3" draw:text-style-name="P21" svg:width="13.001cm" svg:height="1.001cm" svg:x="0.046cm" svg:y="6.162cm"><text:p text:style-name="P20"><text:span text:style-name="T13">C</text:span></text:p><draw:enhanced-geometry svg:viewBox="0 0 21600 21600" draw:type="rectangle" draw:enhanced-path="M 0 0 L 21600 0 21600 21600 0 21600 0 0 Z N"/></draw:custom-shape><draw:custom-shape draw:name="Forme1" draw:style-name="gr4" draw:text-style-name="P21" svg:width="14.001cm" svg:height="1.001cm" svg:x="0.046cm" svg:y="7.162cm"><text:p text:style-name="P20"><text:span text:style-name="T13">D</text:span></text:p><draw:enhanced-geometry svg:viewBox="0 0 21600 21600" draw:type="rectangle" draw:enhanced-path="M 0 0 L 21600 0 21600 21600 0 21600 0 0 Z N"/></draw:custom-shape><draw:custom-shape draw:name="Forme1" draw:style-name="gr5" draw:text-style-name="P21" svg:width="6.002cm" svg:height="1.001cm" svg:x="0.046cm" svg:y="2.161cm"><text:p text:style-name="P20"><text:span text:style-name="T13">B</text:span></text:p><draw:enhanced-geometry svg:viewBox="0 0 21600 21600" draw:type="rectangle" draw:enhanced-path="M 0 0 L 21600 0 21600 21600 0 21600 0 0 Z N"/></draw:custom-shape><draw:custom-shape draw:name="Forme1" draw:style-name="gr6" draw:text-style-name="P21" svg:width="10cm" svg:height="1.001cm" svg:x="0.046cm" svg:y="5.162cm"><text:p text:style-name="P20"><text:span text:style-name="T13">A</text:span></text:p><draw:enhanced-geometry svg:viewBox="0 0 21600 21600" draw:type="rectangle" draw:enhanced-path="M 0 0 L 21600 0 21600 21600 0 21600 0 0 Z N"/></draw:custom-shape><draw:custom-shape draw:name="Forme1" draw:style-name="gr7" draw:text-style-name="P21" svg:width="2.001cm" svg:height="1.001cm" svg:x="0.046cm" svg:y="0.161cm"><text:p text:style-name="P20"><text:span text:style-name="T13">F</text:span></text:p><draw:enhanced-geometry svg:viewBox="0 0 21600 21600" draw:mirror-horizontal="false" draw:mirror-vertical="false" draw:type="rectangle" draw:enhanced-path="M 0 0 L 21600 0 21600 21600 0 21600 0 0 Z N"/></draw:custom-shape><draw:custom-shape draw:name="Forme1" draw:style-name="gr8" draw:text-style-name="P21" svg:width="4.001cm" svg:height="1.001cm" svg:x="0.046cm" svg:y="1.161cm"><text:p text:style-name="P20"><text:span text:style-name="T13">G</text:span></text:p><draw:enhanced-geometry svg:viewBox="0 0 21600 21600" draw:mirror-horizontal="false" draw:mirror-vertical="false" draw:type="rectangle" draw:enhanced-path="M 0 0 L 21600 0 21600 21600 0 21600 0 0 Z N"/></draw:custom-shape><draw:custom-shape draw:name="Forme1" draw:style-name="gr9" draw:text-style-name="P21" svg:width="9cm" svg:height="1.001cm" svg:x="0.046cm" svg:y="4.162cm"><text:p text:style-name="P20"><text:span text:style-name="T13">H</text:span></text:p><draw:enhanced-geometry svg:viewBox="0 0 21600 21600" draw:type="rectangle" draw:enhanced-path="M 0 0 L 21600 0 21600 21600 0 21600 0 0 Z N"/></draw:custom-shap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line text:anchor-type="paragraph" draw:z-index="67" draw:name="Forme2" draw:style-name="gr10" draw:text-style-name="P20" svg:x1="-1.29cm" svg:y1="0.516cm" svg:x2="19.711cm" svg:y2="0.516cm"><text:p/></draw:line></text:p>
      <text:p text:style-name="P9">situation <text:span text:style-name="T11">3</text:span> – support 2</text:p>
      <text:p text:style-name="P2"><draw:g text:anchor-type="paragraph" draw:z-index="66" draw:style-name="gr1"><draw:custom-shape draw:name="Forme1" draw:style-name="gr2" draw:text-style-name="P21" svg:width="7.002cm" svg:height="1.001cm" svg:x="-0.011cm" svg:y="3.439cm"><text:p text:style-name="P20"><text:span text:style-name="T13">E</text:span></text:p><draw:enhanced-geometry svg:viewBox="0 0 21600 21600" draw:type="rectangle" draw:enhanced-path="M 0 0 L 21600 0 21600 21600 0 21600 0 0 Z N"/></draw:custom-shape><draw:custom-shape draw:name="Forme1" draw:style-name="gr3" draw:text-style-name="P21" svg:width="13.001cm" svg:height="1.001cm" svg:x="-0.011cm" svg:y="6.44cm"><text:p text:style-name="P20"><text:span text:style-name="T13">C</text:span></text:p><draw:enhanced-geometry svg:viewBox="0 0 21600 21600" draw:type="rectangle" draw:enhanced-path="M 0 0 L 21600 0 21600 21600 0 21600 0 0 Z N"/></draw:custom-shape><draw:custom-shape draw:name="Forme1" draw:style-name="gr4" draw:text-style-name="P21" svg:width="14.001cm" svg:height="1.001cm" svg:x="-0.011cm" svg:y="7.44cm"><text:p text:style-name="P20"><text:span text:style-name="T13">D</text:span></text:p><draw:enhanced-geometry svg:viewBox="0 0 21600 21600" draw:type="rectangle" draw:enhanced-path="M 0 0 L 21600 0 21600 21600 0 21600 0 0 Z N"/></draw:custom-shape><draw:custom-shape draw:name="Forme1" draw:style-name="gr5" draw:text-style-name="P21" svg:width="6.002cm" svg:height="1.001cm" svg:x="-0.011cm" svg:y="2.439cm"><text:p text:style-name="P20"><text:span text:style-name="T13">B</text:span></text:p><draw:enhanced-geometry svg:viewBox="0 0 21600 21600" draw:type="rectangle" draw:enhanced-path="M 0 0 L 21600 0 21600 21600 0 21600 0 0 Z N"/></draw:custom-shape><draw:custom-shape draw:name="Forme1" draw:style-name="gr6" draw:text-style-name="P21" svg:width="10cm" svg:height="1.001cm" svg:x="-0.011cm" svg:y="5.44cm"><text:p text:style-name="P20"><text:span text:style-name="T13">A</text:span></text:p><draw:enhanced-geometry svg:viewBox="0 0 21600 21600" draw:type="rectangle" draw:enhanced-path="M 0 0 L 21600 0 21600 21600 0 21600 0 0 Z N"/></draw:custom-shape><draw:custom-shape draw:name="Forme1" draw:style-name="gr7" draw:text-style-name="P21" svg:width="2.001cm" svg:height="1.001cm" svg:x="-0.011cm" svg:y="0.439cm"><text:p text:style-name="P20"><text:span text:style-name="T13">F</text:span></text:p><draw:enhanced-geometry svg:viewBox="0 0 21600 21600" draw:mirror-horizontal="false" draw:mirror-vertical="false" draw:type="rectangle" draw:enhanced-path="M 0 0 L 21600 0 21600 21600 0 21600 0 0 Z N"/></draw:custom-shape><draw:custom-shape draw:name="Forme1" draw:style-name="gr8" draw:text-style-name="P21" svg:width="4.001cm" svg:height="1.001cm" svg:x="-0.011cm" svg:y="1.439cm"><text:p text:style-name="P20"><text:span text:style-name="T13">G</text:span></text:p><draw:enhanced-geometry svg:viewBox="0 0 21600 21600" draw:mirror-horizontal="false" draw:mirror-vertical="false" draw:type="rectangle" draw:enhanced-path="M 0 0 L 21600 0 21600 21600 0 21600 0 0 Z N"/></draw:custom-shape><draw:custom-shape draw:name="Forme1" draw:style-name="gr9" draw:text-style-name="P21" svg:width="9cm" svg:height="1.001cm" svg:x="-0.011cm" svg:y="4.44cm"><text:p text:style-name="P20"><text:span text:style-name="T13">H</text:span></text:p><draw:enhanced-geometry svg:viewBox="0 0 21600 21600" draw:type="rectangle" draw:enhanced-path="M 0 0 L 21600 0 21600 21600 0 21600 0 0 Z N"/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custom-shape text:anchor-type="paragraph" draw:z-index="68" draw:name="Forme1" draw:style-name="gr36" draw:text-style-name="P22" svg:width="8cm" svg:height="1.001cm" svg:x="1.014cm" svg:y="0.302cm"><text:p/><draw:enhanced-geometry svg:viewBox="0 0 21600 21600" draw:type="rectangle" draw:enhanced-path="M 0 0 L 21600 0 21600 21600 0 21600 0 0 Z N"/></draw:custom-shape><draw:custom-shape text:anchor-type="paragraph" draw:z-index="69" draw:name="Forme1" draw:style-name="gr36" draw:text-style-name="P22" svg:width="8cm" svg:height="1.001cm" svg:x="9.013cm" svg:y="0.302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70" draw:name="Forme1" draw:style-name="gr36" draw:text-style-name="P22" svg:width="8cm" svg:height="1.001cm" svg:x="1.014cm" svg:y="0.247cm"><text:p/><draw:enhanced-geometry svg:viewBox="0 0 21600 21600" draw:type="rectangle" draw:enhanced-path="M 0 0 L 21600 0 21600 21600 0 21600 0 0 Z N"/></draw:custom-shape><draw:custom-shape text:anchor-type="paragraph" draw:z-index="71" draw:name="Forme1" draw:style-name="gr36" draw:text-style-name="P22" svg:width="8cm" svg:height="1.001cm" svg:x="9.013cm" svg:y="0.247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72" draw:name="Forme1" draw:style-name="gr36" draw:text-style-name="P22" svg:width="8cm" svg:height="1.001cm" svg:x="1.014cm" svg:y="0.192cm"><text:p/><draw:enhanced-geometry svg:viewBox="0 0 21600 21600" draw:type="rectangle" draw:enhanced-path="M 0 0 L 21600 0 21600 21600 0 21600 0 0 Z N"/></draw:custom-shape><draw:custom-shape text:anchor-type="paragraph" draw:z-index="73" draw:name="Forme1" draw:style-name="gr36" draw:text-style-name="P22" svg:width="8cm" svg:height="1.001cm" svg:x="9.013cm" svg:y="0.192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74" draw:name="Forme1" draw:style-name="gr37" draw:text-style-name="P23" svg:width="8.002cm" svg:height="1.003cm" svg:x="1.014cm" svg:y="0.136cm"><text:p/><draw:enhanced-geometry svg:viewBox="0 0 21600 21600" draw:type="rectangle" draw:enhanced-path="M 0 0 L 21600 0 21600 21600 0 21600 0 0 Z N"/></draw:custom-shape><draw:custom-shape text:anchor-type="paragraph" draw:z-index="75" draw:name="Forme1" draw:style-name="gr36" draw:text-style-name="P22" svg:width="8cm" svg:height="1.001cm" svg:x="9.013cm" svg:y="0.138cm"><text:p/><draw:enhanced-geometry svg:viewBox="0 0 21600 21600" draw:type="rectangle" draw:enhanced-path="M 0 0 L 21600 0 21600 21600 0 21600 0 0 Z N"/></draw:custom-shape></text:p>
      <text:p text:style-name="P2"/>
      <text:p text:style-name="P2"><draw:g text:anchor-type="paragraph" draw:z-index="76" draw:name="Forme3" draw:style-name="gr38"><draw:custom-shape draw:name="Forme1" draw:style-name="gr39" draw:text-style-name="P23" svg:width="8cm" svg:height="1.003cm" svg:x="1.014cm" svg:y="0.083cm"><text:p/><draw:enhanced-geometry svg:viewBox="0 0 21600 21600" draw:type="rectangle" draw:enhanced-path="M 0 0 L 21600 0 21600 21600 0 21600 0 0 Z N"/></draw:custom-shape><draw:custom-shape draw:name="Forme1" draw:style-name="gr39" draw:text-style-name="P23" svg:width="8cm" svg:height="1.003cm" svg:x="9.013cm" svg:y="0.083cm"><text:p/><draw:enhanced-geometry svg:viewBox="0 0 21600 21600" draw:type="rectangle" draw:enhanced-path="M 0 0 L 21600 0 21600 21600 0 21600 0 0 Z N"/></draw:custom-shape></draw:g></text:p>
      <text:p text:style-name="P2"/>
      <text:p text:style-name="P2"><draw:custom-shape text:anchor-type="paragraph" draw:z-index="77" draw:name="Forme1" draw:style-name="gr36" draw:text-style-name="P22" svg:width="8cm" svg:height="1.001cm" svg:x="1.014cm" svg:y="0.03cm"><text:p/><draw:enhanced-geometry svg:viewBox="0 0 21600 21600" draw:type="rectangle" draw:enhanced-path="M 0 0 L 21600 0 21600 21600 0 21600 0 0 Z N"/></draw:custom-shape><draw:custom-shape text:anchor-type="paragraph" draw:z-index="78" draw:name="Forme1" draw:style-name="gr36" draw:text-style-name="P22" svg:width="8cm" svg:height="1.001cm" svg:x="9.013cm" svg:y="0.03cm"><text:p/><draw:enhanced-geometry svg:viewBox="0 0 21600 21600" draw:type="rectangle" draw:enhanced-path="M 0 0 L 21600 0 21600 21600 0 21600 0 0 Z N"/></draw:custom-shape></text:p>
      <text:p text:style-name="P2"><draw:custom-shape text:anchor-type="paragraph" draw:z-index="79" draw:name="Forme1" draw:style-name="gr36" draw:text-style-name="P22" svg:width="8cm" svg:height="1.001cm" svg:x="1.014cm" svg:y="0.503cm"><text:p/><draw:enhanced-geometry svg:viewBox="0 0 21600 21600" draw:type="rectangle" draw:enhanced-path="M 0 0 L 21600 0 21600 21600 0 21600 0 0 Z N"/></draw:custom-shape><draw:custom-shape text:anchor-type="paragraph" draw:z-index="80" draw:name="Forme1" draw:style-name="gr36" draw:text-style-name="P22" svg:width="8cm" svg:height="1.001cm" svg:x="9.013cm" svg:y="0.503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81" draw:name="Forme1" draw:style-name="gr36" draw:text-style-name="P22" svg:width="8cm" svg:height="1.001cm" svg:x="1.014cm" svg:y="0.448cm"><text:p/><draw:enhanced-geometry svg:viewBox="0 0 21600 21600" draw:type="rectangle" draw:enhanced-path="M 0 0 L 21600 0 21600 21600 0 21600 0 0 Z N"/></draw:custom-shape><draw:custom-shape text:anchor-type="paragraph" draw:z-index="82" draw:name="Forme1" draw:style-name="gr36" draw:text-style-name="P22" svg:width="8cm" svg:height="1.001cm" svg:x="9.013cm" svg:y="0.448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83" draw:name="Forme1" draw:style-name="gr36" draw:text-style-name="P22" svg:width="8cm" svg:height="1.001cm" svg:x="1.014cm" svg:y="0.393cm"><text:p/><draw:enhanced-geometry svg:viewBox="0 0 21600 21600" draw:type="rectangle" draw:enhanced-path="M 0 0 L 21600 0 21600 21600 0 21600 0 0 Z N"/></draw:custom-shape><draw:custom-shape text:anchor-type="paragraph" draw:z-index="84" draw:name="Forme1" draw:style-name="gr36" draw:text-style-name="P22" svg:width="8cm" svg:height="1.001cm" svg:x="9.013cm" svg:y="0.393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85" draw:name="Forme1" draw:style-name="gr36" draw:text-style-name="P22" svg:width="8cm" svg:height="1.001cm" svg:x="1.014cm" svg:y="0.339cm"><text:p/><draw:enhanced-geometry svg:viewBox="0 0 21600 21600" draw:type="rectangle" draw:enhanced-path="M 0 0 L 21600 0 21600 21600 0 21600 0 0 Z N"/></draw:custom-shape><draw:custom-shape text:anchor-type="paragraph" draw:z-index="86" draw:name="Forme1" draw:style-name="gr36" draw:text-style-name="P22" svg:width="8cm" svg:height="1.001cm" svg:x="9.013cm" svg:y="0.339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87" draw:name="Forme1" draw:style-name="gr36" draw:text-style-name="P22" svg:width="8cm" svg:height="1.001cm" svg:x="1.014cm" svg:y="0.247cm"><text:p/><draw:enhanced-geometry svg:viewBox="0 0 21600 21600" draw:type="rectangle" draw:enhanced-path="M 0 0 L 21600 0 21600 21600 0 21600 0 0 Z N"/></draw:custom-shape><draw:custom-shape text:anchor-type="paragraph" draw:z-index="88" draw:name="Forme1" draw:style-name="gr36" draw:text-style-name="P22" svg:width="8cm" svg:height="1.001cm" svg:x="9.013cm" svg:y="0.247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89" draw:name="Forme1" draw:style-name="gr36" draw:text-style-name="P22" svg:width="8cm" svg:height="1.001cm" svg:x="1.014cm" svg:y="0.192cm"><text:p/><draw:enhanced-geometry svg:viewBox="0 0 21600 21600" draw:type="rectangle" draw:enhanced-path="M 0 0 L 21600 0 21600 21600 0 21600 0 0 Z N"/></draw:custom-shape><draw:custom-shape text:anchor-type="paragraph" draw:z-index="90" draw:name="Forme1" draw:style-name="gr36" draw:text-style-name="P22" svg:width="8cm" svg:height="1.001cm" svg:x="9.013cm" svg:y="0.192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91" draw:name="Forme1" draw:style-name="gr36" draw:text-style-name="P22" svg:width="8cm" svg:height="1.001cm" svg:x="1.014cm" svg:y="0.138cm"><text:p/><draw:enhanced-geometry svg:viewBox="0 0 21600 21600" draw:type="rectangle" draw:enhanced-path="M 0 0 L 21600 0 21600 21600 0 21600 0 0 Z N"/></draw:custom-shape><draw:custom-shape text:anchor-type="paragraph" draw:z-index="92" draw:name="Forme1" draw:style-name="gr36" draw:text-style-name="P22" svg:width="8cm" svg:height="1.001cm" svg:x="9.013cm" svg:y="0.138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93" draw:name="Forme1" draw:style-name="gr36" draw:text-style-name="P22" svg:width="8cm" svg:height="1.001cm" svg:x="1.014cm" svg:y="0.083cm"><text:p/><draw:enhanced-geometry svg:viewBox="0 0 21600 21600" draw:type="rectangle" draw:enhanced-path="M 0 0 L 21600 0 21600 21600 0 21600 0 0 Z N"/></draw:custom-shape><draw:custom-shape text:anchor-type="paragraph" draw:z-index="94" draw:name="Forme1" draw:style-name="gr36" draw:text-style-name="P22" svg:width="8cm" svg:height="1.001cm" svg:x="9.013cm" svg:y="0.083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95" draw:name="Forme1" draw:style-name="gr36" draw:text-style-name="P22" svg:width="8cm" svg:height="1.001cm" svg:x="1.014cm" svg:y="0.028cm"><text:p/><draw:enhanced-geometry svg:viewBox="0 0 21600 21600" draw:type="rectangle" draw:enhanced-path="M 0 0 L 21600 0 21600 21600 0 21600 0 0 Z N"/></draw:custom-shape><draw:custom-shape text:anchor-type="paragraph" draw:z-index="96" draw:name="Forme1" draw:style-name="gr36" draw:text-style-name="P22" svg:width="8cm" svg:height="1.001cm" svg:x="9.013cm" svg:y="0.028cm"><text:p/><draw:enhanced-geometry svg:viewBox="0 0 21600 21600" draw:type="rectangle" draw:enhanced-path="M 0 0 L 21600 0 21600 21600 0 21600 0 0 Z N"/></draw:custom-shape></text:p>
      <text:p text:style-name="P2"><draw:custom-shape text:anchor-type="paragraph" draw:z-index="97" draw:name="Forme1" draw:style-name="gr36" draw:text-style-name="P22" svg:width="8cm" svg:height="1.001cm" svg:x="1.014cm" svg:y="0.501cm"><text:p/><draw:enhanced-geometry svg:viewBox="0 0 21600 21600" draw:type="rectangle" draw:enhanced-path="M 0 0 L 21600 0 21600 21600 0 21600 0 0 Z N"/></draw:custom-shape><draw:custom-shape text:anchor-type="paragraph" draw:z-index="98" draw:name="Forme1" draw:style-name="gr36" draw:text-style-name="P22" svg:width="8cm" svg:height="1.001cm" svg:x="9.013cm" svg:y="0.501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99" draw:name="Forme1" draw:style-name="gr36" draw:text-style-name="P22" svg:width="8cm" svg:height="1.001cm" svg:x="1.014cm" svg:y="0.446cm"><text:p/><draw:enhanced-geometry svg:viewBox="0 0 21600 21600" draw:type="rectangle" draw:enhanced-path="M 0 0 L 21600 0 21600 21600 0 21600 0 0 Z N"/></draw:custom-shape><draw:custom-shape text:anchor-type="paragraph" draw:z-index="100" draw:name="Forme1" draw:style-name="gr36" draw:text-style-name="P22" svg:width="8cm" svg:height="1.001cm" svg:x="9.013cm" svg:y="0.446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101" draw:name="Forme1" draw:style-name="gr36" draw:text-style-name="P22" svg:width="8cm" svg:height="1.001cm" svg:x="1.014cm" svg:y="0.392cm"><text:p/><draw:enhanced-geometry svg:viewBox="0 0 21600 21600" draw:type="rectangle" draw:enhanced-path="M 0 0 L 21600 0 21600 21600 0 21600 0 0 Z N"/></draw:custom-shape><draw:custom-shape text:anchor-type="paragraph" draw:z-index="102" draw:name="Forme1" draw:style-name="gr36" draw:text-style-name="P22" svg:width="8cm" svg:height="1.001cm" svg:x="9.013cm" svg:y="0.392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103" draw:name="Forme1" draw:style-name="gr36" draw:text-style-name="P22" svg:width="8cm" svg:height="1.001cm" svg:x="1.014cm" svg:y="0.337cm"><text:p/><draw:enhanced-geometry svg:viewBox="0 0 21600 21600" draw:type="rectangle" draw:enhanced-path="M 0 0 L 21600 0 21600 21600 0 21600 0 0 Z N"/></draw:custom-shape><draw:custom-shape text:anchor-type="paragraph" draw:z-index="104" draw:name="Forme1" draw:style-name="gr36" draw:text-style-name="P22" svg:width="8cm" svg:height="1.001cm" svg:x="9.013cm" svg:y="0.337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105" draw:name="Forme1" draw:style-name="gr36" draw:text-style-name="P22" svg:width="8cm" svg:height="1.001cm" svg:x="1.014cm" svg:y="0.247cm"><text:p/><draw:enhanced-geometry svg:viewBox="0 0 21600 21600" draw:type="rectangle" draw:enhanced-path="M 0 0 L 21600 0 21600 21600 0 21600 0 0 Z N"/></draw:custom-shape><draw:custom-shape text:anchor-type="paragraph" draw:z-index="106" draw:name="Forme1" draw:style-name="gr36" draw:text-style-name="P22" svg:width="8cm" svg:height="1.001cm" svg:x="9.013cm" svg:y="0.247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107" draw:name="Forme1" draw:style-name="gr36" draw:text-style-name="P22" svg:width="8cm" svg:height="1.001cm" svg:x="1.014cm" svg:y="0.192cm"><text:p/><draw:enhanced-geometry svg:viewBox="0 0 21600 21600" draw:type="rectangle" draw:enhanced-path="M 0 0 L 21600 0 21600 21600 0 21600 0 0 Z N"/></draw:custom-shape><draw:custom-shape text:anchor-type="paragraph" draw:z-index="108" draw:name="Forme1" draw:style-name="gr36" draw:text-style-name="P22" svg:width="8cm" svg:height="1.001cm" svg:x="9.013cm" svg:y="0.192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109" draw:name="Forme1" draw:style-name="gr36" draw:text-style-name="P22" svg:width="8cm" svg:height="1.001cm" svg:x="1.014cm" svg:y="0.138cm"><text:p/><draw:enhanced-geometry svg:viewBox="0 0 21600 21600" draw:type="rectangle" draw:enhanced-path="M 0 0 L 21600 0 21600 21600 0 21600 0 0 Z N"/></draw:custom-shape><draw:custom-shape text:anchor-type="paragraph" draw:z-index="110" draw:name="Forme1" draw:style-name="gr36" draw:text-style-name="P22" svg:width="8cm" svg:height="1.001cm" svg:x="9.013cm" svg:y="0.138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111" draw:name="Forme1" draw:style-name="gr36" draw:text-style-name="P22" svg:width="8cm" svg:height="1.001cm" svg:x="1.014cm" svg:y="0.083cm"><text:p/><draw:enhanced-geometry svg:viewBox="0 0 21600 21600" draw:type="rectangle" draw:enhanced-path="M 0 0 L 21600 0 21600 21600 0 21600 0 0 Z N"/></draw:custom-shape><draw:custom-shape text:anchor-type="paragraph" draw:z-index="112" draw:name="Forme1" draw:style-name="gr36" draw:text-style-name="P22" svg:width="8cm" svg:height="1.001cm" svg:x="9.013cm" svg:y="0.083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11"/>
      <text:p text:style-name="P11"/>
      <text:p text:style-name="P11"><text:soft-page-break/>situation <text:span text:style-name="T11">3</text:span> – support <text:span text:style-name="T9">3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9" draw:style-name="gr21"><draw:custom-shape draw:name="Forme1" draw:style-name="gr22" draw:text-style-name="P21" svg:width="12.001cm" svg:height="1.001cm" svg:x="0cm" svg:y="0.431cm"><text:p text:style-name="P20"><text:span text:style-name="T13">E</text:span></text:p><draw:enhanced-geometry svg:viewBox="0 0 21600 21600" draw:type="rectangle" draw:enhanced-path="M 0 0 L 21600 0 21600 21600 0 21600 0 0 Z N"/></draw:custom-shape><draw:custom-shape draw:name="Forme1" draw:style-name="gr23" draw:text-style-name="P21" svg:width="10cm" svg:height="1.001cm" svg:x="0cm" svg:y="-0.569cm"><text:p text:style-name="P20"><text:span text:style-name="T13">D</text:span></text:p><draw:enhanced-geometry svg:viewBox="0 0 21600 21600" draw:type="rectangle" draw:enhanced-path="M 0 0 L 21600 0 21600 21600 0 21600 0 0 Z N"/></draw:custom-shape><draw:custom-shape draw:name="Forme1" draw:style-name="gr24" draw:text-style-name="P21" svg:width="14.001cm" svg:height="1.001cm" svg:x="0cm" svg:y="1.431cm"><text:p text:style-name="P20"><text:span text:style-name="T13">B</text:span></text:p><draw:enhanced-geometry svg:viewBox="0 0 21600 21600" draw:type="rectangle" draw:enhanced-path="M 0 0 L 21600 0 21600 21600 0 21600 0 0 Z N"/></draw:custom-shape><draw:custom-shape draw:name="Forme1" draw:style-name="gr25" draw:text-style-name="P21" svg:width="2.001cm" svg:height="1.001cm" svg:x="0cm" svg:y="-4.57cm"><text:p text:style-name="P20"><text:span text:style-name="T13">C</text:span></text:p><draw:enhanced-geometry svg:viewBox="0 0 21600 21600" draw:type="rectangle" draw:enhanced-path="M 0 0 L 21600 0 21600 21600 0 21600 0 0 Z N"/></draw:custom-shape><draw:custom-shape draw:name="Forme1" draw:style-name="gr26" draw:text-style-name="P21" svg:width="8cm" svg:height="1.001cm" svg:x="0cm" svg:y="-1.57cm"><text:p text:style-name="P20"><text:span text:style-name="T13">A</text:span></text:p><draw:enhanced-geometry svg:viewBox="0 0 21600 21600" draw:type="rectangle" draw:enhanced-path="M 0 0 L 21600 0 21600 21600 0 21600 0 0 Z N"/></draw:custom-shape><draw:custom-shape draw:name="Forme1" draw:style-name="gr27" draw:text-style-name="P21" svg:width="6.002cm" svg:height="1.001cm" svg:x="0cm" svg:y="-2.57cm"><text:p text:style-name="P20"><text:span text:style-name="T13">F</text:span></text:p><draw:enhanced-geometry svg:viewBox="0 0 21600 21600" draw:type="rectangle" draw:enhanced-path="M 0 0 L 21600 0 21600 21600 0 21600 0 0 Z N"/></draw:custom-shape><draw:custom-shape draw:name="Forme1" draw:style-name="gr28" draw:text-style-name="P21" svg:width="4.001cm" svg:height="1.001cm" svg:x="0cm" svg:y="-3.57cm"><text:p text:style-name="P20"><text:span text:style-name="T13">G</text:span></text:p><draw:enhanced-geometry svg:viewBox="0 0 21600 21600" draw:type="rectangle" draw:enhanced-path="M 0 0 L 21600 0 21600 21600 0 21600 0 0 Z N"/></draw:custom-shape></draw:g></text:p>
      <text:p text:style-name="P2"/>
      <text:p text:style-name="P2"/>
      <text:p text:style-name="P2"/>
      <text:p text:style-name="P2"/>
      <text:p text:style-name="P2"><draw:line text:anchor-type="paragraph" draw:z-index="6" draw:name="Forme2" draw:style-name="gr10" draw:text-style-name="P20" svg:x1="-1.396cm" svg:y1="0.411cm" svg:x2="19.605cm" svg:y2="0.411cm"><text:p/></draw:line></text:p>
      <text:p text:style-name="P10">situation <text:span text:style-name="T11">3</text:span> – support <text:span text:style-name="T9">3</text:span></text:p>
      <text:p text:style-name="P10"><draw:g text:anchor-type="paragraph" draw:z-index="113" draw:style-name="gr21"><draw:custom-shape draw:name="Forme1" draw:style-name="gr22" draw:text-style-name="P21" svg:width="12.001cm" svg:height="1.001cm" svg:x="0cm" svg:y="5.128cm"><text:p text:style-name="P20"><text:span text:style-name="T13">E</text:span></text:p><draw:enhanced-geometry svg:viewBox="0 0 21600 21600" draw:type="rectangle" draw:enhanced-path="M 0 0 L 21600 0 21600 21600 0 21600 0 0 Z N"/></draw:custom-shape><draw:custom-shape draw:name="Forme1" draw:style-name="gr23" draw:text-style-name="P21" svg:width="10cm" svg:height="1.001cm" svg:x="0cm" svg:y="4.128cm"><text:p text:style-name="P20"><text:span text:style-name="T13">D</text:span></text:p><draw:enhanced-geometry svg:viewBox="0 0 21600 21600" draw:type="rectangle" draw:enhanced-path="M 0 0 L 21600 0 21600 21600 0 21600 0 0 Z N"/></draw:custom-shape><draw:custom-shape draw:name="Forme1" draw:style-name="gr24" draw:text-style-name="P21" svg:width="14.001cm" svg:height="1.001cm" svg:x="0cm" svg:y="6.128cm"><text:p text:style-name="P20"><text:span text:style-name="T13">B</text:span></text:p><draw:enhanced-geometry svg:viewBox="0 0 21600 21600" draw:type="rectangle" draw:enhanced-path="M 0 0 L 21600 0 21600 21600 0 21600 0 0 Z N"/></draw:custom-shape><draw:custom-shape draw:name="Forme1" draw:style-name="gr25" draw:text-style-name="P21" svg:width="2.001cm" svg:height="1.001cm" svg:x="0cm" svg:y="0.127cm"><text:p text:style-name="P20"><text:span text:style-name="T13">C</text:span></text:p><draw:enhanced-geometry svg:viewBox="0 0 21600 21600" draw:type="rectangle" draw:enhanced-path="M 0 0 L 21600 0 21600 21600 0 21600 0 0 Z N"/></draw:custom-shape><draw:custom-shape draw:name="Forme1" draw:style-name="gr26" draw:text-style-name="P21" svg:width="8cm" svg:height="1.001cm" svg:x="0cm" svg:y="3.127cm"><text:p text:style-name="P20"><text:span text:style-name="T13">A</text:span></text:p><draw:enhanced-geometry svg:viewBox="0 0 21600 21600" draw:type="rectangle" draw:enhanced-path="M 0 0 L 21600 0 21600 21600 0 21600 0 0 Z N"/></draw:custom-shape><draw:custom-shape draw:name="Forme1" draw:style-name="gr27" draw:text-style-name="P21" svg:width="6.002cm" svg:height="1.001cm" svg:x="0cm" svg:y="2.127cm"><text:p text:style-name="P20"><text:span text:style-name="T13">F</text:span></text:p><draw:enhanced-geometry svg:viewBox="0 0 21600 21600" draw:type="rectangle" draw:enhanced-path="M 0 0 L 21600 0 21600 21600 0 21600 0 0 Z N"/></draw:custom-shape><draw:custom-shape draw:name="Forme1" draw:style-name="gr28" draw:text-style-name="P21" svg:width="4.001cm" svg:height="1.001cm" svg:x="0cm" svg:y="1.127cm"><text:p text:style-name="P20"><text:span text:style-name="T13">G</text:span></text:p><draw:enhanced-geometry svg:viewBox="0 0 21600 21600" draw:type="rectangle" draw:enhanced-path="M 0 0 L 21600 0 21600 21600 0 21600 0 0 Z N"/></draw:custom-shap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g text:anchor-type="paragraph" draw:z-index="115" draw:style-name="gr21"><draw:custom-shape draw:name="Forme1" draw:style-name="gr22" draw:text-style-name="P21" svg:width="12.001cm" svg:height="1.001cm" svg:x="-0.035cm" svg:y="6.444cm"><text:p text:style-name="P20"><text:span text:style-name="T13">E</text:span></text:p><draw:enhanced-geometry svg:viewBox="0 0 21600 21600" draw:type="rectangle" draw:enhanced-path="M 0 0 L 21600 0 21600 21600 0 21600 0 0 Z N"/></draw:custom-shape><draw:custom-shape draw:name="Forme1" draw:style-name="gr23" draw:text-style-name="P21" svg:width="10cm" svg:height="1.001cm" svg:x="-0.035cm" svg:y="5.444cm"><text:p text:style-name="P20"><text:span text:style-name="T13">D</text:span></text:p><draw:enhanced-geometry svg:viewBox="0 0 21600 21600" draw:type="rectangle" draw:enhanced-path="M 0 0 L 21600 0 21600 21600 0 21600 0 0 Z N"/></draw:custom-shape><draw:custom-shape draw:name="Forme1" draw:style-name="gr24" draw:text-style-name="P21" svg:width="14.001cm" svg:height="1.001cm" svg:x="-0.035cm" svg:y="7.444cm"><text:p text:style-name="P20"><text:span text:style-name="T13">B</text:span></text:p><draw:enhanced-geometry svg:viewBox="0 0 21600 21600" draw:type="rectangle" draw:enhanced-path="M 0 0 L 21600 0 21600 21600 0 21600 0 0 Z N"/></draw:custom-shape><draw:custom-shape draw:name="Forme1" draw:style-name="gr25" draw:text-style-name="P21" svg:width="2.001cm" svg:height="1.001cm" svg:x="-0.035cm" svg:y="1.443cm"><text:p text:style-name="P20"><text:span text:style-name="T13">C</text:span></text:p><draw:enhanced-geometry svg:viewBox="0 0 21600 21600" draw:type="rectangle" draw:enhanced-path="M 0 0 L 21600 0 21600 21600 0 21600 0 0 Z N"/></draw:custom-shape><draw:custom-shape draw:name="Forme1" draw:style-name="gr26" draw:text-style-name="P21" svg:width="8cm" svg:height="1.001cm" svg:x="-0.035cm" svg:y="4.443cm"><text:p text:style-name="P20"><text:span text:style-name="T13">A</text:span></text:p><draw:enhanced-geometry svg:viewBox="0 0 21600 21600" draw:type="rectangle" draw:enhanced-path="M 0 0 L 21600 0 21600 21600 0 21600 0 0 Z N"/></draw:custom-shape><draw:custom-shape draw:name="Forme1" draw:style-name="gr27" draw:text-style-name="P21" svg:width="6.002cm" svg:height="1.001cm" svg:x="-0.035cm" svg:y="3.443cm"><text:p text:style-name="P20"><text:span text:style-name="T13">F</text:span></text:p><draw:enhanced-geometry svg:viewBox="0 0 21600 21600" draw:type="rectangle" draw:enhanced-path="M 0 0 L 21600 0 21600 21600 0 21600 0 0 Z N"/></draw:custom-shape><draw:custom-shape draw:name="Forme1" draw:style-name="gr28" draw:text-style-name="P21" svg:width="4.001cm" svg:height="1.001cm" svg:x="-0.035cm" svg:y="2.443cm"><text:p text:style-name="P20"><text:span text:style-name="T13">G</text:span></text:p><draw:enhanced-geometry svg:viewBox="0 0 21600 21600" draw:type="rectangle" draw:enhanced-path="M 0 0 L 21600 0 21600 21600 0 21600 0 0 Z N"/></draw:custom-shape></draw:g><draw:line text:anchor-type="paragraph" draw:z-index="114" draw:name="Forme2" draw:style-name="gr10" draw:text-style-name="P20" svg:x1="-1.396cm" svg:y1="0.411cm" svg:x2="19.605cm" svg:y2="0.411cm"><text:p/></draw:line></text:p>
      <text:p text:style-name="P11">situation <text:span text:style-name="T11">3</text:span> – support <text:span text:style-name="T9">3</text:span></text:p>
      <text:p text:style-name="P19">situation <text:span text:style-name="T11">3</text:span> – support <text:span text:style-name="T12">3</text:span></text:p>
      <text:p text:style-name="P3"/>
      <text:p text:style-name="P3"><draw:custom-shape text:anchor-type="paragraph" draw:z-index="5" draw:name="Forme1" draw:style-name="gr20" draw:text-style-name="P22" svg:width="16.001cm" svg:height="1.001cm" svg:x="0.406cm" svg:y="0.296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16" draw:name="Forme1" draw:style-name="gr20" draw:text-style-name="P22" svg:width="16.001cm" svg:height="1.001cm" svg:x="0.406cm" svg:y="0.242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17" draw:name="Forme1" draw:style-name="gr20" draw:text-style-name="P22" svg:width="16.001cm" svg:height="1.001cm" svg:x="0.406cm" svg:y="0.187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18" draw:name="Forme1" draw:style-name="gr20" draw:text-style-name="P22" svg:width="16.001cm" svg:height="1.001cm" svg:x="0.406cm" svg:y="0.132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19" draw:name="Forme1" draw:style-name="gr20" draw:text-style-name="P22" svg:width="16.001cm" svg:height="1.001cm" svg:x="0.406cm" svg:y="0.078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20" draw:name="Forme1" draw:style-name="gr20" draw:text-style-name="P22" svg:width="16.001cm" svg:height="1.001cm" svg:x="0.406cm" svg:y="0.023cm"><text:p/><draw:enhanced-geometry svg:viewBox="0 0 21600 21600" draw:type="rectangle" draw:enhanced-path="M 0 0 L 21600 0 21600 21600 0 21600 0 0 Z N"/></draw:custom-shape></text:p>
      <text:p text:style-name="P3"><draw:custom-shape text:anchor-type="paragraph" draw:z-index="121" draw:name="Forme1" draw:style-name="gr20" draw:text-style-name="P22" svg:width="16.001cm" svg:height="1.001cm" svg:x="0.406cm" svg:y="0.496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22" draw:name="Forme1" draw:style-name="gr20" draw:text-style-name="P22" svg:width="16.001cm" svg:height="1.001cm" svg:x="0.406cm" svg:y="0.441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23" draw:name="Forme1" draw:style-name="gr20" draw:text-style-name="P22" svg:width="16.001cm" svg:height="1.001cm" svg:x="0.406cm" svg:y="0.386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24" draw:name="Forme1" draw:style-name="gr20" draw:text-style-name="P22" svg:width="16.001cm" svg:height="1.001cm" svg:x="0.406cm" svg:y="0.332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25" draw:name="Forme1" draw:style-name="gr20" draw:text-style-name="P22" svg:width="16.001cm" svg:height="1.001cm" svg:x="0.406cm" svg:y="0.277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26" draw:name="Forme1" draw:style-name="gr20" draw:text-style-name="P22" svg:width="16.001cm" svg:height="1.001cm" svg:x="0.406cm" svg:y="0.222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27" draw:name="Forme1" draw:style-name="gr20" draw:text-style-name="P22" svg:width="16.001cm" svg:height="1.001cm" svg:x="0.406cm" svg:y="0.168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28" draw:name="Forme1" draw:style-name="gr20" draw:text-style-name="P22" svg:width="16.001cm" svg:height="1.001cm" svg:x="0.406cm" svg:y="0.113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29" draw:name="Forme1" draw:style-name="gr20" draw:text-style-name="P22" svg:width="16.001cm" svg:height="1.001cm" svg:x="0.406cm" svg:y="0.058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30" draw:name="Forme1" draw:style-name="gr20" draw:text-style-name="P22" svg:width="16.001cm" svg:height="1.001cm" svg:x="0.406cm" svg:y="0.004cm"><text:p/><draw:enhanced-geometry svg:viewBox="0 0 21600 21600" draw:type="rectangle" draw:enhanced-path="M 0 0 L 21600 0 21600 21600 0 21600 0 0 Z N"/></draw:custom-shape></text:p>
      <text:p text:style-name="P3"><draw:custom-shape text:anchor-type="paragraph" draw:z-index="131" draw:name="Forme1" draw:style-name="gr20" draw:text-style-name="P22" svg:width="16.001cm" svg:height="1.001cm" svg:x="0.406cm" svg:y="0.476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32" draw:name="Forme1" draw:style-name="gr20" draw:text-style-name="P22" svg:width="16.001cm" svg:height="1.001cm" svg:x="0.406cm" svg:y="0.422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33" draw:name="Forme1" draw:style-name="gr20" draw:text-style-name="P22" svg:width="16.001cm" svg:height="1.001cm" svg:x="0.406cm" svg:y="0.367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34" draw:name="Forme1" draw:style-name="gr20" draw:text-style-name="P22" svg:width="16.001cm" svg:height="1.001cm" svg:x="0.406cm" svg:y="0.312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35" draw:name="Forme1" draw:style-name="gr40" draw:text-style-name="P23" svg:width="16.003cm" svg:height="1.003cm" svg:x="0.404cm" svg:y="0.258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36" draw:name="Forme1" draw:style-name="gr20" draw:text-style-name="P22" svg:width="16.001cm" svg:height="1.001cm" svg:x="0.406cm" svg:y="0.205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37" draw:name="Forme1" draw:style-name="gr20" draw:text-style-name="P22" svg:width="16.001cm" svg:height="1.001cm" svg:x="0.406cm" svg:y="0.15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15"><text:soft-page-break/>situation <text:span text:style-name="T11">3</text:span> – support <text:span text:style-name="T10">4</text:span></text:p>
      <text:p text:style-name="P16"><draw:g text:anchor-type="paragraph" draw:z-index="138" draw:style-name="gr41"><draw:custom-shape draw:name="Forme1" draw:style-name="gr18" draw:text-style-name="P21" svg:width="16.5cm" svg:height="1.001cm" svg:x="0.106cm" svg:y="6.149cm"><text:p text:style-name="P20"><text:span text:style-name="T13">E</text:span></text:p><draw:enhanced-geometry svg:viewBox="0 0 21600 21600" draw:type="rectangle" draw:enhanced-path="M 0 0 L 21600 0 21600 21600 0 21600 0 0 Z N"/></draw:custom-shape><draw:custom-shape draw:name="Forme1" draw:style-name="gr15" draw:text-style-name="P21" svg:width="3.001cm" svg:height="1.001cm" svg:x="0.106cm" svg:y="0.148cm"><text:p text:style-name="P20"><text:span text:style-name="T13">D</text:span></text:p><draw:enhanced-geometry svg:viewBox="0 0 21600 21600" draw:type="rectangle" draw:enhanced-path="M 0 0 L 21600 0 21600 21600 0 21600 0 0 Z N"/></draw:custom-shape><draw:custom-shape draw:name="Forme1" draw:style-name="gr13" draw:text-style-name="P21" svg:width="13.502cm" svg:height="1.001cm" svg:x="0.106cm" svg:y="4.149cm"><text:p text:style-name="P20"><text:span text:style-name="T13">B</text:span></text:p><draw:enhanced-geometry svg:viewBox="0 0 21600 21600" draw:type="rectangle" draw:enhanced-path="M 0 0 L 21600 0 21600 21600 0 21600 0 0 Z N"/></draw:custom-shape><draw:custom-shape draw:name="Forme1" draw:style-name="gr16" draw:text-style-name="P21" svg:width="15.001cm" svg:height="1.001cm" svg:x="0.106cm" svg:y="5.149cm"><text:p text:style-name="P20"><text:span text:style-name="T13">C</text:span></text:p><draw:enhanced-geometry svg:viewBox="0 0 21600 21600" draw:type="rectangle" draw:enhanced-path="M 0 0 L 21600 0 21600 21600 0 21600 0 0 Z N"/></draw:custom-shape><draw:custom-shape draw:name="Forme1" draw:style-name="gr42" draw:text-style-name="P21" svg:width="18.001cm" svg:height="1.001cm" svg:x="0.106cm" svg:y="7.149cm"><text:p text:style-name="P20"><text:span text:style-name="T13">A</text:span></text:p><draw:enhanced-geometry svg:viewBox="0 0 21600 21600" draw:type="rectangle" draw:enhanced-path="M 0 0 L 21600 0 21600 21600 0 21600 0 0 Z N"/></draw:custom-shape><draw:custom-shape draw:name="Forme1" draw:style-name="gr14" draw:text-style-name="P21" svg:width="10.501cm" svg:height="1.001cm" svg:x="0.106cm" svg:y="3.148cm"><text:p text:style-name="P20"><text:span text:style-name="T13">F</text:span></text:p><draw:enhanced-geometry svg:viewBox="0 0 21600 21600" draw:type="rectangle" draw:enhanced-path="M 0 0 L 21600 0 21600 21600 0 21600 0 0 Z N"/></draw:custom-shape><draw:custom-shape draw:name="Forme1" draw:style-name="gr5" draw:text-style-name="P21" svg:width="6.002cm" svg:height="1.001cm" svg:x="0.106cm" svg:y="2.148cm"><text:p text:style-name="P20"><text:span text:style-name="T13">G</text:span></text:p><draw:enhanced-geometry svg:viewBox="0 0 21600 21600" draw:mirror-horizontal="false" draw:mirror-vertical="false" draw:type="rectangle" draw:enhanced-path="M 0 0 L 21600 0 21600 21600 0 21600 0 0 Z N"/></draw:custom-shape><draw:custom-shape draw:name="Forme1" draw:style-name="gr12" draw:text-style-name="P21" svg:width="4.5cm" svg:height="1.001cm" svg:x="0.106cm" svg:y="1.148cm"><text:p text:style-name="P20"><text:span text:style-name="T13">H</text:span></text:p><draw:enhanced-geometry svg:viewBox="0 0 21600 21600" draw:type="rectangle" draw:enhanced-path="M 0 0 L 21600 0 21600 21600 0 21600 0 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draw:line text:anchor-type="paragraph" draw:z-index="7" draw:name="Forme2" draw:style-name="gr10" draw:text-style-name="P20" svg:x1="-1.534cm" svg:y1="0.053cm" svg:x2="19.467cm" svg:y2="0.053cm"><text:p/></draw:line>situation <text:span text:style-name="T11">3</text:span> – support <text:span text:style-name="T10">4</text:span></text:p>
      <text:p text:style-name="P16"><draw:g text:anchor-type="paragraph" draw:z-index="10" draw:style-name="gr21"><draw:custom-shape draw:name="Forme1" draw:style-name="gr29" draw:text-style-name="P21" svg:width="16.5cm" svg:height="1.001cm" svg:x="0.002cm" svg:y="6.259cm"><text:p text:style-name="P20"><text:span text:style-name="T13">E</text:span></text:p><draw:enhanced-geometry svg:viewBox="0 0 21600 21600" draw:type="rectangle" draw:enhanced-path="M 0 0 L 21600 0 21600 21600 0 21600 0 0 Z N"/></draw:custom-shape><draw:custom-shape draw:name="Forme1" draw:style-name="gr30" draw:text-style-name="P21" svg:width="3.001cm" svg:height="1.001cm" svg:x="0.002cm" svg:y="0.258cm"><text:p text:style-name="P20"><text:span text:style-name="T13">D</text:span></text:p><draw:enhanced-geometry svg:viewBox="0 0 21600 21600" draw:type="rectangle" draw:enhanced-path="M 0 0 L 21600 0 21600 21600 0 21600 0 0 Z N"/></draw:custom-shape><draw:custom-shape draw:name="Forme1" draw:style-name="gr31" draw:text-style-name="P21" svg:width="13.502cm" svg:height="1.001cm" svg:x="0.002cm" svg:y="4.259cm"><text:p text:style-name="P20"><text:span text:style-name="T13">B</text:span></text:p><draw:enhanced-geometry svg:viewBox="0 0 21600 21600" draw:type="rectangle" draw:enhanced-path="M 0 0 L 21600 0 21600 21600 0 21600 0 0 Z N"/></draw:custom-shape><draw:custom-shape draw:name="Forme1" draw:style-name="gr32" draw:text-style-name="P21" svg:width="15.001cm" svg:height="1.001cm" svg:x="0.002cm" svg:y="5.259cm"><text:p text:style-name="P20"><text:span text:style-name="T13">C</text:span></text:p><draw:enhanced-geometry svg:viewBox="0 0 21600 21600" draw:type="rectangle" draw:enhanced-path="M 0 0 L 21600 0 21600 21600 0 21600 0 0 Z N"/></draw:custom-shape><draw:custom-shape draw:name="Forme1" draw:style-name="gr33" draw:text-style-name="P21" svg:width="18.001cm" svg:height="1.001cm" svg:x="0.002cm" svg:y="7.259cm"><text:p text:style-name="P20"><text:span text:style-name="T13">A</text:span></text:p><draw:enhanced-geometry svg:viewBox="0 0 21600 21600" draw:type="rectangle" draw:enhanced-path="M 0 0 L 21600 0 21600 21600 0 21600 0 0 Z N"/></draw:custom-shape><draw:custom-shape draw:name="Forme1" draw:style-name="gr34" draw:text-style-name="P21" svg:width="10.501cm" svg:height="1.001cm" svg:x="0.002cm" svg:y="3.258cm"><text:p text:style-name="P20"><text:span text:style-name="T13">F</text:span></text:p><draw:enhanced-geometry svg:viewBox="0 0 21600 21600" draw:type="rectangle" draw:enhanced-path="M 0 0 L 21600 0 21600 21600 0 21600 0 0 Z N"/></draw:custom-shape><draw:custom-shape draw:name="Forme1" draw:style-name="gr27" draw:text-style-name="P21" svg:width="6.002cm" svg:height="1.001cm" svg:x="0.002cm" svg:y="2.258cm"><text:p text:style-name="P20"><text:span text:style-name="T13">G</text:span></text:p><draw:enhanced-geometry svg:viewBox="0 0 21600 21600" draw:mirror-horizontal="false" draw:mirror-vertical="false" draw:type="rectangle" draw:enhanced-path="M 0 0 L 21600 0 21600 21600 0 21600 0 0 Z N"/></draw:custom-shape><draw:custom-shape draw:name="Forme1" draw:style-name="gr35" draw:text-style-name="P21" svg:width="4.5cm" svg:height="1.001cm" svg:x="0.002cm" svg:y="1.258cm"><text:p text:style-name="P20"><text:span text:style-name="T13">H</text:span></text:p><draw:enhanced-geometry svg:viewBox="0 0 21600 21600" draw:type="rectangle" draw:enhanced-path="M 0 0 L 21600 0 21600 21600 0 21600 0 0 Z N"/></draw:custom-shape></draw:g><draw:line text:anchor-type="paragraph" draw:z-index="140" draw:name="Forme2" draw:style-name="gr10" draw:text-style-name="P20" svg:x1="-1.222cm" svg:y1="8.613cm" svg:x2="19.779cm" svg:y2="8.613cm"><text:p/></draw:line></text:p>
      <text:p text:style-name="P16">situation <text:span text:style-name="T11">3</text:span> – support <text:span text:style-name="T10">4</text:span></text:p>
      <text:p text:style-name="P3"><draw:g text:anchor-type="paragraph" draw:z-index="139" draw:style-name="gr21"><draw:custom-shape draw:name="Forme1" draw:style-name="gr29" draw:text-style-name="P21" svg:width="16.5cm" svg:height="1.001cm" svg:x="-0.069cm" svg:y="6.2cm"><text:p text:style-name="P20"><text:span text:style-name="T13">E</text:span></text:p><draw:enhanced-geometry svg:viewBox="0 0 21600 21600" draw:type="rectangle" draw:enhanced-path="M 0 0 L 21600 0 21600 21600 0 21600 0 0 Z N"/></draw:custom-shape><draw:custom-shape draw:name="Forme1" draw:style-name="gr30" draw:text-style-name="P21" svg:width="3.001cm" svg:height="1.001cm" svg:x="-0.069cm" svg:y="0.199cm"><text:p text:style-name="P20"><text:span text:style-name="T13">D</text:span></text:p><draw:enhanced-geometry svg:viewBox="0 0 21600 21600" draw:type="rectangle" draw:enhanced-path="M 0 0 L 21600 0 21600 21600 0 21600 0 0 Z N"/></draw:custom-shape><draw:custom-shape draw:name="Forme1" draw:style-name="gr31" draw:text-style-name="P21" svg:width="13.502cm" svg:height="1.001cm" svg:x="-0.069cm" svg:y="4.2cm"><text:p text:style-name="P20"><text:span text:style-name="T13">B</text:span></text:p><draw:enhanced-geometry svg:viewBox="0 0 21600 21600" draw:type="rectangle" draw:enhanced-path="M 0 0 L 21600 0 21600 21600 0 21600 0 0 Z N"/></draw:custom-shape><draw:custom-shape draw:name="Forme1" draw:style-name="gr32" draw:text-style-name="P21" svg:width="15.001cm" svg:height="1.001cm" svg:x="-0.069cm" svg:y="5.2cm"><text:p text:style-name="P20"><text:span text:style-name="T13">C</text:span></text:p><draw:enhanced-geometry svg:viewBox="0 0 21600 21600" draw:type="rectangle" draw:enhanced-path="M 0 0 L 21600 0 21600 21600 0 21600 0 0 Z N"/></draw:custom-shape><draw:custom-shape draw:name="Forme1" draw:style-name="gr33" draw:text-style-name="P21" svg:width="18.001cm" svg:height="1.001cm" svg:x="-0.069cm" svg:y="7.2cm"><text:p text:style-name="P20"><text:span text:style-name="T13">A</text:span></text:p><draw:enhanced-geometry svg:viewBox="0 0 21600 21600" draw:type="rectangle" draw:enhanced-path="M 0 0 L 21600 0 21600 21600 0 21600 0 0 Z N"/></draw:custom-shape><draw:custom-shape draw:name="Forme1" draw:style-name="gr34" draw:text-style-name="P21" svg:width="10.501cm" svg:height="1.001cm" svg:x="-0.069cm" svg:y="3.199cm"><text:p text:style-name="P20"><text:span text:style-name="T13">F</text:span></text:p><draw:enhanced-geometry svg:viewBox="0 0 21600 21600" draw:type="rectangle" draw:enhanced-path="M 0 0 L 21600 0 21600 21600 0 21600 0 0 Z N"/></draw:custom-shape><draw:custom-shape draw:name="Forme1" draw:style-name="gr27" draw:text-style-name="P21" svg:width="6.002cm" svg:height="1.001cm" svg:x="-0.069cm" svg:y="2.199cm"><text:p text:style-name="P20"><text:span text:style-name="T13">G</text:span></text:p><draw:enhanced-geometry svg:viewBox="0 0 21600 21600" draw:mirror-horizontal="false" draw:mirror-vertical="false" draw:type="rectangle" draw:enhanced-path="M 0 0 L 21600 0 21600 21600 0 21600 0 0 Z N"/></draw:custom-shape><draw:custom-shape draw:name="Forme1" draw:style-name="gr35" draw:text-style-name="P21" svg:width="4.5cm" svg:height="1.001cm" svg:x="-0.069cm" svg:y="1.199cm"><text:p text:style-name="P20"><text:span text:style-name="T13">H</text:span></text:p><draw:enhanced-geometry svg:viewBox="0 0 21600 21600" draw:type="rectangle" draw:enhanced-path="M 0 0 L 21600 0 21600 21600 0 21600 0 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41" draw:name="Forme1" draw:style-name="gr43" draw:text-style-name="P22" svg:width="12.001cm" svg:height="1.001cm" svg:x="3.147cm" svg:y="0.51cm"><text:p/><draw:enhanced-geometry svg:viewBox="0 0 21600 21600" draw:type="rectangle" draw:enhanced-path="M 0 0 L 21600 0 21600 21600 0 21600 0 0 Z N"/></draw:custom-shape><text:soft-page-break/></text:p>
      <text:p text:style-name="P3"/>
      <text:p text:style-name="P3"><draw:custom-shape text:anchor-type="paragraph" draw:z-index="142" draw:name="Forme1" draw:style-name="gr43" draw:text-style-name="P22" svg:width="12.001cm" svg:height="1.001cm" svg:x="3.147cm" svg:y="0.455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43" draw:name="Forme1" draw:style-name="gr43" draw:text-style-name="P22" svg:width="12.001cm" svg:height="1.001cm" svg:x="3.147cm" svg:y="0.4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44" draw:name="Forme1" draw:style-name="gr43" draw:text-style-name="P22" svg:width="12.001cm" svg:height="1.001cm" svg:x="3.147cm" svg:y="0.346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45" draw:name="Forme1" draw:style-name="gr43" draw:text-style-name="P22" svg:width="12.001cm" svg:height="1.001cm" svg:x="3.147cm" svg:y="0.291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46" draw:name="Forme1" draw:style-name="gr43" draw:text-style-name="P22" svg:width="12.001cm" svg:height="1.001cm" svg:x="3.147cm" svg:y="0.236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47" draw:name="Forme1" draw:style-name="gr43" draw:text-style-name="P22" svg:width="12.001cm" svg:height="1.001cm" svg:x="3.147cm" svg:y="0.182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48" draw:name="Forme1" draw:style-name="gr43" draw:text-style-name="P22" svg:width="12.001cm" svg:height="1.001cm" svg:x="3.147cm" svg:y="0.127cm"><text:p/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149" draw:name="Forme1" draw:style-name="gr43" draw:text-style-name="P22" svg:width="12.001cm" svg:height="1.001cm" svg:x="3.147cm" svg:y="0.072cm"><text:p/><draw:enhanced-geometry svg:viewBox="0 0 21600 21600" draw:type="rectangle" draw:enhanced-path="M 0 0 L 21600 0 21600 21600 0 21600 0 0 Z N"/></draw:custom-shape><draw:custom-shape text:anchor-type="paragraph" draw:z-index="150" draw:name="Forme1" draw:style-name="gr43" draw:text-style-name="P22" svg:width="12.001cm" svg:height="1.001cm" svg:x="3.147cm" svg:y="1.072cm"><text:p/><draw:enhanced-geometry svg:viewBox="0 0 21600 21600" draw:type="rectangle" draw:enhanced-path="M 0 0 L 21600 0 21600 21600 0 21600 0 0 Z N"/></draw:custom-shape><draw:custom-shape text:anchor-type="paragraph" draw:z-index="151" draw:name="Forme1" draw:style-name="gr43" draw:text-style-name="P22" svg:width="12.001cm" svg:height="1.001cm" svg:x="3.147cm" svg:y="2.073cm"><text:p/><draw:enhanced-geometry svg:viewBox="0 0 21600 21600" draw:type="rectangle" draw:enhanced-path="M 0 0 L 21600 0 21600 21600 0 21600 0 0 Z N"/></draw:custom-shape><draw:custom-shape text:anchor-type="paragraph" draw:z-index="152" draw:name="Forme1" draw:style-name="gr43" draw:text-style-name="P22" svg:width="12.001cm" svg:height="1.001cm" svg:x="3.147cm" svg:y="3.073cm"><text:p/><draw:enhanced-geometry svg:viewBox="0 0 21600 21600" draw:type="rectangle" draw:enhanced-path="M 0 0 L 21600 0 21600 21600 0 21600 0 0 Z N"/></draw:custom-shape><draw:custom-shape text:anchor-type="paragraph" draw:z-index="153" draw:name="Forme1" draw:style-name="gr43" draw:text-style-name="P22" svg:width="12.001cm" svg:height="1.001cm" svg:x="3.147cm" svg:y="4.073cm"><text:p/><draw:enhanced-geometry svg:viewBox="0 0 21600 21600" draw:type="rectangle" draw:enhanced-path="M 0 0 L 21600 0 21600 21600 0 21600 0 0 Z N"/></draw:custom-shape><draw:custom-shape text:anchor-type="paragraph" draw:z-index="154" draw:name="Forme1" draw:style-name="gr43" draw:text-style-name="P22" svg:width="12.001cm" svg:height="1.001cm" svg:x="3.147cm" svg:y="5.073cm"><text:p/><draw:enhanced-geometry svg:viewBox="0 0 21600 21600" draw:type="rectangle" draw:enhanced-path="M 0 0 L 21600 0 21600 21600 0 21600 0 0 Z N"/></draw:custom-shape><draw:custom-shape text:anchor-type="paragraph" draw:z-index="155" draw:name="Forme1" draw:style-name="gr43" draw:text-style-name="P22" svg:width="12.001cm" svg:height="1.001cm" svg:x="3.147cm" svg:y="6.073cm"><text:p/><draw:enhanced-geometry svg:viewBox="0 0 21600 21600" draw:type="rectangle" draw:enhanced-path="M 0 0 L 21600 0 21600 21600 0 21600 0 0 Z N"/></draw:custom-shape><draw:custom-shape text:anchor-type="paragraph" draw:z-index="156" draw:name="Forme1" draw:style-name="gr43" draw:text-style-name="P22" svg:width="12.001cm" svg:height="1.001cm" svg:x="3.147cm" svg:y="7.073cm"><text:p/><draw:enhanced-geometry svg:viewBox="0 0 21600 21600" draw:type="rectangle" draw:enhanced-path="M 0 0 L 21600 0 21600 21600 0 21600 0 0 Z N"/></draw:custom-shape><draw:custom-shape text:anchor-type="paragraph" draw:z-index="157" draw:name="Forme1" draw:style-name="gr44" draw:text-style-name="P23" svg:width="12.002cm" svg:height="1.003cm" svg:x="3.147cm" svg:y="8.073cm"><text:p/><draw:enhanced-geometry svg:viewBox="0 0 21600 21600" draw:type="rectangle" draw:enhanced-path="M 0 0 L 21600 0 21600 21600 0 21600 0 0 Z N"/></draw:custom-shape><draw:custom-shape text:anchor-type="paragraph" draw:z-index="158" draw:name="Forme1" draw:style-name="gr44" draw:text-style-name="P23" svg:width="12.002cm" svg:height="1.003cm" svg:x="3.147cm" svg:y="9.075cm"><text:p/><draw:enhanced-geometry svg:viewBox="0 0 21600 21600" draw:type="rectangle" draw:enhanced-path="M 0 0 L 21600 0 21600 21600 0 21600 0 0 Z N"/></draw:custom-shape><draw:custom-shape text:anchor-type="paragraph" draw:z-index="159" draw:name="Forme1" draw:style-name="gr44" draw:text-style-name="P23" svg:width="12.002cm" svg:height="1.003cm" svg:x="3.147cm" svg:y="10.077cm"><text:p/><draw:enhanced-geometry svg:viewBox="0 0 21600 21600" draw:type="rectangle" draw:enhanced-path="M 0 0 L 21600 0 21600 21600 0 21600 0 0 Z N"/></draw:custom-shape><draw:custom-shape text:anchor-type="paragraph" draw:z-index="160" draw:name="Forme1" draw:style-name="gr44" draw:text-style-name="P23" svg:width="12.002cm" svg:height="1.003cm" svg:x="3.147cm" svg:y="11.079cm"><text:p/><draw:enhanced-geometry svg:viewBox="0 0 21600 21600" draw:type="rectangle" draw:enhanced-path="M 0 0 L 21600 0 21600 21600 0 21600 0 0 Z N"/></draw:custom-shape><draw:custom-shape text:anchor-type="paragraph" draw:z-index="161" draw:name="Forme1" draw:style-name="gr44" draw:text-style-name="P23" svg:width="12.002cm" svg:height="1.003cm" svg:x="3.147cm" svg:y="12.081cm"><text:p/><draw:enhanced-geometry svg:viewBox="0 0 21600 21600" draw:type="rectangle" draw:enhanced-path="M 0 0 L 21600 0 21600 21600 0 21600 0 0 Z N"/></draw:custom-shape><draw:custom-shape text:anchor-type="paragraph" draw:z-index="162" draw:name="Forme1" draw:style-name="gr44" draw:text-style-name="P23" svg:width="12.002cm" svg:height="1.003cm" svg:x="3.147cm" svg:y="13.083cm"><text:p/><draw:enhanced-geometry svg:viewBox="0 0 21600 21600" draw:type="rectangle" draw:enhanced-path="M 0 0 L 21600 0 21600 21600 0 21600 0 0 Z N"/></draw:custom-shape><draw:custom-shape text:anchor-type="paragraph" draw:z-index="163" draw:name="Forme1" draw:style-name="gr45" draw:text-style-name="P23" svg:width="12.002cm" svg:height="1.003cm" svg:x="3.147cm" svg:y="14.085cm"><text:p/><draw:enhanced-geometry svg:viewBox="0 0 21600 21600" draw:type="rectangle" draw:enhanced-path="M 0 0 L 21600 0 21600 21600 0 21600 0 0 Z N"/></draw:custom-shape><draw:custom-shape text:anchor-type="paragraph" draw:z-index="164" draw:name="Forme1" draw:style-name="gr45" draw:text-style-name="P23" svg:width="12.002cm" svg:height="1.003cm" svg:x="3.147cm" svg:y="16.088cm"><text:p/><draw:enhanced-geometry svg:viewBox="0 0 21600 21600" draw:type="rectangle" draw:enhanced-path="M 0 0 L 21600 0 21600 21600 0 21600 0 0 Z N"/></draw:custom-shape><draw:custom-shape text:anchor-type="paragraph" draw:z-index="165" draw:name="Forme1" draw:style-name="gr45" draw:text-style-name="P23" svg:width="12.002cm" svg:height="1.003cm" svg:x="3.147cm" svg:y="15.08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0:22:25.899000000</meta:creation-date>
    <dc:date>2018-02-27T11:29:41.972000000</dc:date>
    <meta:editing-duration>PT14M56S</meta:editing-duration>
    <meta:editing-cycles>10</meta:editing-cycles>
    <meta:generator>LibreOffice/5.3.6.1$Windows_x86 LibreOffice_project/686f202eff87ef707079aeb7f485847613344eb7</meta:generator>
    <meta:print-date>2017-12-08T11:07:18.659000000</meta:print-date>
    <meta:document-statistic meta:table-count="0" meta:image-count="0" meta:object-count="0" meta:page-count="8" meta:paragraph-count="14" meta:word-count="56" meta:character-count="323" meta:non-whitespace-character-count="266"/>
  </office:meta>
</office:document-meta>
</file>