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28bf70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13c5" style:font-size-asian="11.3500003814697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officeooo:rsid="002418f7" officeooo:paragraph-rsid="0028bf70" style:font-name-asian="Wingdings" style:font-size-asian="13pt" style:font-name-complex="Wingdings" style:font-size-complex="13pt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2c9264" style:font-size-asian="11.3500003814697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516775" style:font-size-asian="11.3500003814697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5354b2" style:font-size-asian="11.3500003814697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46a3" style:font-size-asian="11.3500003814697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9264" style:font-size-asian="11.3500003814697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13c5" style:font-size-asian="11.3500003814697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516775" style:font-size-asian="11.3500003814697pt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28bf70" style:font-size-asian="20pt" style:font-size-complex="20pt"/>
    </style:style>
    <style:style style:name="P16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4f0dcc" style:font-size-asian="20pt" style:font-size-complex="20pt"/>
    </style:style>
    <style:style style:name="P17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4f5fd9" style:font-size-asian="20pt" style:font-size-complex="20pt"/>
    </style:style>
    <style:style style:name="P18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543e35" style:font-size-asian="20pt" style:font-size-complex="20pt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2c13c5" style:font-size-asian="11.3500003814697pt" style:font-size-complex="13pt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516775" style:font-size-asian="11.3500003814697pt" style:font-size-complex="13pt"/>
    </style:style>
    <style:style style:name="P21" style:family="paragraph" style:parent-style-name="Standard">
      <style:paragraph-properties fo:text-align="end" style:justify-single-word="false" fo:break-before="page"/>
      <style:text-properties style:font-name="Wingdings1" fo:font-size="20pt" officeooo:rsid="002320b4" officeooo:paragraph-rsid="004f0dcc" style:font-size-asian="20pt" style:font-size-complex="20pt"/>
    </style:style>
    <style:style style:name="P22" style:family="paragraph" style:parent-style-name="Standard">
      <style:paragraph-properties fo:text-align="end" style:justify-single-word="false" fo:break-before="page"/>
      <style:text-properties style:font-name="Wingdings1" fo:font-size="20pt" officeooo:rsid="002320b4" officeooo:paragraph-rsid="00543e35" style:font-size-asian="20pt" style:font-size-complex="20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999999"/>
      <style:paragraph-properties fo:text-align="center"/>
      <style:text-properties style:font-name="Arial" fo:font-weight="bold" style:font-weight-asian="bold" style:font-weight-complex="bold"/>
    </style:style>
    <style:style style:name="P25" style:family="paragraph">
      <loext:graphic-properties draw:fill-color="#999999"/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fo:font-size="13pt" style:font-name-asian="Wingdings" style:font-size-asian="13pt" style:font-name-complex="Wingdings" style:font-size-complex="13pt"/>
    </style:style>
    <style:style style:name="T3" style:family="text">
      <style:text-properties style:font-name="Arial" fo:font-size="13pt" officeooo:rsid="002418f7" style:font-name-asian="Wingdings" style:font-size-asian="13pt" style:font-name-complex="Wingdings" style:font-size-complex="13pt"/>
    </style:style>
    <style:style style:name="T4" style:family="text">
      <style:text-properties style:font-name="Arial" fo:font-size="13pt" officeooo:rsid="0028bf70" style:font-name-asian="Wingdings" style:font-size-asian="13pt" style:font-name-complex="Wingdings" style:font-size-complex="13pt"/>
    </style:style>
    <style:style style:name="T5" style:family="text">
      <style:text-properties style:font-name="Arial" fo:font-size="13pt" officeooo:rsid="003f6fe7" style:font-name-asian="Wingdings" style:font-size-asian="13pt" style:font-name-complex="Wingdings" style:font-size-complex="13pt"/>
    </style:style>
    <style:style style:name="T6" style:family="text">
      <style:text-properties style:font-name="Arial" fo:font-size="13pt" officeooo:rsid="004f0dcc" style:font-name-asian="Wingdings" style:font-size-asian="13pt" style:font-name-complex="Wingdings" style:font-size-complex="13pt"/>
    </style:style>
    <style:style style:name="T7" style:family="text">
      <style:text-properties style:font-name="Arial" fo:font-size="13pt" officeooo:rsid="00543e35" style:font-name-asian="Wingdings" style:font-size-asian="13pt" style:font-name-complex="Wingdings" style:font-size-complex="13pt"/>
    </style:style>
    <style:style style:name="T8" style:family="text">
      <style:text-properties officeooo:rsid="002c9264"/>
    </style:style>
    <style:style style:name="T9" style:family="text">
      <style:text-properties officeooo:rsid="0039a2ce"/>
    </style:style>
    <style:style style:name="T10" style:family="text">
      <style:text-properties officeooo:rsid="00410dc1"/>
    </style:style>
    <style:style style:name="T11" style:family="text">
      <style:text-properties officeooo:rsid="0044847f"/>
    </style:style>
    <style:style style:name="T12" style:family="text">
      <style:text-properties officeooo:rsid="00513cef"/>
    </style:style>
    <style:style style:name="T13" style:family="text">
      <style:text-properties style:font-name="Arial" fo:font-size="28pt" fo:font-weight="bold" style:font-size-asian="24pt" style:font-weight-asian="bold" style:font-size-complex="28pt" style:font-weight-complex="bold"/>
    </style:style>
    <style:style style:name="gr1" style:family="graphic">
      <style:graphic-properties draw:stroke="dash" draw:stroke-dash="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8.922cm" fo:padding-top="0.039cm" fo:padding-bottom="0.039cm" fo:padding-left="0.039cm" fo:padding-right="0.039cm" style:run-through="foreground"/>
    </style:style>
    <style:style style:name="gr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foreground"/>
    </style:style>
    <style:style style:name="gr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foreground"/>
    </style:style>
    <style:style style:name="gr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922cm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/>
    </style:style>
    <style:style style:name="gr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2.922cm" fo:padding-top="0.039cm" fo:padding-bottom="0.039cm" fo:padding-left="0.039cm" fo:padding-right="0.039cm" style:run-through="foreground"/>
    </style:style>
    <style:style style:name="gr10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9.922cm" fo:padding-top="0.039cm" fo:padding-bottom="0.039cm" fo:padding-left="0.039cm" fo:padding-right="0.039cm" style:run-through="foreground"/>
    </style:style>
    <style:style style:name="gr1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foreground"/>
    </style:style>
    <style:style style:name="gr1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7.923cm" fo:padding-top="0.039cm" fo:padding-bottom="0.039cm" fo:padding-left="0.039cm" fo:padding-right="0.039cm" style:run-through="foreground"/>
    </style:style>
    <style:style style:name="gr15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2"><draw:custom-shape draw:name="Forme1" draw:style-name="gr3" draw:text-style-name="P24" svg:width="9cm" svg:height="1.001cm" svg:x="0cm" svg:y="-0.016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3.993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5" draw:text-style-name="P24" svg:width="10.501cm" svg:height="1.001cm" svg:x="0cm" svg:y="2.028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7.008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5.997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5.02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3" draw:text-style-name="P24" svg:width="9cm" svg:height="1.001cm" svg:x="0cm" svg:y="1.007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5" draw:text-style-name="P24" svg:width="10.501cm" svg:height="1.001cm" svg:x="0cm" svg:y="3.007cm"><text:p text:style-name="P23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0" draw:name="Forme2" draw:style-name="gr1" draw:text-style-name="P23" svg:x1="-1.693cm" svg:y1="8.459cm" svg:x2="19.308cm" svg:y2="8.459cm"><text:p/></draw:line><text:span text:style-name="T4">S</text:span><text:span text:style-name="T2">ituation <text:s/></text:span><text:span text:style-name="T5">2</text:span><text:span text:style-name="T2"> - </text:span><text:span text:style-name="T3">support 1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4">S</text:span><text:span text:style-name="T2">ituation <text:s/></text:span><text:span text:style-name="T5">2</text:span><text:span text:style-name="T2"> - </text:span><text:span text:style-name="T3">support 1</text:span><text:span text:style-name="T1"> </text:span></text:p>
      <text:p text:style-name="P1"><draw:g text:anchor-type="paragraph" draw:z-index="7" draw:style-name="gr2"><draw:custom-shape draw:name="Forme1" draw:style-name="gr3" draw:text-style-name="P24" svg:width="9cm" svg:height="1.001cm" svg:x="0cm" svg:y="-1.397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2.612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5" draw:text-style-name="P24" svg:width="10.501cm" svg:height="1.001cm" svg:x="0cm" svg:y="0.647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5.627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4.616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3.639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3" draw:text-style-name="P24" svg:width="9cm" svg:height="1.001cm" svg:x="0cm" svg:y="-0.374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5" draw:text-style-name="P24" svg:width="10.501cm" svg:height="1.001cm" svg:x="0cm" svg:y="1.626cm"><text:p text:style-name="P23"><text:span text:style-name="T13">H</text:span></text:p><draw:enhanced-geometry svg:viewBox="0 0 21600 21600" draw:type="rectangle" draw:enhanced-path="M 0 0 L 21600 0 21600 21600 0 21600 0 0 Z N"/></draw:custom-shape></draw:g><draw:g text:anchor-type="paragraph" draw:z-index="10" draw:style-name="gr2"><draw:custom-shape draw:name="Forme1" draw:style-name="gr3" draw:text-style-name="P24" svg:width="9cm" svg:height="1.001cm" svg:x="0cm" svg:y="7.699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11.708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5" draw:text-style-name="P24" svg:width="10.501cm" svg:height="1.001cm" svg:x="0cm" svg:y="9.743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14.723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13.712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12.735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3" draw:text-style-name="P24" svg:width="9cm" svg:height="1.001cm" svg:x="0cm" svg:y="8.722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5" draw:text-style-name="P24" svg:width="10.501cm" svg:height="1.001cm" svg:x="0cm" svg:y="10.722cm"><text:p text:style-name="P23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9" draw:name="Forme2" draw:style-name="gr1" draw:text-style-name="P23" svg:x1="-1.693cm" svg:y1="7.126cm" svg:x2="19.308cm" svg:y2="7.126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4"/></text:p>
      <text:p text:style-name="P17"><text:span text:style-name="T4">S</text:span><text:span text:style-name="T2">ituation <text:s/></text:span><text:span text:style-name="T5">2</text:span><text:span text:style-name="T2"> - </text:span><text:span text:style-name="T3">support 1</text:span></text:p>
      <text:p text:style-name="P21"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1</text:span></text:p>
      <text:p text:style-name="P16"><text:span text:style-name="T3"/></text:p>
      <text:p text:style-name="P16"><draw:custom-shape text:anchor-type="paragraph" draw:z-index="8" draw:name="Forme1" draw:style-name="gr15" draw:text-style-name="P25" svg:width="6.002cm" svg:height="1.001cm" svg:x="1.503cm" svg:y="0.152cm"><text:p/><draw:enhanced-geometry svg:viewBox="0 0 21600 21600" draw:type="rectangle" draw:enhanced-path="M 0 0 L 21600 0 21600 21600 0 21600 0 0 Z N"/></draw:custom-shape><draw:custom-shape text:anchor-type="paragraph" draw:z-index="11" draw:name="Forme1" draw:style-name="gr15" draw:text-style-name="P25" svg:width="6.002cm" svg:height="1.001cm" svg:x="1.503cm" svg:y="1.152cm"><text:p/><draw:enhanced-geometry svg:viewBox="0 0 21600 21600" draw:type="rectangle" draw:enhanced-path="M 0 0 L 21600 0 21600 21600 0 21600 0 0 Z N"/></draw:custom-shape><draw:custom-shape text:anchor-type="paragraph" draw:z-index="12" draw:name="Forme1" draw:style-name="gr15" draw:text-style-name="P25" svg:width="6.002cm" svg:height="1.001cm" svg:x="1.503cm" svg:y="2.152cm"><text:p/><draw:enhanced-geometry svg:viewBox="0 0 21600 21600" draw:type="rectangle" draw:enhanced-path="M 0 0 L 21600 0 21600 21600 0 21600 0 0 Z N"/></draw:custom-shape><draw:custom-shape text:anchor-type="paragraph" draw:z-index="13" draw:name="Forme1" draw:style-name="gr15" draw:text-style-name="P25" svg:width="6.002cm" svg:height="1.001cm" svg:x="1.503cm" svg:y="3.152cm"><text:p/><draw:enhanced-geometry svg:viewBox="0 0 21600 21600" draw:type="rectangle" draw:enhanced-path="M 0 0 L 21600 0 21600 21600 0 21600 0 0 Z N"/></draw:custom-shape><draw:custom-shape text:anchor-type="paragraph" draw:z-index="14" draw:name="Forme1" draw:style-name="gr15" draw:text-style-name="P25" svg:width="6.002cm" svg:height="1.001cm" svg:x="1.503cm" svg:y="4.152cm"><text:p/><draw:enhanced-geometry svg:viewBox="0 0 21600 21600" draw:type="rectangle" draw:enhanced-path="M 0 0 L 21600 0 21600 21600 0 21600 0 0 Z N"/></draw:custom-shape><draw:custom-shape text:anchor-type="paragraph" draw:z-index="15" draw:name="Forme1" draw:style-name="gr15" draw:text-style-name="P25" svg:width="6.002cm" svg:height="1.001cm" svg:x="1.503cm" svg:y="5.152cm"><text:p/><draw:enhanced-geometry svg:viewBox="0 0 21600 21600" draw:type="rectangle" draw:enhanced-path="M 0 0 L 21600 0 21600 21600 0 21600 0 0 Z N"/></draw:custom-shape><draw:custom-shape text:anchor-type="paragraph" draw:z-index="16" draw:name="Forme1" draw:style-name="gr15" draw:text-style-name="P25" svg:width="6.002cm" svg:height="1.001cm" svg:x="1.503cm" svg:y="6.152cm"><text:p/><draw:enhanced-geometry svg:viewBox="0 0 21600 21600" draw:type="rectangle" draw:enhanced-path="M 0 0 L 21600 0 21600 21600 0 21600 0 0 Z N"/></draw:custom-shape><draw:custom-shape text:anchor-type="paragraph" draw:z-index="17" draw:name="Forme1" draw:style-name="gr15" draw:text-style-name="P25" svg:width="6.002cm" svg:height="1.001cm" svg:x="1.503cm" svg:y="7.153cm"><text:p/><draw:enhanced-geometry svg:viewBox="0 0 21600 21600" draw:type="rectangle" draw:enhanced-path="M 0 0 L 21600 0 21600 21600 0 21600 0 0 Z N"/></draw:custom-shape><draw:custom-shape text:anchor-type="paragraph" draw:z-index="18" draw:name="Forme1" draw:style-name="gr15" draw:text-style-name="P25" svg:width="6.002cm" svg:height="1.001cm" svg:x="1.503cm" svg:y="8.153cm"><text:p/><draw:enhanced-geometry svg:viewBox="0 0 21600 21600" draw:type="rectangle" draw:enhanced-path="M 0 0 L 21600 0 21600 21600 0 21600 0 0 Z N"/></draw:custom-shape><draw:custom-shape text:anchor-type="paragraph" draw:z-index="19" draw:name="Forme1" draw:style-name="gr15" draw:text-style-name="P25" svg:width="6.002cm" svg:height="1.001cm" svg:x="1.503cm" svg:y="9.153cm"><text:p/><draw:enhanced-geometry svg:viewBox="0 0 21600 21600" draw:type="rectangle" draw:enhanced-path="M 0 0 L 21600 0 21600 21600 0 21600 0 0 Z N"/></draw:custom-shape><draw:custom-shape text:anchor-type="paragraph" draw:z-index="20" draw:name="Forme1" draw:style-name="gr15" draw:text-style-name="P25" svg:width="6.002cm" svg:height="1.001cm" svg:x="1.503cm" svg:y="10.153cm"><text:p/><draw:enhanced-geometry svg:viewBox="0 0 21600 21600" draw:type="rectangle" draw:enhanced-path="M 0 0 L 21600 0 21600 21600 0 21600 0 0 Z N"/></draw:custom-shape><draw:custom-shape text:anchor-type="paragraph" draw:z-index="21" draw:name="Forme1" draw:style-name="gr15" draw:text-style-name="P25" svg:width="6.002cm" svg:height="1.001cm" svg:x="1.503cm" svg:y="11.153cm"><text:p/><draw:enhanced-geometry svg:viewBox="0 0 21600 21600" draw:type="rectangle" draw:enhanced-path="M 0 0 L 21600 0 21600 21600 0 21600 0 0 Z N"/></draw:custom-shape><draw:custom-shape text:anchor-type="paragraph" draw:z-index="22" draw:name="Forme1" draw:style-name="gr15" draw:text-style-name="P25" svg:width="6.002cm" svg:height="1.001cm" svg:x="1.503cm" svg:y="12.153cm"><text:p/><draw:enhanced-geometry svg:viewBox="0 0 21600 21600" draw:type="rectangle" draw:enhanced-path="M 0 0 L 21600 0 21600 21600 0 21600 0 0 Z N"/></draw:custom-shape><draw:custom-shape text:anchor-type="paragraph" draw:z-index="23" draw:name="Forme1" draw:style-name="gr15" draw:text-style-name="P25" svg:width="6.002cm" svg:height="1.001cm" svg:x="1.503cm" svg:y="13.153cm"><text:p/><draw:enhanced-geometry svg:viewBox="0 0 21600 21600" draw:type="rectangle" draw:enhanced-path="M 0 0 L 21600 0 21600 21600 0 21600 0 0 Z N"/></draw:custom-shape><draw:custom-shape text:anchor-type="paragraph" draw:z-index="24" draw:name="Forme1" draw:style-name="gr15" draw:text-style-name="P25" svg:width="6.002cm" svg:height="1.001cm" svg:x="1.503cm" svg:y="14.153cm"><text:p/><draw:enhanced-geometry svg:viewBox="0 0 21600 21600" draw:type="rectangle" draw:enhanced-path="M 0 0 L 21600 0 21600 21600 0 21600 0 0 Z N"/></draw:custom-shape><draw:custom-shape text:anchor-type="paragraph" draw:z-index="25" draw:name="Forme1" draw:style-name="gr15" draw:text-style-name="P25" svg:width="6.002cm" svg:height="1.001cm" svg:x="1.503cm" svg:y="15.154cm"><text:p/><draw:enhanced-geometry svg:viewBox="0 0 21600 21600" draw:type="rectangle" draw:enhanced-path="M 0 0 L 21600 0 21600 21600 0 21600 0 0 Z N"/></draw:custom-shape><draw:custom-shape text:anchor-type="paragraph" draw:z-index="26" draw:name="Forme1" draw:style-name="gr15" draw:text-style-name="P25" svg:width="6.002cm" svg:height="1.001cm" svg:x="1.503cm" svg:y="16.154cm"><text:p/><draw:enhanced-geometry svg:viewBox="0 0 21600 21600" draw:type="rectangle" draw:enhanced-path="M 0 0 L 21600 0 21600 21600 0 21600 0 0 Z N"/></draw:custom-shape><draw:custom-shape text:anchor-type="paragraph" draw:z-index="27" draw:name="Forme1" draw:style-name="gr15" draw:text-style-name="P25" svg:width="6.002cm" svg:height="1.001cm" svg:x="1.503cm" svg:y="17.154cm"><text:p/><draw:enhanced-geometry svg:viewBox="0 0 21600 21600" draw:type="rectangle" draw:enhanced-path="M 0 0 L 21600 0 21600 21600 0 21600 0 0 Z N"/></draw:custom-shape><draw:custom-shape text:anchor-type="paragraph" draw:z-index="28" draw:name="Forme1" draw:style-name="gr15" draw:text-style-name="P25" svg:width="6.002cm" svg:height="1.001cm" svg:x="1.503cm" svg:y="18.154cm"><text:p/><draw:enhanced-geometry svg:viewBox="0 0 21600 21600" draw:type="rectangle" draw:enhanced-path="M 0 0 L 21600 0 21600 21600 0 21600 0 0 Z N"/></draw:custom-shape><draw:custom-shape text:anchor-type="paragraph" draw:z-index="29" draw:name="Forme1" draw:style-name="gr15" draw:text-style-name="P25" svg:width="6.002cm" svg:height="1.001cm" svg:x="1.503cm" svg:y="19.154cm"><text:p/><draw:enhanced-geometry svg:viewBox="0 0 21600 21600" draw:type="rectangle" draw:enhanced-path="M 0 0 L 21600 0 21600 21600 0 21600 0 0 Z N"/></draw:custom-shape><draw:custom-shape text:anchor-type="paragraph" draw:z-index="30" draw:name="Forme1" draw:style-name="gr15" draw:text-style-name="P25" svg:width="6.002cm" svg:height="1.001cm" svg:x="1.503cm" svg:y="20.154cm"><text:p/><draw:enhanced-geometry svg:viewBox="0 0 21600 21600" draw:type="rectangle" draw:enhanced-path="M 0 0 L 21600 0 21600 21600 0 21600 0 0 Z N"/></draw:custom-shape><draw:custom-shape text:anchor-type="paragraph" draw:z-index="31" draw:name="Forme1" draw:style-name="gr15" draw:text-style-name="P25" svg:width="6.002cm" svg:height="1.001cm" svg:x="1.503cm" svg:y="21.154cm"><text:p/><draw:enhanced-geometry svg:viewBox="0 0 21600 21600" draw:type="rectangle" draw:enhanced-path="M 0 0 L 21600 0 21600 21600 0 21600 0 0 Z N"/></draw:custom-shape><draw:custom-shape text:anchor-type="paragraph" draw:z-index="32" draw:name="Forme1" draw:style-name="gr15" draw:text-style-name="P25" svg:width="6.002cm" svg:height="1.001cm" svg:x="1.503cm" svg:y="22.154cm"><text:p/><draw:enhanced-geometry svg:viewBox="0 0 21600 21600" draw:type="rectangle" draw:enhanced-path="M 0 0 L 21600 0 21600 21600 0 21600 0 0 Z N"/></draw:custom-shape><draw:custom-shape text:anchor-type="paragraph" draw:z-index="33" draw:name="Forme1" draw:style-name="gr15" draw:text-style-name="P25" svg:width="6.002cm" svg:height="1.001cm" svg:x="1.503cm" svg:y="23.155cm"><text:p/><draw:enhanced-geometry svg:viewBox="0 0 21600 21600" draw:type="rectangle" draw:enhanced-path="M 0 0 L 21600 0 21600 21600 0 21600 0 0 Z N"/></draw:custom-shape><draw:custom-shape text:anchor-type="paragraph" draw:z-index="34" draw:name="Forme1" draw:style-name="gr15" draw:text-style-name="P25" svg:width="6.002cm" svg:height="1.001cm" svg:x="7.504cm" svg:y="0.152cm"><text:p/><draw:enhanced-geometry svg:viewBox="0 0 21600 21600" draw:type="rectangle" draw:enhanced-path="M 0 0 L 21600 0 21600 21600 0 21600 0 0 Z N"/></draw:custom-shape><draw:custom-shape text:anchor-type="paragraph" draw:z-index="35" draw:name="Forme1" draw:style-name="gr15" draw:text-style-name="P25" svg:width="6.002cm" svg:height="1.001cm" svg:x="7.504cm" svg:y="1.152cm"><text:p/><draw:enhanced-geometry svg:viewBox="0 0 21600 21600" draw:type="rectangle" draw:enhanced-path="M 0 0 L 21600 0 21600 21600 0 21600 0 0 Z N"/></draw:custom-shape><draw:custom-shape text:anchor-type="paragraph" draw:z-index="36" draw:name="Forme1" draw:style-name="gr15" draw:text-style-name="P25" svg:width="6.002cm" svg:height="1.001cm" svg:x="7.504cm" svg:y="2.152cm"><text:p/><draw:enhanced-geometry svg:viewBox="0 0 21600 21600" draw:type="rectangle" draw:enhanced-path="M 0 0 L 21600 0 21600 21600 0 21600 0 0 Z N"/></draw:custom-shape><draw:custom-shape text:anchor-type="paragraph" draw:z-index="37" draw:name="Forme1" draw:style-name="gr15" draw:text-style-name="P25" svg:width="6.002cm" svg:height="1.001cm" svg:x="7.504cm" svg:y="3.152cm"><text:p/><draw:enhanced-geometry svg:viewBox="0 0 21600 21600" draw:type="rectangle" draw:enhanced-path="M 0 0 L 21600 0 21600 21600 0 21600 0 0 Z N"/></draw:custom-shape><draw:custom-shape text:anchor-type="paragraph" draw:z-index="38" draw:name="Forme1" draw:style-name="gr15" draw:text-style-name="P25" svg:width="6.002cm" svg:height="1.001cm" svg:x="7.504cm" svg:y="4.152cm"><text:p/><draw:enhanced-geometry svg:viewBox="0 0 21600 21600" draw:type="rectangle" draw:enhanced-path="M 0 0 L 21600 0 21600 21600 0 21600 0 0 Z N"/></draw:custom-shape><draw:custom-shape text:anchor-type="paragraph" draw:z-index="39" draw:name="Forme1" draw:style-name="gr15" draw:text-style-name="P25" svg:width="6.002cm" svg:height="1.001cm" svg:x="7.504cm" svg:y="5.152cm"><text:p/><draw:enhanced-geometry svg:viewBox="0 0 21600 21600" draw:type="rectangle" draw:enhanced-path="M 0 0 L 21600 0 21600 21600 0 21600 0 0 Z N"/></draw:custom-shape><draw:custom-shape text:anchor-type="paragraph" draw:z-index="40" draw:name="Forme1" draw:style-name="gr15" draw:text-style-name="P25" svg:width="6.002cm" svg:height="1.001cm" svg:x="7.504cm" svg:y="6.152cm"><text:p/><draw:enhanced-geometry svg:viewBox="0 0 21600 21600" draw:type="rectangle" draw:enhanced-path="M 0 0 L 21600 0 21600 21600 0 21600 0 0 Z N"/></draw:custom-shape><draw:custom-shape text:anchor-type="paragraph" draw:z-index="41" draw:name="Forme1" draw:style-name="gr15" draw:text-style-name="P25" svg:width="6.002cm" svg:height="1.001cm" svg:x="7.504cm" svg:y="7.153cm"><text:p/><draw:enhanced-geometry svg:viewBox="0 0 21600 21600" draw:type="rectangle" draw:enhanced-path="M 0 0 L 21600 0 21600 21600 0 21600 0 0 Z N"/></draw:custom-shape><draw:custom-shape text:anchor-type="paragraph" draw:z-index="42" draw:name="Forme1" draw:style-name="gr15" draw:text-style-name="P25" svg:width="6.002cm" svg:height="1.001cm" svg:x="7.504cm" svg:y="8.153cm"><text:p/><draw:enhanced-geometry svg:viewBox="0 0 21600 21600" draw:type="rectangle" draw:enhanced-path="M 0 0 L 21600 0 21600 21600 0 21600 0 0 Z N"/></draw:custom-shape><draw:custom-shape text:anchor-type="paragraph" draw:z-index="43" draw:name="Forme1" draw:style-name="gr15" draw:text-style-name="P25" svg:width="6.002cm" svg:height="1.001cm" svg:x="7.504cm" svg:y="9.153cm"><text:p/><draw:enhanced-geometry svg:viewBox="0 0 21600 21600" draw:type="rectangle" draw:enhanced-path="M 0 0 L 21600 0 21600 21600 0 21600 0 0 Z N"/></draw:custom-shape><draw:custom-shape text:anchor-type="paragraph" draw:z-index="44" draw:name="Forme1" draw:style-name="gr15" draw:text-style-name="P25" svg:width="6.002cm" svg:height="1.001cm" svg:x="7.504cm" svg:y="10.153cm"><text:p/><draw:enhanced-geometry svg:viewBox="0 0 21600 21600" draw:type="rectangle" draw:enhanced-path="M 0 0 L 21600 0 21600 21600 0 21600 0 0 Z N"/></draw:custom-shape><draw:custom-shape text:anchor-type="paragraph" draw:z-index="45" draw:name="Forme1" draw:style-name="gr15" draw:text-style-name="P25" svg:width="6.002cm" svg:height="1.001cm" svg:x="7.504cm" svg:y="11.153cm"><text:p/><draw:enhanced-geometry svg:viewBox="0 0 21600 21600" draw:type="rectangle" draw:enhanced-path="M 0 0 L 21600 0 21600 21600 0 21600 0 0 Z N"/></draw:custom-shape><draw:custom-shape text:anchor-type="paragraph" draw:z-index="46" draw:name="Forme1" draw:style-name="gr15" draw:text-style-name="P25" svg:width="6.002cm" svg:height="1.001cm" svg:x="7.504cm" svg:y="12.153cm"><text:p/><draw:enhanced-geometry svg:viewBox="0 0 21600 21600" draw:type="rectangle" draw:enhanced-path="M 0 0 L 21600 0 21600 21600 0 21600 0 0 Z N"/></draw:custom-shape><draw:custom-shape text:anchor-type="paragraph" draw:z-index="47" draw:name="Forme1" draw:style-name="gr15" draw:text-style-name="P25" svg:width="6.002cm" svg:height="1.001cm" svg:x="7.504cm" svg:y="13.153cm"><text:p/><draw:enhanced-geometry svg:viewBox="0 0 21600 21600" draw:type="rectangle" draw:enhanced-path="M 0 0 L 21600 0 21600 21600 0 21600 0 0 Z N"/></draw:custom-shape><draw:custom-shape text:anchor-type="paragraph" draw:z-index="48" draw:name="Forme1" draw:style-name="gr15" draw:text-style-name="P25" svg:width="6.002cm" svg:height="1.001cm" svg:x="7.504cm" svg:y="14.153cm"><text:p/><draw:enhanced-geometry svg:viewBox="0 0 21600 21600" draw:type="rectangle" draw:enhanced-path="M 0 0 L 21600 0 21600 21600 0 21600 0 0 Z N"/></draw:custom-shape><draw:custom-shape text:anchor-type="paragraph" draw:z-index="49" draw:name="Forme1" draw:style-name="gr15" draw:text-style-name="P25" svg:width="6.002cm" svg:height="1.001cm" svg:x="7.504cm" svg:y="15.154cm"><text:p/><draw:enhanced-geometry svg:viewBox="0 0 21600 21600" draw:type="rectangle" draw:enhanced-path="M 0 0 L 21600 0 21600 21600 0 21600 0 0 Z N"/></draw:custom-shape><draw:custom-shape text:anchor-type="paragraph" draw:z-index="50" draw:name="Forme1" draw:style-name="gr15" draw:text-style-name="P25" svg:width="6.002cm" svg:height="1.001cm" svg:x="7.504cm" svg:y="16.154cm"><text:p/><draw:enhanced-geometry svg:viewBox="0 0 21600 21600" draw:type="rectangle" draw:enhanced-path="M 0 0 L 21600 0 21600 21600 0 21600 0 0 Z N"/></draw:custom-shape><draw:custom-shape text:anchor-type="paragraph" draw:z-index="51" draw:name="Forme1" draw:style-name="gr15" draw:text-style-name="P25" svg:width="6.002cm" svg:height="1.001cm" svg:x="7.504cm" svg:y="17.154cm"><text:p/><draw:enhanced-geometry svg:viewBox="0 0 21600 21600" draw:type="rectangle" draw:enhanced-path="M 0 0 L 21600 0 21600 21600 0 21600 0 0 Z N"/></draw:custom-shape><draw:custom-shape text:anchor-type="paragraph" draw:z-index="52" draw:name="Forme1" draw:style-name="gr15" draw:text-style-name="P25" svg:width="6.002cm" svg:height="1.001cm" svg:x="7.504cm" svg:y="18.154cm"><text:p/><draw:enhanced-geometry svg:viewBox="0 0 21600 21600" draw:type="rectangle" draw:enhanced-path="M 0 0 L 21600 0 21600 21600 0 21600 0 0 Z N"/></draw:custom-shape><draw:custom-shape text:anchor-type="paragraph" draw:z-index="53" draw:name="Forme1" draw:style-name="gr15" draw:text-style-name="P25" svg:width="6.002cm" svg:height="1.001cm" svg:x="7.504cm" svg:y="19.154cm"><text:p/><draw:enhanced-geometry svg:viewBox="0 0 21600 21600" draw:type="rectangle" draw:enhanced-path="M 0 0 L 21600 0 21600 21600 0 21600 0 0 Z N"/></draw:custom-shape><draw:custom-shape text:anchor-type="paragraph" draw:z-index="54" draw:name="Forme1" draw:style-name="gr15" draw:text-style-name="P25" svg:width="6.002cm" svg:height="1.001cm" svg:x="7.504cm" svg:y="20.154cm"><text:p/><draw:enhanced-geometry svg:viewBox="0 0 21600 21600" draw:type="rectangle" draw:enhanced-path="M 0 0 L 21600 0 21600 21600 0 21600 0 0 Z N"/></draw:custom-shape><draw:custom-shape text:anchor-type="paragraph" draw:z-index="55" draw:name="Forme1" draw:style-name="gr15" draw:text-style-name="P25" svg:width="6.002cm" svg:height="1.001cm" svg:x="7.504cm" svg:y="21.154cm"><text:p/><draw:enhanced-geometry svg:viewBox="0 0 21600 21600" draw:type="rectangle" draw:enhanced-path="M 0 0 L 21600 0 21600 21600 0 21600 0 0 Z N"/></draw:custom-shape><draw:custom-shape text:anchor-type="paragraph" draw:z-index="56" draw:name="Forme1" draw:style-name="gr15" draw:text-style-name="P25" svg:width="6.002cm" svg:height="1.001cm" svg:x="7.504cm" svg:y="22.154cm"><text:p/><draw:enhanced-geometry svg:viewBox="0 0 21600 21600" draw:type="rectangle" draw:enhanced-path="M 0 0 L 21600 0 21600 21600 0 21600 0 0 Z N"/></draw:custom-shape><draw:custom-shape text:anchor-type="paragraph" draw:z-index="57" draw:name="Forme1" draw:style-name="gr15" draw:text-style-name="P25" svg:width="6.002cm" svg:height="1.001cm" svg:x="7.504cm" svg:y="23.155cm"><text:p/><draw:enhanced-geometry svg:viewBox="0 0 21600 21600" draw:type="rectangle" draw:enhanced-path="M 0 0 L 21600 0 21600 21600 0 21600 0 0 Z N"/></draw:custom-shape><draw:custom-shape text:anchor-type="paragraph" draw:z-index="58" draw:name="Forme1" draw:style-name="gr15" draw:text-style-name="P25" svg:width="6.002cm" svg:height="1.001cm" svg:x="1.503cm" svg:y="4.152cm"><text:p/><draw:enhanced-geometry svg:viewBox="0 0 21600 21600" draw:type="rectangle" draw:enhanced-path="M 0 0 L 21600 0 21600 21600 0 21600 0 0 Z N"/></draw:custom-shape><draw:custom-shape text:anchor-type="paragraph" draw:z-index="59" draw:name="Forme1" draw:style-name="gr15" draw:text-style-name="P25" svg:width="6.002cm" svg:height="1.001cm" svg:x="1.503cm" svg:y="5.152cm"><text:p/><draw:enhanced-geometry svg:viewBox="0 0 21600 21600" draw:type="rectangle" draw:enhanced-path="M 0 0 L 21600 0 21600 21600 0 21600 0 0 Z N"/></draw:custom-shape><draw:custom-shape text:anchor-type="paragraph" draw:z-index="60" draw:name="Forme1" draw:style-name="gr15" draw:text-style-name="P25" svg:width="6.002cm" svg:height="1.001cm" svg:x="1.503cm" svg:y="6.152cm"><text:p/><draw:enhanced-geometry svg:viewBox="0 0 21600 21600" draw:type="rectangle" draw:enhanced-path="M 0 0 L 21600 0 21600 21600 0 21600 0 0 Z N"/></draw:custom-shape><draw:custom-shape text:anchor-type="paragraph" draw:z-index="61" draw:name="Forme1" draw:style-name="gr15" draw:text-style-name="P25" svg:width="6.002cm" svg:height="1.001cm" svg:x="1.503cm" svg:y="7.153cm"><text:p/><draw:enhanced-geometry svg:viewBox="0 0 21600 21600" draw:type="rectangle" draw:enhanced-path="M 0 0 L 21600 0 21600 21600 0 21600 0 0 Z N"/></draw:custom-shape><text:span text:style-name="T3"/></text:p>
      <text:p text:style-name="P19"><draw:g text:anchor-type="paragraph" draw:z-index="4" draw:style-name="gr2"><draw:custom-shape draw:name="Forme1" draw:style-name="gr7" draw:text-style-name="P24" svg:width="14.001cm" svg:height="1.001cm" svg:x="0cm" svg:y="4.236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0.235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9" draw:text-style-name="P24" svg:width="13.001cm" svg:height="1.001cm" svg:x="0cm" svg:y="2.235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-0.028cm" svg:y="6.245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9" draw:text-style-name="P24" svg:width="13.001cm" svg:height="1.001cm" svg:x="0cm" svg:y="3.235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1.235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5.236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7.236cm"><text:p text:style-name="P23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1" draw:name="Forme2" draw:style-name="gr1" draw:text-style-name="P23" svg:x1="-1.693cm" svg:y1="8.798cm" svg:x2="19.308cm" svg:y2="8.798cm"><text:p/></draw:line>situation <text:span text:style-name="T10">2</text:span> - <text:s/>support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draw:g text:anchor-type="paragraph" draw:z-index="110" draw:style-name="gr2"><draw:custom-shape draw:name="Forme1" draw:style-name="gr7" draw:text-style-name="P24" svg:width="14.001cm" svg:height="1.001cm" svg:x="0cm" svg:y="4.331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0.33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9" draw:text-style-name="P24" svg:width="13.001cm" svg:height="1.001cm" svg:x="0cm" svg:y="2.33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-0.028cm" svg:y="6.34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9" draw:text-style-name="P24" svg:width="13.001cm" svg:height="1.001cm" svg:x="0cm" svg:y="3.33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1.33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5.331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7.331cm"><text:p text:style-name="P23"><text:span text:style-name="T13">H</text:span></text:p><draw:enhanced-geometry svg:viewBox="0 0 21600 21600" draw:type="rectangle" draw:enhanced-path="M 0 0 L 21600 0 21600 21600 0 21600 0 0 Z N"/></draw:custom-shape></draw:g></text:p>
      <text:p text:style-name="P11"><draw:g text:anchor-type="paragraph" draw:z-index="111" draw:style-name="gr2"><draw:custom-shape draw:name="Forme1" draw:style-name="gr7" draw:text-style-name="P24" svg:width="14.001cm" svg:height="1.001cm" svg:x="0cm" svg:y="13.237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9.236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9" draw:text-style-name="P24" svg:width="13.001cm" svg:height="1.001cm" svg:x="0cm" svg:y="11.236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-0.028cm" svg:y="15.246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9" draw:text-style-name="P24" svg:width="13.001cm" svg:height="1.001cm" svg:x="0cm" svg:y="12.236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10.236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14.237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16.237cm"><text:p text:style-name="P23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112" draw:name="Forme2" draw:style-name="gr1" draw:text-style-name="P23" svg:x1="-1.693cm" svg:y1="8.513cm" svg:x2="19.308cm" svg:y2="8.513cm"><text:p/></draw:line>situation <text:span text:style-name="T10">2</text:span> – support 2</text:p>
      <text:p text:style-name="P22"><draw:custom-shape text:anchor-type="paragraph" draw:z-index="62" draw:name="Forme1" draw:style-name="gr16" draw:text-style-name="P25" svg:width="8cm" svg:height="1.001cm" svg:x="1.074cm" svg:y="0.766cm"><text:p/><draw:enhanced-geometry svg:viewBox="0 0 21600 21600" draw:type="rectangle" draw:enhanced-path="M 0 0 L 21600 0 21600 21600 0 21600 0 0 Z N"/></draw:custom-shape><draw:custom-shape text:anchor-type="paragraph" draw:z-index="63" draw:name="Forme1" draw:style-name="gr16" draw:text-style-name="P25" svg:width="8cm" svg:height="1.001cm" svg:x="9.075cm" svg:y="0.766cm"><text:p/><draw:enhanced-geometry svg:viewBox="0 0 21600 21600" draw:type="rectangle" draw:enhanced-path="M 0 0 L 21600 0 21600 21600 0 21600 0 0 Z N"/></draw:custom-shape><draw:custom-shape text:anchor-type="paragraph" draw:z-index="64" draw:name="Forme1" draw:style-name="gr16" draw:text-style-name="P25" svg:width="8cm" svg:height="1.001cm" svg:x="1.074cm" svg:y="1.766cm"><text:p/><draw:enhanced-geometry svg:viewBox="0 0 21600 21600" draw:type="rectangle" draw:enhanced-path="M 0 0 L 21600 0 21600 21600 0 21600 0 0 Z N"/></draw:custom-shape><draw:custom-shape text:anchor-type="paragraph" draw:z-index="65" draw:name="Forme1" draw:style-name="gr16" draw:text-style-name="P25" svg:width="8cm" svg:height="1.001cm" svg:x="9.075cm" svg:y="1.766cm"><text:p/><draw:enhanced-geometry svg:viewBox="0 0 21600 21600" draw:type="rectangle" draw:enhanced-path="M 0 0 L 21600 0 21600 21600 0 21600 0 0 Z N"/></draw:custom-shape><draw:custom-shape text:anchor-type="paragraph" draw:z-index="66" draw:name="Forme1" draw:style-name="gr16" draw:text-style-name="P25" svg:width="8cm" svg:height="1.001cm" svg:x="1.074cm" svg:y="2.766cm"><text:p/><draw:enhanced-geometry svg:viewBox="0 0 21600 21600" draw:type="rectangle" draw:enhanced-path="M 0 0 L 21600 0 21600 21600 0 21600 0 0 Z N"/></draw:custom-shape><draw:custom-shape text:anchor-type="paragraph" draw:z-index="67" draw:name="Forme1" draw:style-name="gr16" draw:text-style-name="P25" svg:width="8cm" svg:height="1.001cm" svg:x="9.075cm" svg:y="2.766cm"><text:p/><draw:enhanced-geometry svg:viewBox="0 0 21600 21600" draw:type="rectangle" draw:enhanced-path="M 0 0 L 21600 0 21600 21600 0 21600 0 0 Z N"/></draw:custom-shape><draw:custom-shape text:anchor-type="paragraph" draw:z-index="68" draw:name="Forme1" draw:style-name="gr16" draw:text-style-name="P25" svg:width="8cm" svg:height="1.001cm" svg:x="1.074cm" svg:y="3.766cm"><text:p/><draw:enhanced-geometry svg:viewBox="0 0 21600 21600" draw:type="rectangle" draw:enhanced-path="M 0 0 L 21600 0 21600 21600 0 21600 0 0 Z N"/></draw:custom-shape><draw:custom-shape text:anchor-type="paragraph" draw:z-index="69" draw:name="Forme1" draw:style-name="gr16" draw:text-style-name="P25" svg:width="8cm" svg:height="1.001cm" svg:x="9.075cm" svg:y="3.766cm"><text:p/><draw:enhanced-geometry svg:viewBox="0 0 21600 21600" draw:type="rectangle" draw:enhanced-path="M 0 0 L 21600 0 21600 21600 0 21600 0 0 Z N"/></draw:custom-shape><draw:custom-shape text:anchor-type="paragraph" draw:z-index="70" draw:name="Forme1" draw:style-name="gr16" draw:text-style-name="P25" svg:width="8cm" svg:height="1.001cm" svg:x="1.074cm" svg:y="4.766cm"><text:p/><draw:enhanced-geometry svg:viewBox="0 0 21600 21600" draw:type="rectangle" draw:enhanced-path="M 0 0 L 21600 0 21600 21600 0 21600 0 0 Z N"/></draw:custom-shape><draw:custom-shape text:anchor-type="paragraph" draw:z-index="71" draw:name="Forme1" draw:style-name="gr16" draw:text-style-name="P25" svg:width="8cm" svg:height="1.001cm" svg:x="9.075cm" svg:y="4.766cm"><text:p/><draw:enhanced-geometry svg:viewBox="0 0 21600 21600" draw:type="rectangle" draw:enhanced-path="M 0 0 L 21600 0 21600 21600 0 21600 0 0 Z N"/></draw:custom-shape><draw:custom-shape text:anchor-type="paragraph" draw:z-index="72" draw:name="Forme1" draw:style-name="gr16" draw:text-style-name="P25" svg:width="8cm" svg:height="1.001cm" svg:x="1.074cm" svg:y="5.766cm"><text:p/><draw:enhanced-geometry svg:viewBox="0 0 21600 21600" draw:type="rectangle" draw:enhanced-path="M 0 0 L 21600 0 21600 21600 0 21600 0 0 Z N"/></draw:custom-shape><draw:custom-shape text:anchor-type="paragraph" draw:z-index="73" draw:name="Forme1" draw:style-name="gr16" draw:text-style-name="P25" svg:width="8cm" svg:height="1.001cm" svg:x="9.075cm" svg:y="5.766cm"><text:p/><draw:enhanced-geometry svg:viewBox="0 0 21600 21600" draw:type="rectangle" draw:enhanced-path="M 0 0 L 21600 0 21600 21600 0 21600 0 0 Z N"/></draw:custom-shape><draw:custom-shape text:anchor-type="paragraph" draw:z-index="74" draw:name="Forme1" draw:style-name="gr16" draw:text-style-name="P25" svg:width="8cm" svg:height="1.001cm" svg:x="1.074cm" svg:y="6.766cm"><text:p/><draw:enhanced-geometry svg:viewBox="0 0 21600 21600" draw:type="rectangle" draw:enhanced-path="M 0 0 L 21600 0 21600 21600 0 21600 0 0 Z N"/></draw:custom-shape><draw:custom-shape text:anchor-type="paragraph" draw:z-index="75" draw:name="Forme1" draw:style-name="gr16" draw:text-style-name="P25" svg:width="8cm" svg:height="1.001cm" svg:x="9.075cm" svg:y="6.766cm"><text:p/><draw:enhanced-geometry svg:viewBox="0 0 21600 21600" draw:type="rectangle" draw:enhanced-path="M 0 0 L 21600 0 21600 21600 0 21600 0 0 Z N"/></draw:custom-shape><draw:custom-shape text:anchor-type="paragraph" draw:z-index="76" draw:name="Forme1" draw:style-name="gr16" draw:text-style-name="P25" svg:width="8cm" svg:height="1.001cm" svg:x="1.074cm" svg:y="7.766cm"><text:p/><draw:enhanced-geometry svg:viewBox="0 0 21600 21600" draw:type="rectangle" draw:enhanced-path="M 0 0 L 21600 0 21600 21600 0 21600 0 0 Z N"/></draw:custom-shape><draw:custom-shape text:anchor-type="paragraph" draw:z-index="77" draw:name="Forme1" draw:style-name="gr16" draw:text-style-name="P25" svg:width="8cm" svg:height="1.001cm" svg:x="9.075cm" svg:y="7.766cm"><text:p/><draw:enhanced-geometry svg:viewBox="0 0 21600 21600" draw:type="rectangle" draw:enhanced-path="M 0 0 L 21600 0 21600 21600 0 21600 0 0 Z N"/></draw:custom-shape><draw:custom-shape text:anchor-type="paragraph" draw:z-index="78" draw:name="Forme1" draw:style-name="gr16" draw:text-style-name="P25" svg:width="8cm" svg:height="1.001cm" svg:x="1.074cm" svg:y="8.767cm"><text:p/><draw:enhanced-geometry svg:viewBox="0 0 21600 21600" draw:type="rectangle" draw:enhanced-path="M 0 0 L 21600 0 21600 21600 0 21600 0 0 Z N"/></draw:custom-shape><draw:custom-shape text:anchor-type="paragraph" draw:z-index="79" draw:name="Forme1" draw:style-name="gr16" draw:text-style-name="P25" svg:width="8cm" svg:height="1.001cm" svg:x="9.075cm" svg:y="8.767cm"><text:p/><draw:enhanced-geometry svg:viewBox="0 0 21600 21600" draw:type="rectangle" draw:enhanced-path="M 0 0 L 21600 0 21600 21600 0 21600 0 0 Z N"/></draw:custom-shape><draw:custom-shape text:anchor-type="paragraph" draw:z-index="80" draw:name="Forme1" draw:style-name="gr16" draw:text-style-name="P25" svg:width="8cm" svg:height="1.001cm" svg:x="1.074cm" svg:y="9.767cm"><text:p/><draw:enhanced-geometry svg:viewBox="0 0 21600 21600" draw:type="rectangle" draw:enhanced-path="M 0 0 L 21600 0 21600 21600 0 21600 0 0 Z N"/></draw:custom-shape><draw:custom-shape text:anchor-type="paragraph" draw:z-index="81" draw:name="Forme1" draw:style-name="gr16" draw:text-style-name="P25" svg:width="8cm" svg:height="1.001cm" svg:x="9.075cm" svg:y="9.767cm"><text:p/><draw:enhanced-geometry svg:viewBox="0 0 21600 21600" draw:type="rectangle" draw:enhanced-path="M 0 0 L 21600 0 21600 21600 0 21600 0 0 Z N"/></draw:custom-shape><draw:custom-shape text:anchor-type="paragraph" draw:z-index="82" draw:name="Forme1" draw:style-name="gr16" draw:text-style-name="P25" svg:width="8cm" svg:height="1.001cm" svg:x="1.074cm" svg:y="10.767cm"><text:p/><draw:enhanced-geometry svg:viewBox="0 0 21600 21600" draw:type="rectangle" draw:enhanced-path="M 0 0 L 21600 0 21600 21600 0 21600 0 0 Z N"/></draw:custom-shape><draw:custom-shape text:anchor-type="paragraph" draw:z-index="83" draw:name="Forme1" draw:style-name="gr16" draw:text-style-name="P25" svg:width="8cm" svg:height="1.001cm" svg:x="9.075cm" svg:y="10.767cm"><text:p/><draw:enhanced-geometry svg:viewBox="0 0 21600 21600" draw:type="rectangle" draw:enhanced-path="M 0 0 L 21600 0 21600 21600 0 21600 0 0 Z N"/></draw:custom-shape><draw:custom-shape text:anchor-type="paragraph" draw:z-index="84" draw:name="Forme1" draw:style-name="gr16" draw:text-style-name="P25" svg:width="8cm" svg:height="1.001cm" svg:x="1.074cm" svg:y="11.767cm"><text:p/><draw:enhanced-geometry svg:viewBox="0 0 21600 21600" draw:type="rectangle" draw:enhanced-path="M 0 0 L 21600 0 21600 21600 0 21600 0 0 Z N"/></draw:custom-shape><draw:custom-shape text:anchor-type="paragraph" draw:z-index="85" draw:name="Forme1" draw:style-name="gr16" draw:text-style-name="P25" svg:width="8cm" svg:height="1.001cm" svg:x="9.075cm" svg:y="11.767cm"><text:p/><draw:enhanced-geometry svg:viewBox="0 0 21600 21600" draw:type="rectangle" draw:enhanced-path="M 0 0 L 21600 0 21600 21600 0 21600 0 0 Z N"/></draw:custom-shape><draw:custom-shape text:anchor-type="paragraph" draw:z-index="86" draw:name="Forme1" draw:style-name="gr16" draw:text-style-name="P25" svg:width="8cm" svg:height="1.001cm" svg:x="1.074cm" svg:y="12.767cm"><text:p/><draw:enhanced-geometry svg:viewBox="0 0 21600 21600" draw:type="rectangle" draw:enhanced-path="M 0 0 L 21600 0 21600 21600 0 21600 0 0 Z N"/></draw:custom-shape><draw:custom-shape text:anchor-type="paragraph" draw:z-index="87" draw:name="Forme1" draw:style-name="gr16" draw:text-style-name="P25" svg:width="8cm" svg:height="1.001cm" svg:x="9.075cm" svg:y="12.767cm"><text:p/><draw:enhanced-geometry svg:viewBox="0 0 21600 21600" draw:type="rectangle" draw:enhanced-path="M 0 0 L 21600 0 21600 21600 0 21600 0 0 Z N"/></draw:custom-shape><draw:custom-shape text:anchor-type="paragraph" draw:z-index="88" draw:name="Forme1" draw:style-name="gr16" draw:text-style-name="P25" svg:width="8cm" svg:height="1.001cm" svg:x="1.074cm" svg:y="13.767cm"><text:p/><draw:enhanced-geometry svg:viewBox="0 0 21600 21600" draw:type="rectangle" draw:enhanced-path="M 0 0 L 21600 0 21600 21600 0 21600 0 0 Z N"/></draw:custom-shape><draw:custom-shape text:anchor-type="paragraph" draw:z-index="89" draw:name="Forme1" draw:style-name="gr16" draw:text-style-name="P25" svg:width="8cm" svg:height="1.001cm" svg:x="9.075cm" svg:y="13.767cm"><text:p/><draw:enhanced-geometry svg:viewBox="0 0 21600 21600" draw:type="rectangle" draw:enhanced-path="M 0 0 L 21600 0 21600 21600 0 21600 0 0 Z N"/></draw:custom-shape><draw:custom-shape text:anchor-type="paragraph" draw:z-index="90" draw:name="Forme1" draw:style-name="gr16" draw:text-style-name="P25" svg:width="8cm" svg:height="1.001cm" svg:x="1.074cm" svg:y="14.767cm"><text:p/><draw:enhanced-geometry svg:viewBox="0 0 21600 21600" draw:type="rectangle" draw:enhanced-path="M 0 0 L 21600 0 21600 21600 0 21600 0 0 Z N"/></draw:custom-shape><draw:custom-shape text:anchor-type="paragraph" draw:z-index="91" draw:name="Forme1" draw:style-name="gr16" draw:text-style-name="P25" svg:width="8cm" svg:height="1.001cm" svg:x="9.075cm" svg:y="14.767cm"><text:p/><draw:enhanced-geometry svg:viewBox="0 0 21600 21600" draw:type="rectangle" draw:enhanced-path="M 0 0 L 21600 0 21600 21600 0 21600 0 0 Z N"/></draw:custom-shape><draw:custom-shape text:anchor-type="paragraph" draw:z-index="92" draw:name="Forme1" draw:style-name="gr16" draw:text-style-name="P25" svg:width="8cm" svg:height="1.001cm" svg:x="1.074cm" svg:y="15.767cm"><text:p/><draw:enhanced-geometry svg:viewBox="0 0 21600 21600" draw:type="rectangle" draw:enhanced-path="M 0 0 L 21600 0 21600 21600 0 21600 0 0 Z N"/></draw:custom-shape><draw:custom-shape text:anchor-type="paragraph" draw:z-index="93" draw:name="Forme1" draw:style-name="gr16" draw:text-style-name="P25" svg:width="8cm" svg:height="1.001cm" svg:x="9.075cm" svg:y="15.767cm"><text:p/><draw:enhanced-geometry svg:viewBox="0 0 21600 21600" draw:type="rectangle" draw:enhanced-path="M 0 0 L 21600 0 21600 21600 0 21600 0 0 Z N"/></draw:custom-shape><draw:custom-shape text:anchor-type="paragraph" draw:z-index="94" draw:name="Forme1" draw:style-name="gr16" draw:text-style-name="P25" svg:width="8cm" svg:height="1.001cm" svg:x="1.074cm" svg:y="16.768cm"><text:p/><draw:enhanced-geometry svg:viewBox="0 0 21600 21600" draw:type="rectangle" draw:enhanced-path="M 0 0 L 21600 0 21600 21600 0 21600 0 0 Z N"/></draw:custom-shape><draw:custom-shape text:anchor-type="paragraph" draw:z-index="95" draw:name="Forme1" draw:style-name="gr16" draw:text-style-name="P25" svg:width="8cm" svg:height="1.001cm" svg:x="9.075cm" svg:y="16.768cm"><text:p/><draw:enhanced-geometry svg:viewBox="0 0 21600 21600" draw:type="rectangle" draw:enhanced-path="M 0 0 L 21600 0 21600 21600 0 21600 0 0 Z N"/></draw:custom-shape><draw:custom-shape text:anchor-type="paragraph" draw:z-index="96" draw:name="Forme1" draw:style-name="gr16" draw:text-style-name="P25" svg:width="8cm" svg:height="1.001cm" svg:x="1.074cm" svg:y="17.768cm"><text:p/><draw:enhanced-geometry svg:viewBox="0 0 21600 21600" draw:type="rectangle" draw:enhanced-path="M 0 0 L 21600 0 21600 21600 0 21600 0 0 Z N"/></draw:custom-shape><draw:custom-shape text:anchor-type="paragraph" draw:z-index="97" draw:name="Forme1" draw:style-name="gr16" draw:text-style-name="P25" svg:width="8cm" svg:height="1.001cm" svg:x="9.075cm" svg:y="17.768cm"><text:p/><draw:enhanced-geometry svg:viewBox="0 0 21600 21600" draw:type="rectangle" draw:enhanced-path="M 0 0 L 21600 0 21600 21600 0 21600 0 0 Z N"/></draw:custom-shape><draw:custom-shape text:anchor-type="paragraph" draw:z-index="98" draw:name="Forme1" draw:style-name="gr16" draw:text-style-name="P25" svg:width="8cm" svg:height="1.001cm" svg:x="1.074cm" svg:y="18.768cm"><text:p/><draw:enhanced-geometry svg:viewBox="0 0 21600 21600" draw:type="rectangle" draw:enhanced-path="M 0 0 L 21600 0 21600 21600 0 21600 0 0 Z N"/></draw:custom-shape><draw:custom-shape text:anchor-type="paragraph" draw:z-index="99" draw:name="Forme1" draw:style-name="gr16" draw:text-style-name="P25" svg:width="8cm" svg:height="1.001cm" svg:x="9.075cm" svg:y="18.768cm"><text:p/><draw:enhanced-geometry svg:viewBox="0 0 21600 21600" draw:type="rectangle" draw:enhanced-path="M 0 0 L 21600 0 21600 21600 0 21600 0 0 Z N"/></draw:custom-shape><draw:custom-shape text:anchor-type="paragraph" draw:z-index="100" draw:name="Forme1" draw:style-name="gr16" draw:text-style-name="P25" svg:width="8cm" svg:height="1.001cm" svg:x="1.074cm" svg:y="19.768cm"><text:p/><draw:enhanced-geometry svg:viewBox="0 0 21600 21600" draw:type="rectangle" draw:enhanced-path="M 0 0 L 21600 0 21600 21600 0 21600 0 0 Z N"/></draw:custom-shape><draw:custom-shape text:anchor-type="paragraph" draw:z-index="101" draw:name="Forme1" draw:style-name="gr16" draw:text-style-name="P25" svg:width="8cm" svg:height="1.001cm" svg:x="9.075cm" svg:y="19.768cm"><text:p/><draw:enhanced-geometry svg:viewBox="0 0 21600 21600" draw:type="rectangle" draw:enhanced-path="M 0 0 L 21600 0 21600 21600 0 21600 0 0 Z N"/></draw:custom-shape><draw:custom-shape text:anchor-type="paragraph" draw:z-index="102" draw:name="Forme1" draw:style-name="gr16" draw:text-style-name="P25" svg:width="8cm" svg:height="1.001cm" svg:x="1.074cm" svg:y="20.768cm"><text:p/><draw:enhanced-geometry svg:viewBox="0 0 21600 21600" draw:type="rectangle" draw:enhanced-path="M 0 0 L 21600 0 21600 21600 0 21600 0 0 Z N"/></draw:custom-shape><draw:custom-shape text:anchor-type="paragraph" draw:z-index="103" draw:name="Forme1" draw:style-name="gr16" draw:text-style-name="P25" svg:width="8cm" svg:height="1.001cm" svg:x="9.075cm" svg:y="20.768cm"><text:p/><draw:enhanced-geometry svg:viewBox="0 0 21600 21600" draw:type="rectangle" draw:enhanced-path="M 0 0 L 21600 0 21600 21600 0 21600 0 0 Z N"/></draw:custom-shape><draw:custom-shape text:anchor-type="paragraph" draw:z-index="104" draw:name="Forme1" draw:style-name="gr16" draw:text-style-name="P25" svg:width="8cm" svg:height="1.001cm" svg:x="1.074cm" svg:y="21.768cm"><text:p/><draw:enhanced-geometry svg:viewBox="0 0 21600 21600" draw:type="rectangle" draw:enhanced-path="M 0 0 L 21600 0 21600 21600 0 21600 0 0 Z N"/></draw:custom-shape><draw:custom-shape text:anchor-type="paragraph" draw:z-index="105" draw:name="Forme1" draw:style-name="gr16" draw:text-style-name="P25" svg:width="8cm" svg:height="1.001cm" svg:x="9.075cm" svg:y="21.768cm"><text:p/><draw:enhanced-geometry svg:viewBox="0 0 21600 21600" draw:type="rectangle" draw:enhanced-path="M 0 0 L 21600 0 21600 21600 0 21600 0 0 Z N"/></draw:custom-shape><draw:custom-shape text:anchor-type="paragraph" draw:z-index="106" draw:name="Forme1" draw:style-name="gr16" draw:text-style-name="P25" svg:width="8cm" svg:height="1.001cm" svg:x="1.074cm" svg:y="22.768cm"><text:p/><draw:enhanced-geometry svg:viewBox="0 0 21600 21600" draw:type="rectangle" draw:enhanced-path="M 0 0 L 21600 0 21600 21600 0 21600 0 0 Z N"/></draw:custom-shape><draw:custom-shape text:anchor-type="paragraph" draw:z-index="107" draw:name="Forme1" draw:style-name="gr16" draw:text-style-name="P25" svg:width="8cm" svg:height="1.001cm" svg:x="9.075cm" svg:y="22.768cm"><text:p/><draw:enhanced-geometry svg:viewBox="0 0 21600 21600" draw:type="rectangle" draw:enhanced-path="M 0 0 L 21600 0 21600 21600 0 21600 0 0 Z N"/></draw:custom-shape><draw:custom-shape text:anchor-type="paragraph" draw:z-index="108" draw:name="Forme1" draw:style-name="gr16" draw:text-style-name="P25" svg:width="8cm" svg:height="1.001cm" svg:x="1.074cm" svg:y="23.768cm"><text:p/><draw:enhanced-geometry svg:viewBox="0 0 21600 21600" draw:type="rectangle" draw:enhanced-path="M 0 0 L 21600 0 21600 21600 0 21600 0 0 Z N"/></draw:custom-shape><draw:custom-shape text:anchor-type="paragraph" draw:z-index="109" draw:name="Forme1" draw:style-name="gr16" draw:text-style-name="P25" svg:width="8cm" svg:height="1.001cm" svg:x="9.075cm" svg:y="23.768cm"><text:p/><draw:enhanced-geometry svg:viewBox="0 0 21600 21600" draw:type="rectangle" draw:enhanced-path="M 0 0 L 21600 0 21600 21600 0 21600 0 0 Z N"/></draw:custom-shape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7">2</text:span></text:p>
      <text:p text:style-name="P6"><draw:line text:anchor-type="paragraph" draw:z-index="2" draw:name="Forme2" draw:style-name="gr1" draw:text-style-name="P23" svg:x1="-1.693cm" svg:y1="8.893cm" svg:x2="19.308cm" svg:y2="8.893cm"><text:p/></draw:line>situation <text:span text:style-name="T11">2</text:span> – support <text:span text:style-name="T8">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5" draw:style-name="gr2"><draw:custom-shape draw:name="Forme1" draw:style-name="gr8" draw:text-style-name="P24" svg:width="12.001cm" svg:height="1.001cm" svg:x="0cm" svg:y="0.047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10" draw:text-style-name="P24" svg:width="10cm" svg:height="1.001cm" svg:x="0cm" svg:y="-1.953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3.048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11" draw:text-style-name="P24" svg:width="8cm" svg:height="1.001cm" svg:x="0cm" svg:y="-3.983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11" draw:text-style-name="P24" svg:width="8cm" svg:height="1.001cm" svg:x="0cm" svg:y="-2.953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10" draw:text-style-name="P24" svg:width="10cm" svg:height="1.001cm" svg:x="0cm" svg:y="-0.953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2.048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1.048cm"><text:p text:style-name="P23"><text:span text:style-name="T13">H</text:span></text:p><draw:enhanced-geometry svg:viewBox="0 0 21600 21600" draw:type="rectangle" draw:enhanced-path="M 0 0 L 21600 0 21600 21600 0 21600 0 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>situation <text:span text:style-name="T11">2</text:span> – support <text:span text:style-name="T8">3</text:span></text:p>
      <text:p text:style-name="P12"><draw:g text:anchor-type="paragraph" draw:z-index="113" draw:style-name="gr2"><draw:custom-shape draw:name="Forme1" draw:style-name="gr8" draw:text-style-name="P24" svg:width="12.001cm" svg:height="1.001cm" svg:x="0cm" svg:y="2.952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10" draw:text-style-name="P24" svg:width="10cm" svg:height="1.001cm" svg:x="0cm" svg:y="0.952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5.953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11" draw:text-style-name="P24" svg:width="8cm" svg:height="1.001cm" svg:x="0cm" svg:y="-1.078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11" draw:text-style-name="P24" svg:width="8cm" svg:height="1.001cm" svg:x="0cm" svg:y="-0.048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10" draw:text-style-name="P24" svg:width="10cm" svg:height="1.001cm" svg:x="0cm" svg:y="1.952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4.953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3.953cm"><text:p text:style-name="P23"><text:span text:style-name="T13">H</text:span></text:p><draw:enhanced-geometry svg:viewBox="0 0 21600 21600" draw:type="rectangle" draw:enhanced-path="M 0 0 L 21600 0 21600 21600 0 21600 0 0 Z N"/></draw:custom-shape></draw:g><draw:g text:anchor-type="paragraph" draw:z-index="114" draw:style-name="gr2"><draw:custom-shape draw:name="Forme1" draw:style-name="gr8" draw:text-style-name="P24" svg:width="12.001cm" svg:height="1.001cm" svg:x="0cm" svg:y="11.906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10" draw:text-style-name="P24" svg:width="10cm" svg:height="1.001cm" svg:x="0cm" svg:y="9.906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14.907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11" draw:text-style-name="P24" svg:width="8cm" svg:height="1.001cm" svg:x="0cm" svg:y="7.876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11" draw:text-style-name="P24" svg:width="8cm" svg:height="1.001cm" svg:x="0cm" svg:y="8.906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10" draw:text-style-name="P24" svg:width="10cm" svg:height="1.001cm" svg:x="0cm" svg:y="10.906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7" draw:text-style-name="P24" svg:width="14.001cm" svg:height="1.001cm" svg:x="0cm" svg:y="13.907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8" draw:text-style-name="P24" svg:width="12.001cm" svg:height="1.001cm" svg:x="0cm" svg:y="12.907cm"><text:p text:style-name="P23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115" draw:name="Forme2" draw:style-name="gr1" draw:text-style-name="P23" svg:x1="-1.693cm" svg:y1="7.369cm" svg:x2="19.308cm" svg:y2="7.369cm"><text:p/></draw:lin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situation <text:span text:style-name="T11">2</text:span> – support <text:span text:style-name="T8">3</text:span></text:p>
      <text:p text:style-name="P22"><draw:custom-shape text:anchor-type="paragraph" draw:z-index="116" draw:name="Forme1" draw:style-name="gr17" draw:text-style-name="P25" svg:width="16.001cm" svg:height="1.001cm" svg:x="1.161cm" svg:y="1.353cm"><text:p/><draw:enhanced-geometry svg:viewBox="0 0 21600 21600" draw:type="rectangle" draw:enhanced-path="M 0 0 L 21600 0 21600 21600 0 21600 0 0 Z N"/></draw:custom-shape><draw:custom-shape text:anchor-type="paragraph" draw:z-index="117" draw:name="Forme1" draw:style-name="gr17" draw:text-style-name="P25" svg:width="16.001cm" svg:height="1.001cm" svg:x="1.161cm" svg:y="2.353cm"><text:p/><draw:enhanced-geometry svg:viewBox="0 0 21600 21600" draw:type="rectangle" draw:enhanced-path="M 0 0 L 21600 0 21600 21600 0 21600 0 0 Z N"/></draw:custom-shape><draw:custom-shape text:anchor-type="paragraph" draw:z-index="118" draw:name="Forme1" draw:style-name="gr17" draw:text-style-name="P25" svg:width="16.001cm" svg:height="1.001cm" svg:x="1.161cm" svg:y="3.353cm"><text:p/><draw:enhanced-geometry svg:viewBox="0 0 21600 21600" draw:type="rectangle" draw:enhanced-path="M 0 0 L 21600 0 21600 21600 0 21600 0 0 Z N"/></draw:custom-shape><draw:custom-shape text:anchor-type="paragraph" draw:z-index="119" draw:name="Forme1" draw:style-name="gr17" draw:text-style-name="P25" svg:width="16.001cm" svg:height="1.001cm" svg:x="1.161cm" svg:y="4.353cm"><text:p/><draw:enhanced-geometry svg:viewBox="0 0 21600 21600" draw:type="rectangle" draw:enhanced-path="M 0 0 L 21600 0 21600 21600 0 21600 0 0 Z N"/></draw:custom-shape><draw:custom-shape text:anchor-type="paragraph" draw:z-index="120" draw:name="Forme1" draw:style-name="gr17" draw:text-style-name="P25" svg:width="16.001cm" svg:height="1.001cm" svg:x="1.161cm" svg:y="5.353cm"><text:p/><draw:enhanced-geometry svg:viewBox="0 0 21600 21600" draw:type="rectangle" draw:enhanced-path="M 0 0 L 21600 0 21600 21600 0 21600 0 0 Z N"/></draw:custom-shape><draw:custom-shape text:anchor-type="paragraph" draw:z-index="121" draw:name="Forme1" draw:style-name="gr17" draw:text-style-name="P25" svg:width="16.001cm" svg:height="1.001cm" svg:x="1.161cm" svg:y="6.354cm"><text:p/><draw:enhanced-geometry svg:viewBox="0 0 21600 21600" draw:type="rectangle" draw:enhanced-path="M 0 0 L 21600 0 21600 21600 0 21600 0 0 Z N"/></draw:custom-shape><draw:custom-shape text:anchor-type="paragraph" draw:z-index="122" draw:name="Forme1" draw:style-name="gr17" draw:text-style-name="P25" svg:width="16.001cm" svg:height="1.001cm" svg:x="1.161cm" svg:y="7.354cm"><text:p/><draw:enhanced-geometry svg:viewBox="0 0 21600 21600" draw:type="rectangle" draw:enhanced-path="M 0 0 L 21600 0 21600 21600 0 21600 0 0 Z N"/></draw:custom-shape><draw:custom-shape text:anchor-type="paragraph" draw:z-index="123" draw:name="Forme1" draw:style-name="gr17" draw:text-style-name="P25" svg:width="16.001cm" svg:height="1.001cm" svg:x="1.161cm" svg:y="8.354cm"><text:p/><draw:enhanced-geometry svg:viewBox="0 0 21600 21600" draw:type="rectangle" draw:enhanced-path="M 0 0 L 21600 0 21600 21600 0 21600 0 0 Z N"/></draw:custom-shape><draw:custom-shape text:anchor-type="paragraph" draw:z-index="124" draw:name="Forme1" draw:style-name="gr17" draw:text-style-name="P25" svg:width="16.001cm" svg:height="1.001cm" svg:x="1.161cm" svg:y="9.354cm"><text:p/><draw:enhanced-geometry svg:viewBox="0 0 21600 21600" draw:type="rectangle" draw:enhanced-path="M 0 0 L 21600 0 21600 21600 0 21600 0 0 Z N"/></draw:custom-shape><draw:custom-shape text:anchor-type="paragraph" draw:z-index="125" draw:name="Forme1" draw:style-name="gr17" draw:text-style-name="P25" svg:width="16.001cm" svg:height="1.001cm" svg:x="1.161cm" svg:y="10.354cm"><text:p/><draw:enhanced-geometry svg:viewBox="0 0 21600 21600" draw:type="rectangle" draw:enhanced-path="M 0 0 L 21600 0 21600 21600 0 21600 0 0 Z N"/></draw:custom-shape><draw:custom-shape text:anchor-type="paragraph" draw:z-index="126" draw:name="Forme1" draw:style-name="gr17" draw:text-style-name="P25" svg:width="16.001cm" svg:height="1.001cm" svg:x="1.161cm" svg:y="11.354cm"><text:p/><draw:enhanced-geometry svg:viewBox="0 0 21600 21600" draw:type="rectangle" draw:enhanced-path="M 0 0 L 21600 0 21600 21600 0 21600 0 0 Z N"/></draw:custom-shape><draw:custom-shape text:anchor-type="paragraph" draw:z-index="127" draw:name="Forme1" draw:style-name="gr17" draw:text-style-name="P25" svg:width="16.001cm" svg:height="1.001cm" svg:x="1.161cm" svg:y="12.354cm"><text:p/><draw:enhanced-geometry svg:viewBox="0 0 21600 21600" draw:type="rectangle" draw:enhanced-path="M 0 0 L 21600 0 21600 21600 0 21600 0 0 Z N"/></draw:custom-shape><draw:custom-shape text:anchor-type="paragraph" draw:z-index="128" draw:name="Forme1" draw:style-name="gr17" draw:text-style-name="P25" svg:width="16.001cm" svg:height="1.001cm" svg:x="1.161cm" svg:y="13.354cm"><text:p/><draw:enhanced-geometry svg:viewBox="0 0 21600 21600" draw:type="rectangle" draw:enhanced-path="M 0 0 L 21600 0 21600 21600 0 21600 0 0 Z N"/></draw:custom-shape><draw:custom-shape text:anchor-type="paragraph" draw:z-index="129" draw:name="Forme1" draw:style-name="gr17" draw:text-style-name="P25" svg:width="16.001cm" svg:height="1.001cm" svg:x="1.161cm" svg:y="14.355cm"><text:p/><draw:enhanced-geometry svg:viewBox="0 0 21600 21600" draw:type="rectangle" draw:enhanced-path="M 0 0 L 21600 0 21600 21600 0 21600 0 0 Z N"/></draw:custom-shape><draw:custom-shape text:anchor-type="paragraph" draw:z-index="130" draw:name="Forme1" draw:style-name="gr17" draw:text-style-name="P25" svg:width="16.001cm" svg:height="1.001cm" svg:x="1.161cm" svg:y="15.355cm"><text:p/><draw:enhanced-geometry svg:viewBox="0 0 21600 21600" draw:type="rectangle" draw:enhanced-path="M 0 0 L 21600 0 21600 21600 0 21600 0 0 Z N"/></draw:custom-shape><draw:custom-shape text:anchor-type="paragraph" draw:z-index="131" draw:name="Forme1" draw:style-name="gr17" draw:text-style-name="P25" svg:width="16.001cm" svg:height="1.001cm" svg:x="1.161cm" svg:y="16.355cm"><text:p/><draw:enhanced-geometry svg:viewBox="0 0 21600 21600" draw:type="rectangle" draw:enhanced-path="M 0 0 L 21600 0 21600 21600 0 21600 0 0 Z N"/></draw:custom-shape><draw:custom-shape text:anchor-type="paragraph" draw:z-index="132" draw:name="Forme1" draw:style-name="gr17" draw:text-style-name="P25" svg:width="16.001cm" svg:height="1.001cm" svg:x="1.161cm" svg:y="17.355cm"><text:p/><draw:enhanced-geometry svg:viewBox="0 0 21600 21600" draw:type="rectangle" draw:enhanced-path="M 0 0 L 21600 0 21600 21600 0 21600 0 0 Z N"/></draw:custom-shape><draw:custom-shape text:anchor-type="paragraph" draw:z-index="133" draw:name="Forme1" draw:style-name="gr17" draw:text-style-name="P25" svg:width="16.001cm" svg:height="1.001cm" svg:x="1.161cm" svg:y="18.355cm"><text:p/><draw:enhanced-geometry svg:viewBox="0 0 21600 21600" draw:type="rectangle" draw:enhanced-path="M 0 0 L 21600 0 21600 21600 0 21600 0 0 Z N"/></draw:custom-shape><draw:custom-shape text:anchor-type="paragraph" draw:z-index="134" draw:name="Forme1" draw:style-name="gr17" draw:text-style-name="P25" svg:width="16.001cm" svg:height="1.001cm" svg:x="1.161cm" svg:y="19.355cm"><text:p/><draw:enhanced-geometry svg:viewBox="0 0 21600 21600" draw:type="rectangle" draw:enhanced-path="M 0 0 L 21600 0 21600 21600 0 21600 0 0 Z N"/></draw:custom-shape><draw:custom-shape text:anchor-type="paragraph" draw:z-index="135" draw:name="Forme1" draw:style-name="gr17" draw:text-style-name="P25" svg:width="16.001cm" svg:height="1.001cm" svg:x="1.161cm" svg:y="20.355cm"><text:p/><draw:enhanced-geometry svg:viewBox="0 0 21600 21600" draw:type="rectangle" draw:enhanced-path="M 0 0 L 21600 0 21600 21600 0 21600 0 0 Z N"/></draw:custom-shape><draw:custom-shape text:anchor-type="paragraph" draw:z-index="136" draw:name="Forme1" draw:style-name="gr17" draw:text-style-name="P25" svg:width="16.001cm" svg:height="1.001cm" svg:x="1.161cm" svg:y="21.355cm"><text:p/><draw:enhanced-geometry svg:viewBox="0 0 21600 21600" draw:type="rectangle" draw:enhanced-path="M 0 0 L 21600 0 21600 21600 0 21600 0 0 Z N"/></draw:custom-shape><draw:custom-shape text:anchor-type="paragraph" draw:z-index="137" draw:name="Forme1" draw:style-name="gr17" draw:text-style-name="P25" svg:width="16.001cm" svg:height="1.001cm" svg:x="1.161cm" svg:y="22.356cm"><text:p/><draw:enhanced-geometry svg:viewBox="0 0 21600 21600" draw:type="rectangle" draw:enhanced-path="M 0 0 L 21600 0 21600 21600 0 21600 0 0 Z N"/></draw:custom-shape><draw:custom-shape text:anchor-type="paragraph" draw:z-index="138" draw:name="Forme1" draw:style-name="gr17" draw:text-style-name="P25" svg:width="16.001cm" svg:height="1.001cm" svg:x="1.161cm" svg:y="23.356cm"><text:p/><draw:enhanced-geometry svg:viewBox="0 0 21600 21600" draw:type="rectangle" draw:enhanced-path="M 0 0 L 21600 0 21600 21600 0 21600 0 0 Z N"/></draw:custom-shape><draw:custom-shape text:anchor-type="paragraph" draw:z-index="139" draw:name="Forme1" draw:style-name="gr17" draw:text-style-name="P25" svg:width="16.001cm" svg:height="1.001cm" svg:x="1.161cm" svg:y="24.356cm"><text:p/><draw:enhanced-geometry svg:viewBox="0 0 21600 21600" draw:type="rectangle" draw:enhanced-path="M 0 0 L 21600 0 21600 21600 0 21600 0 0 Z N"/></draw:custom-shape><draw:custom-shape text:anchor-type="paragraph" draw:z-index="140" draw:name="Forme1" draw:style-name="gr17" draw:text-style-name="P25" svg:width="16.001cm" svg:height="1.001cm" svg:x="1.161cm" svg:y="25.356cm"><text:p/><draw:enhanced-geometry svg:viewBox="0 0 21600 21600" draw:type="rectangle" draw:enhanced-path="M 0 0 L 21600 0 21600 21600 0 21600 0 0 Z N"/></draw:custom-shape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7">3</text:span></text:p>
      <text:p text:style-name="P18"><text:span text:style-name="T7"/></text:p>
      <text:p text:style-name="P20"><draw:line text:anchor-type="paragraph" draw:z-index="142" draw:name="Forme2" draw:style-name="gr1" draw:text-style-name="P23" svg:x1="-1.693cm" svg:y1="9.036cm" svg:x2="19.308cm" svg:y2="9.036cm"><text:p/></draw:line>situation <text:span text:style-name="T12">2</text:span></text:p>
      <text:p text:style-name="P9"><text:s/>– support <text:span text:style-name="T9">4</text:span></text:p>
      <text:p text:style-name="P4"/>
      <text:p text:style-name="P4"><draw:g text:anchor-type="paragraph" draw:z-index="6" draw:style-name="gr12"><draw:custom-shape draw:name="Forme1" draw:style-name="gr13" draw:text-style-name="P24" svg:width="16.5cm" svg:height="1.001cm" svg:x="0cm" svg:y="2.936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-1.065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0.935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14" draw:text-style-name="P24" svg:width="18.001cm" svg:height="1.001cm" svg:x="0cm" svg:y="5.936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-0.065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13" draw:text-style-name="P24" svg:width="16.5cm" svg:height="1.001cm" svg:x="0cm" svg:y="3.936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14" draw:text-style-name="P24" svg:width="18.001cm" svg:height="1.001cm" svg:x="0cm" svg:y="4.936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1.935cm"><text:p text:style-name="P23"><text:span text:style-name="T13">H</text:span></text:p><draw:enhanced-geometry svg:viewBox="0 0 21600 21600" draw:type="rectangle" draw:enhanced-path="M 0 0 L 21600 0 21600 21600 0 21600 0 0 Z N"/></draw:custom-shape></draw:g></text:p>
      <text:p text:style-name="P4"/>
      <text:p text:style-name="P4"><draw:g text:anchor-type="paragraph" draw:z-index="141" draw:style-name="gr12"><draw:custom-shape draw:name="Forme1" draw:style-name="gr13" draw:text-style-name="P24" svg:width="16.5cm" svg:height="1.001cm" svg:x="0cm" svg:y="10.889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6.888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8.888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14" draw:text-style-name="P24" svg:width="18.001cm" svg:height="1.001cm" svg:x="0cm" svg:y="13.889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7.888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13" draw:text-style-name="P24" svg:width="16.5cm" svg:height="1.001cm" svg:x="0cm" svg:y="11.889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14" draw:text-style-name="P24" svg:width="18.001cm" svg:height="1.001cm" svg:x="0cm" svg:y="12.889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9.888cm"><text:p text:style-name="P23"><text:span text:style-name="T13">H</text:span></text:p><draw:enhanced-geometry svg:viewBox="0 0 21600 21600" draw:type="rectangle" draw:enhanced-path="M 0 0 L 21600 0 21600 21600 0 21600 0 0 Z N"/></draw:custom-shape></draw:g><draw:line text:anchor-type="paragraph" draw:z-index="143" draw:name="Forme2" draw:style-name="gr1" draw:text-style-name="P23" svg:x1="-1.693cm" svg:y1="15.561cm" svg:x2="19.308cm" svg:y2="15.561cm"><text:p/></draw:line><draw:g text:anchor-type="paragraph" draw:z-index="144" draw:style-name="gr12"><draw:custom-shape draw:name="Forme1" draw:style-name="gr13" draw:text-style-name="P24" svg:width="16.5cm" svg:height="1.001cm" svg:x="0cm" svg:y="20.081cm"><text:p text:style-name="P23"><text:span text:style-name="T13">E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16.08cm"><text:p text:style-name="P23"><text:span text:style-name="T13">B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18.08cm"><text:p text:style-name="P23"><text:span text:style-name="T13">C</text:span></text:p><draw:enhanced-geometry svg:viewBox="0 0 21600 21600" draw:type="rectangle" draw:enhanced-path="M 0 0 L 21600 0 21600 21600 0 21600 0 0 Z N"/></draw:custom-shape><draw:custom-shape draw:name="Forme1" draw:style-name="gr14" draw:text-style-name="P24" svg:width="18.001cm" svg:height="1.001cm" svg:x="0cm" svg:y="23.081cm"><text:p text:style-name="P23"><text:span text:style-name="T13">A</text:span></text:p><draw:enhanced-geometry svg:viewBox="0 0 21600 21600" draw:type="rectangle" draw:enhanced-path="M 0 0 L 21600 0 21600 21600 0 21600 0 0 Z N"/></draw:custom-shape><draw:custom-shape draw:name="Forme1" draw:style-name="gr4" draw:text-style-name="P24" svg:width="13.502cm" svg:height="1.001cm" svg:x="0cm" svg:y="17.08cm"><text:p text:style-name="P23"><text:span text:style-name="T13">D</text:span></text:p><draw:enhanced-geometry svg:viewBox="0 0 21600 21600" draw:type="rectangle" draw:enhanced-path="M 0 0 L 21600 0 21600 21600 0 21600 0 0 Z N"/></draw:custom-shape><draw:custom-shape draw:name="Forme1" draw:style-name="gr13" draw:text-style-name="P24" svg:width="16.5cm" svg:height="1.001cm" svg:x="0cm" svg:y="21.081cm"><text:p text:style-name="P23"><text:span text:style-name="T13">F</text:span></text:p><draw:enhanced-geometry svg:viewBox="0 0 21600 21600" draw:type="rectangle" draw:enhanced-path="M 0 0 L 21600 0 21600 21600 0 21600 0 0 Z N"/></draw:custom-shape><draw:custom-shape draw:name="Forme1" draw:style-name="gr14" draw:text-style-name="P24" svg:width="18.001cm" svg:height="1.001cm" svg:x="0cm" svg:y="22.081cm"><text:p text:style-name="P23"><text:span text:style-name="T13">G</text:span></text:p><draw:enhanced-geometry svg:viewBox="0 0 21600 21600" draw:type="rectangle" draw:enhanced-path="M 0 0 L 21600 0 21600 21600 0 21600 0 0 Z N"/></draw:custom-shape><draw:custom-shape draw:name="Forme1" draw:style-name="gr6" draw:text-style-name="P24" svg:width="15.001cm" svg:height="1.001cm" svg:x="0cm" svg:y="19.08cm"><text:p text:style-name="P23"><text:span text:style-name="T13">H</text:span></text:p><draw:enhanced-geometry svg:viewBox="0 0 21600 21600" draw:type="rectangle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>situation <text:span text:style-name="T12">2</text:span></text:p>
      <text:p text:style-name="P10">– support <text:span text:style-name="T9">4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ituation <text:span text:style-name="T12">2</text:span></text:p>
      <text:p text:style-name="P10">– support <text:span text:style-name="T9">4</text:span></text:p>
      <text:p text:style-name="P22"><draw:custom-shape text:anchor-type="paragraph" draw:z-index="145" draw:name="Forme1" draw:style-name="gr18" draw:text-style-name="P25" svg:width="12.001cm" svg:height="1.001cm" svg:x="2.605cm" svg:y="1.386cm"><text:p/><draw:enhanced-geometry svg:viewBox="0 0 21600 21600" draw:type="rectangle" draw:enhanced-path="M 0 0 L 21600 0 21600 21600 0 21600 0 0 Z N"/></draw:custom-shape><draw:custom-shape text:anchor-type="paragraph" draw:z-index="146" draw:name="Forme1" draw:style-name="gr18" draw:text-style-name="P25" svg:width="12.001cm" svg:height="1.001cm" svg:x="2.605cm" svg:y="2.387cm"><text:p/><draw:enhanced-geometry svg:viewBox="0 0 21600 21600" draw:type="rectangle" draw:enhanced-path="M 0 0 L 21600 0 21600 21600 0 21600 0 0 Z N"/></draw:custom-shape><draw:custom-shape text:anchor-type="paragraph" draw:z-index="147" draw:name="Forme1" draw:style-name="gr18" draw:text-style-name="P25" svg:width="12.001cm" svg:height="1.001cm" svg:x="2.605cm" svg:y="3.387cm"><text:p/><draw:enhanced-geometry svg:viewBox="0 0 21600 21600" draw:type="rectangle" draw:enhanced-path="M 0 0 L 21600 0 21600 21600 0 21600 0 0 Z N"/></draw:custom-shape><draw:custom-shape text:anchor-type="paragraph" draw:z-index="148" draw:name="Forme1" draw:style-name="gr18" draw:text-style-name="P25" svg:width="12.001cm" svg:height="1.001cm" svg:x="2.605cm" svg:y="4.387cm"><text:p/><draw:enhanced-geometry svg:viewBox="0 0 21600 21600" draw:type="rectangle" draw:enhanced-path="M 0 0 L 21600 0 21600 21600 0 21600 0 0 Z N"/></draw:custom-shape><draw:custom-shape text:anchor-type="paragraph" draw:z-index="149" draw:name="Forme1" draw:style-name="gr18" draw:text-style-name="P25" svg:width="12.001cm" svg:height="1.001cm" svg:x="2.605cm" svg:y="6.387cm"><text:p/><draw:enhanced-geometry svg:viewBox="0 0 21600 21600" draw:type="rectangle" draw:enhanced-path="M 0 0 L 21600 0 21600 21600 0 21600 0 0 Z N"/></draw:custom-shape><draw:custom-shape text:anchor-type="paragraph" draw:z-index="150" draw:name="Forme1" draw:style-name="gr18" draw:text-style-name="P25" svg:width="12.001cm" svg:height="1.001cm" svg:x="2.605cm" svg:y="7.387cm"><text:p/><draw:enhanced-geometry svg:viewBox="0 0 21600 21600" draw:type="rectangle" draw:enhanced-path="M 0 0 L 21600 0 21600 21600 0 21600 0 0 Z N"/></draw:custom-shape><draw:custom-shape text:anchor-type="paragraph" draw:z-index="151" draw:name="Forme1" draw:style-name="gr18" draw:text-style-name="P25" svg:width="12.001cm" svg:height="1.001cm" svg:x="2.605cm" svg:y="8.387cm"><text:p/><draw:enhanced-geometry svg:viewBox="0 0 21600 21600" draw:type="rectangle" draw:enhanced-path="M 0 0 L 21600 0 21600 21600 0 21600 0 0 Z N"/></draw:custom-shape><draw:custom-shape text:anchor-type="paragraph" draw:z-index="153" draw:name="Forme1" draw:style-name="gr18" draw:text-style-name="P25" svg:width="12.001cm" svg:height="1.001cm" svg:x="2.605cm" svg:y="9.387cm"><text:p/><draw:enhanced-geometry svg:viewBox="0 0 21600 21600" draw:type="rectangle" draw:enhanced-path="M 0 0 L 21600 0 21600 21600 0 21600 0 0 Z N"/></draw:custom-shape><draw:custom-shape text:anchor-type="paragraph" draw:z-index="154" draw:name="Forme1" draw:style-name="gr18" draw:text-style-name="P25" svg:width="12.001cm" svg:height="1.001cm" svg:x="2.605cm" svg:y="11.388cm"><text:p/><draw:enhanced-geometry svg:viewBox="0 0 21600 21600" draw:type="rectangle" draw:enhanced-path="M 0 0 L 21600 0 21600 21600 0 21600 0 0 Z N"/></draw:custom-shape><draw:custom-shape text:anchor-type="paragraph" draw:z-index="155" draw:name="Forme1" draw:style-name="gr18" draw:text-style-name="P25" svg:width="12.001cm" svg:height="1.001cm" svg:x="2.605cm" svg:y="12.388cm"><text:p/><draw:enhanced-geometry svg:viewBox="0 0 21600 21600" draw:type="rectangle" draw:enhanced-path="M 0 0 L 21600 0 21600 21600 0 21600 0 0 Z N"/></draw:custom-shape><draw:custom-shape text:anchor-type="paragraph" draw:z-index="156" draw:name="Forme1" draw:style-name="gr18" draw:text-style-name="P25" svg:width="12.001cm" svg:height="1.001cm" svg:x="2.605cm" svg:y="13.388cm"><text:p/><draw:enhanced-geometry svg:viewBox="0 0 21600 21600" draw:type="rectangle" draw:enhanced-path="M 0 0 L 21600 0 21600 21600 0 21600 0 0 Z N"/></draw:custom-shape><draw:custom-shape text:anchor-type="paragraph" draw:z-index="157" draw:name="Forme1" draw:style-name="gr18" draw:text-style-name="P25" svg:width="12.001cm" svg:height="1.001cm" svg:x="2.605cm" svg:y="14.388cm"><text:p/><draw:enhanced-geometry svg:viewBox="0 0 21600 21600" draw:type="rectangle" draw:enhanced-path="M 0 0 L 21600 0 21600 21600 0 21600 0 0 Z N"/></draw:custom-shape><draw:custom-shape text:anchor-type="paragraph" draw:z-index="158" draw:name="Forme1" draw:style-name="gr18" draw:text-style-name="P25" svg:width="12.001cm" svg:height="1.001cm" svg:x="2.605cm" svg:y="16.388cm"><text:p/><draw:enhanced-geometry svg:viewBox="0 0 21600 21600" draw:type="rectangle" draw:enhanced-path="M 0 0 L 21600 0 21600 21600 0 21600 0 0 Z N"/></draw:custom-shape><draw:custom-shape text:anchor-type="paragraph" draw:z-index="159" draw:name="Forme1" draw:style-name="gr18" draw:text-style-name="P25" svg:width="12.001cm" svg:height="1.001cm" svg:x="2.605cm" svg:y="17.388cm"><text:p/><draw:enhanced-geometry svg:viewBox="0 0 21600 21600" draw:type="rectangle" draw:enhanced-path="M 0 0 L 21600 0 21600 21600 0 21600 0 0 Z N"/></draw:custom-shape><draw:custom-shape text:anchor-type="paragraph" draw:z-index="160" draw:name="Forme1" draw:style-name="gr18" draw:text-style-name="P25" svg:width="12.001cm" svg:height="1.001cm" svg:x="2.605cm" svg:y="18.389cm"><text:p/><draw:enhanced-geometry svg:viewBox="0 0 21600 21600" draw:type="rectangle" draw:enhanced-path="M 0 0 L 21600 0 21600 21600 0 21600 0 0 Z N"/></draw:custom-shape><draw:custom-shape text:anchor-type="paragraph" draw:z-index="161" draw:name="Forme1" draw:style-name="gr18" draw:text-style-name="P25" svg:width="12.001cm" svg:height="1.001cm" svg:x="2.605cm" svg:y="14.34cm"><text:p/><draw:enhanced-geometry svg:viewBox="0 0 21600 21600" draw:type="rectangle" draw:enhanced-path="M 0 0 L 21600 0 21600 21600 0 21600 0 0 Z N"/></draw:custom-shape><text:span text:style-name="T6">Bandes unité - </text:span><text:span text:style-name="T4">S</text:span><text:span text:style-name="T2">ituation <text:s/></text:span><text:span text:style-name="T5">2</text:span><text:span text:style-name="T2"> - </text:span><text:span text:style-name="T3">support </text:span><text:span text:style-name="T7">4</text:span></text:p>
      <text:p text:style-name="P4"/>
      <text:p text:style-name="P4"><draw:custom-shape text:anchor-type="paragraph" draw:z-index="152" draw:name="Forme1" draw:style-name="gr18" draw:text-style-name="P25" svg:width="12.001cm" svg:height="1.001cm" svg:x="2.605cm" svg:y="4.339cm"><text:p/><draw:enhanced-geometry svg:viewBox="0 0 21600 21600" draw:type="rectangle" draw:enhanced-path="M 0 0 L 21600 0 21600 21600 0 21600 0 0 Z N"/></draw:custom-shape><draw:custom-shape text:anchor-type="paragraph" draw:z-index="162" draw:name="Forme1" draw:style-name="gr18" draw:text-style-name="P25" svg:width="12.001cm" svg:height="1.001cm" svg:x="2.605cm" svg:y="9.34cm"><text:p/><draw:enhanced-geometry svg:viewBox="0 0 21600 21600" draw:type="rectangle" draw:enhanced-path="M 0 0 L 21600 0 21600 21600 0 21600 0 0 Z N"/></draw:custom-shape><draw:custom-shape text:anchor-type="paragraph" draw:z-index="163" draw:name="Forme1" draw:style-name="gr18" draw:text-style-name="P25" svg:width="12.001cm" svg:height="1.001cm" svg:x="2.605cm" svg:y="14.293cm"><text:p/><draw:enhanced-geometry svg:viewBox="0 0 21600 21600" draw:type="rectangle" draw:enhanced-path="M 0 0 L 21600 0 21600 21600 0 21600 0 0 Z N"/></draw:custom-shape><draw:custom-shape text:anchor-type="paragraph" draw:z-index="164" draw:name="Forme1" draw:style-name="gr18" draw:text-style-name="P25" svg:width="12.001cm" svg:height="1.001cm" svg:x="2.605cm" svg:y="18.341cm"><text:p/><draw:enhanced-geometry svg:viewBox="0 0 21600 21600" draw:type="rectangle" draw:enhanced-path="M 0 0 L 21600 0 21600 21600 0 21600 0 0 Z N"/></draw:custom-shape><draw:custom-shape text:anchor-type="paragraph" draw:z-index="165" draw:name="Forme1" draw:style-name="gr18" draw:text-style-name="P25" svg:width="12.001cm" svg:height="1.001cm" svg:x="2.605cm" svg:y="19.389cm"><text:p/><draw:enhanced-geometry svg:viewBox="0 0 21600 21600" draw:type="rectangle" draw:enhanced-path="M 0 0 L 21600 0 21600 21600 0 21600 0 0 Z N"/></draw:custom-shape><draw:custom-shape text:anchor-type="paragraph" draw:z-index="166" draw:name="Forme1" draw:style-name="gr18" draw:text-style-name="P25" svg:width="12.001cm" svg:height="1.001cm" svg:x="2.605cm" svg:y="19.341cm"><text:p/><draw:enhanced-geometry svg:viewBox="0 0 21600 21600" draw:type="rectangle" draw:enhanced-path="M 0 0 L 21600 0 21600 21600 0 21600 0 0 Z N"/></draw:custom-shape><draw:custom-shape text:anchor-type="paragraph" draw:z-index="167" draw:name="Forme1" draw:style-name="gr18" draw:text-style-name="P25" svg:width="12.001cm" svg:height="1.001cm" svg:x="2.605cm" svg:y="20.389cm"><text:p/><draw:enhanced-geometry svg:viewBox="0 0 21600 21600" draw:type="rectangle" draw:enhanced-path="M 0 0 L 21600 0 21600 21600 0 21600 0 0 Z N"/></draw:custom-shape><draw:custom-shape text:anchor-type="paragraph" draw:z-index="168" draw:name="Forme1" draw:style-name="gr18" draw:text-style-name="P25" svg:width="12.001cm" svg:height="1.001cm" svg:x="2.605cm" svg:y="20.341cm"><text:p/><draw:enhanced-geometry svg:viewBox="0 0 21600 21600" draw:type="rectangle" draw:enhanced-path="M 0 0 L 21600 0 21600 21600 0 21600 0 0 Z N"/></draw:custom-shape><draw:custom-shape text:anchor-type="paragraph" draw:z-index="169" draw:name="Forme1" draw:style-name="gr18" draw:text-style-name="P25" svg:width="12.001cm" svg:height="1.001cm" svg:x="2.605cm" svg:y="21.389cm"><text:p/><draw:enhanced-geometry svg:viewBox="0 0 21600 21600" draw:type="rectangle" draw:enhanced-path="M 0 0 L 21600 0 21600 21600 0 21600 0 0 Z N"/></draw:custom-shape><draw:custom-shape text:anchor-type="paragraph" draw:z-index="170" draw:name="Forme1" draw:style-name="gr18" draw:text-style-name="P25" svg:width="12.001cm" svg:height="1.001cm" svg:x="2.605cm" svg:y="21.341cm"><text:p/><draw:enhanced-geometry svg:viewBox="0 0 21600 21600" draw:type="rectangle" draw:enhanced-path="M 0 0 L 21600 0 21600 21600 0 21600 0 0 Z N"/></draw:custom-shape><draw:custom-shape text:anchor-type="paragraph" draw:z-index="171" draw:name="Forme1" draw:style-name="gr18" draw:text-style-name="P25" svg:width="12.001cm" svg:height="1.001cm" svg:x="2.605cm" svg:y="22.389cm"><text:p/><draw:enhanced-geometry svg:viewBox="0 0 21600 21600" draw:type="rectangle" draw:enhanced-path="M 0 0 L 21600 0 21600 21600 0 21600 0 0 Z N"/></draw:custom-shape><draw:custom-shape text:anchor-type="paragraph" draw:z-index="172" draw:name="Forme1" draw:style-name="gr18" draw:text-style-name="P25" svg:width="12.001cm" svg:height="1.001cm" svg:x="2.605cm" svg:y="22.341cm"><text:p/><draw:enhanced-geometry svg:viewBox="0 0 21600 21600" draw:type="rectangle" draw:enhanced-path="M 0 0 L 21600 0 21600 21600 0 21600 0 0 Z N"/></draw:custom-shape><draw:custom-shape text:anchor-type="paragraph" draw:z-index="173" draw:name="Forme1" draw:style-name="gr18" draw:text-style-name="P25" svg:width="12.001cm" svg:height="1.001cm" svg:x="2.605cm" svg:y="23.389cm"><text:p/><draw:enhanced-geometry svg:viewBox="0 0 21600 21600" draw:type="rectangle" draw:enhanced-path="M 0 0 L 21600 0 21600 21600 0 21600 0 0 Z N"/></draw:custom-shape><draw:custom-shape text:anchor-type="paragraph" draw:z-index="174" draw:name="Forme1" draw:style-name="gr18" draw:text-style-name="P25" svg:width="12.001cm" svg:height="1.001cm" svg:x="2.605cm" svg:y="23.342cm"><text:p/><draw:enhanced-geometry svg:viewBox="0 0 21600 21600" draw:type="rectangle" draw:enhanced-path="M 0 0 L 21600 0 21600 21600 0 21600 0 0 Z N"/></draw:custom-shape><draw:custom-shape text:anchor-type="paragraph" draw:z-index="175" draw:name="Forme1" draw:style-name="gr18" draw:text-style-name="P25" svg:width="12.001cm" svg:height="1.001cm" svg:x="2.605cm" svg:y="24.389cm"><text:p/><draw:enhanced-geometry svg:viewBox="0 0 21600 21600" draw:type="rectangle" draw:enhanced-path="M 0 0 L 21600 0 21600 21600 0 21600 0 0 Z N"/></draw:custom-shape><draw:custom-shape text:anchor-type="paragraph" draw:z-index="176" draw:name="Forme1" draw:style-name="gr18" draw:text-style-name="P25" svg:width="12.001cm" svg:height="1.001cm" svg:x="2.605cm" svg:y="24.34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7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2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0:22:25.899000000</meta:creation-date>
    <dc:date>2018-02-27T10:54:16.588000000</dc:date>
    <meta:editing-duration>PT24M54S</meta:editing-duration>
    <meta:editing-cycles>17</meta:editing-cycles>
    <meta:generator>LibreOffice/5.2.6.2$Windows_x86 LibreOffice_project/a3100ed2409ebf1c212f5048fbe377c281438fdc</meta:generator>
    <meta:print-date>2018-02-27T10:22:51.902000000</meta:print-date>
    <meta:document-statistic meta:table-count="0" meta:image-count="0" meta:object-count="0" meta:page-count="8" meta:paragraph-count="18" meta:word-count="80" meta:character-count="412" meta:non-whitespace-character-count="333"/>
  </office:meta>
</office:document-meta>
</file>