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3.49mm"/>
    </style:style>
    <style:style style:name="co8" style:family="table-column">
      <style:table-column-properties fo:break-before="auto" style:column-width="7.36mm"/>
    </style:style>
    <style:style style:name="co9" style:family="table-column">
      <style:table-column-properties fo:break-before="auto" style:column-width="51.05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8.5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1.89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22.45mm"/>
    </style:style>
    <style:style style:name="co17" style:family="table-column">
      <style:table-column-properties fo:break-before="auto" style:column-width="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11mm" fo:break-before="auto" style:use-optimal-row-height="tru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4.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Titre2">
      <style:text-properties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</style:style>
    <style:style style:name="ce5" style:family="table-cell" style:parent-style-name="Default">
      <style:text-properties fo:color="#ff3333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1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4" style:family="table-cell" style:parent-style-name="Default" style:data-style-name="N41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e6e6ff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cccc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100">
      <style:table-cell-properties fo:border-bottom="0.51pt solid #000000" fo:background-color="#ffff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06pt solid #000000" fo:border-right="none" fo:border-top="0.06pt solid #000000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ackground-color="#cccc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ff" style:font-name="Times New Roman"/>
    </style:style>
    <style:style style:name="ce2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89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ff"/>
      <style:text-properties style:font-name="Times New Roman" fo:font-size="8pt" style:font-name-asian="Times New Roman" style:language-asian="hi" style:country-asian="IN"/>
    </style:style>
    <style:style style:name="ce33" style:family="table-cell" style:parent-style-name="Default">
      <style:table-cell-properties fo:border-bottom="0.51pt solid #000000" fo:background-color="#9999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ffff9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99ff"/>
    </style:style>
    <style:style style:name="ce36" style:family="table-cell" style:parent-style-name="Default">
      <style:table-cell-properties fo:border-bottom="0.06pt solid #000000" fo:background-color="#9999ff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order-bottom="0.51pt solid #000000" fo:background-color="#ffff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hyphenate="true"/>
    </style:style>
    <style:style style:name="ce40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style:font-name="Arial" style:font-name-asian="SimSun" style:font-name-complex="Mangal"/>
    </style:style>
    <style:style style:name="ce42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4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1_5f_1" style:base-cell-address="BaseInit.B29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2_5f_1" style:base-cell-address="BaseInit.B30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3_5f_1" style:base-cell-address="BaseInit.B31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4_5f_1" style:base-cell-address="BaseInit.B33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5_5f_1" style:base-cell-address="BaseInit.B34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6_5f_1" style:base-cell-address="BaseInit.B35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7_5f_1" style:base-cell-address="BaseInit.B36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8_5f_1" style:base-cell-address="BaseInit.B37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9_5f_1" style:base-cell-address="BaseInit.B38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10_5f_1" style:base-cell-address="BaseInit.B39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5_5f_11_5f_1" style:base-cell-address="BaseInit.B40"/>
    </style:style>
    <style:style style:name="ce60" style:family="table-cell" style:parent-style-name="Default">
      <style:map style:condition="cell-content()=[BaseInit.BV2]" style:apply-style-name="gris-bleu" style:base-cell-address="BaseInit.F2"/>
    </style:style>
    <style:style style:name="ce61" style:family="table-cell" style:parent-style-name="Default" style:data-style-name="N41"/>
    <style:style style:name="ce62" style:family="table-cell" style:parent-style-name="Default">
      <style:text-properties style:font-name-asian="Droid Sans" style:font-name-complex="Lohit Hindi"/>
    </style:style>
    <style:style style:name="ce63" style:family="table-cell" style:parent-style-name="jourHaut" style:data-style-name="N108">
      <style:map style:condition="is-true-formula(IF([Calendrier.C6]=&quot;Congés scol.&quot;))" style:apply-style-name="coloré2" style:base-cell-address="Calendrier.C5"/>
      <style:map style:condition="is-true-formula(IF(((WEEKDAY([Calendrier.C5])=1)OR([Calendrier.C6]&lt;&gt;&quot;&quot;))AND([Calendrier.C5]&lt;&gt;&quot;&quot;)))" style:apply-style-name="coloré1" style:base-cell-address="Calendrier.C5"/>
    </style:style>
    <style:style style:name="ce64" style:family="table-cell" style:parent-style-name="jourBas">
      <style:map style:condition="cell-content()=&quot;Congés scol.&quot;" style:apply-style-name="coloré2" style:base-cell-address="Calendrier.C6"/>
      <style:map style:condition="is-true-formula(IF(((WEEKDAY([Calendrier.C5])=1)OR([Calendrier.C6]&lt;&gt;&quot;&quot;))AND([Calendrier.C5]&lt;&gt;&quot;&quot;)))" style:apply-style-name="coloré1" style:base-cell-address="Calendrier.C6"/>
    </style:style>
    <style:style style:name="ce65" style:family="table-cell" style:parent-style-name="jourHaut" style:data-style-name="N108">
      <style:map style:condition="is-true-formula(IF([Calendrier.C8]=&quot;Congés scol.&quot;))" style:apply-style-name="coloré2" style:base-cell-address="Calendrier.C7"/>
      <style:map style:condition="is-true-formula(IF(((WEEKDAY([Calendrier.C7])=1)OR([Calendrier.C8]&lt;&gt;&quot;&quot;))AND([Calendrier.C7]&lt;&gt;&quot;&quot;)))" style:apply-style-name="coloré1" style:base-cell-address="Calendrier.C7"/>
    </style:style>
    <style:style style:name="ce66" style:family="table-cell" style:parent-style-name="jourBas">
      <style:map style:condition="cell-content()=&quot;Congés scol.&quot;" style:apply-style-name="coloré2" style:base-cell-address="Calendrier.C8"/>
      <style:map style:condition="is-true-formula(IF(((WEEKDAY([Calendrier.C7])=1)OR([Calendrier.C8]&lt;&gt;&quot;&quot;))AND([Calendrier.C7]&lt;&gt;&quot;&quot;)))" style:apply-style-name="coloré1" style:base-cell-address="Calendrier.C8"/>
    </style:style>
    <style:style style:name="ce67" style:family="table-cell" style:parent-style-name="jourHaut" style:data-style-name="N108">
      <style:map style:condition="is-true-formula(IF([Calendrier.D6]=&quot;Congés scol.&quot;))" style:apply-style-name="coloré2" style:base-cell-address="Calendrier.D5"/>
      <style:map style:condition="is-true-formula(IF(((WEEKDAY([Calendrier.D5])=1)OR([Calendrier.D6]&lt;&gt;&quot;&quot;))AND([Calendrier.D5]&lt;&gt;&quot;&quot;)))" style:apply-style-name="coloré1" style:base-cell-address="Calendrier.D5"/>
    </style:style>
    <style:style style:name="ce68" style:family="table-cell" style:parent-style-name="jourBas">
      <style:map style:condition="cell-content()=&quot;Congés scol.&quot;" style:apply-style-name="coloré2" style:base-cell-address="Calendrier.D6"/>
      <style:map style:condition="is-true-formula(IF(((WEEKDAY([Calendrier.D5])=1)OR([Calendrier.D6]&lt;&gt;&quot;&quot;))AND([Calendrier.D5]&lt;&gt;&quot;&quot;)))" style:apply-style-name="coloré1" style:base-cell-address="Calendrier.D6"/>
    </style:style>
    <style:style style:name="ce69" style:family="table-cell" style:parent-style-name="jourHaut" style:data-style-name="N108">
      <style:map style:condition="is-true-formula(IF([Calendrier.D8]=&quot;Congés scol.&quot;))" style:apply-style-name="coloré2" style:base-cell-address="Calendrier.D7"/>
      <style:map style:condition="is-true-formula(IF(((WEEKDAY([Calendrier.D7])=1)OR([Calendrier.D8]&lt;&gt;&quot;&quot;))AND([Calendrier.D7]&lt;&gt;&quot;&quot;)))" style:apply-style-name="coloré1" style:base-cell-address="Calendrier.D7"/>
    </style:style>
    <style:style style:name="ce70" style:family="table-cell" style:parent-style-name="jourBas">
      <style:map style:condition="cell-content()=&quot;Congés scol.&quot;" style:apply-style-name="coloré2" style:base-cell-address="Calendrier.D8"/>
      <style:map style:condition="is-true-formula(IF(((WEEKDAY([Calendrier.D7])=1)OR([Calendrier.D8]&lt;&gt;&quot;&quot;))AND([Calendrier.D7]&lt;&gt;&quot;&quot;)))" style:apply-style-name="coloré1" style:base-cell-address="Calendrier.D8"/>
    </style:style>
    <style:style style:name="ce71" style:family="table-cell" style:parent-style-name="jourHaut" style:data-style-name="N108">
      <style:map style:condition="is-true-formula(IF([Calendrier.E6]=&quot;Congés scol.&quot;))" style:apply-style-name="coloré2" style:base-cell-address="Calendrier.E5"/>
      <style:map style:condition="is-true-formula(IF(((WEEKDAY([Calendrier.E5])=1)OR([Calendrier.E6]&lt;&gt;&quot;&quot;))AND([Calendrier.E5]&lt;&gt;&quot;&quot;)))" style:apply-style-name="coloré1" style:base-cell-address="Calendrier.E5"/>
    </style:style>
    <style:style style:name="ce72" style:family="table-cell" style:parent-style-name="jourBas">
      <style:map style:condition="cell-content()=&quot;Congés scol.&quot;" style:apply-style-name="coloré2" style:base-cell-address="Calendrier.E6"/>
      <style:map style:condition="is-true-formula(IF(((WEEKDAY([Calendrier.E5])=1)OR([Calendrier.E6]&lt;&gt;&quot;&quot;))AND([Calendrier.E5]&lt;&gt;&quot;&quot;)))" style:apply-style-name="coloré1" style:base-cell-address="Calendrier.E6"/>
    </style:style>
    <style:style style:name="ce73" style:family="table-cell" style:parent-style-name="jourHaut" style:data-style-name="N108">
      <style:map style:condition="is-true-formula(IF([Calendrier.E8]=&quot;Congés scol.&quot;))" style:apply-style-name="coloré2" style:base-cell-address="Calendrier.E7"/>
      <style:map style:condition="is-true-formula(IF(((WEEKDAY([Calendrier.E7])=1)OR([Calendrier.E8]&lt;&gt;&quot;&quot;))AND([Calendrier.E7]&lt;&gt;&quot;&quot;)))" style:apply-style-name="coloré1" style:base-cell-address="Calendrier.E7"/>
    </style:style>
    <style:style style:name="ce74" style:family="table-cell" style:parent-style-name="jourBas">
      <style:map style:condition="cell-content()=&quot;Congés scol.&quot;" style:apply-style-name="coloré2" style:base-cell-address="Calendrier.E8"/>
      <style:map style:condition="is-true-formula(IF(((WEEKDAY([Calendrier.E7])=1)OR([Calendrier.E8]&lt;&gt;&quot;&quot;))AND([Calendrier.E7]&lt;&gt;&quot;&quot;)))" style:apply-style-name="coloré1" style:base-cell-address="Calendrier.E8"/>
    </style:style>
    <style:style style:name="ce75" style:family="table-cell" style:parent-style-name="jourHaut" style:data-style-name="N108">
      <style:map style:condition="is-true-formula(IF([Calendrier.E10]=&quot;Congés scol.&quot;))" style:apply-style-name="coloré2" style:base-cell-address="Calendrier.E9"/>
      <style:map style:condition="is-true-formula(IF(((WEEKDAY([Calendrier.E9])=1)OR([Calendrier.E10]&lt;&gt;&quot;&quot;))AND([Calendrier.E9]&lt;&gt;&quot;&quot;)))" style:apply-style-name="coloré1" style:base-cell-address="Calendrier.E9"/>
    </style:style>
    <style:style style:name="ce76" style:family="table-cell" style:parent-style-name="jourBas">
      <style:map style:condition="cell-content()=&quot;Congés scol.&quot;" style:apply-style-name="coloré2" style:base-cell-address="Calendrier.E10"/>
      <style:map style:condition="is-true-formula(IF(((WEEKDAY([Calendrier.E9])=1)OR([Calendrier.E10]&lt;&gt;&quot;&quot;))AND([Calendrier.E9]&lt;&gt;&quot;&quot;)))" style:apply-style-name="coloré1" style:base-cell-address="Calendrier.E10"/>
    </style:style>
    <style:style style:name="ce77" style:family="table-cell" style:parent-style-name="jourHaut" style:data-style-name="N108">
      <style:map style:condition="is-true-formula(IF([Calendrier.E12]=&quot;Congés scol.&quot;))" style:apply-style-name="coloré2" style:base-cell-address="Calendrier.E11"/>
      <style:map style:condition="is-true-formula(IF(((WEEKDAY([Calendrier.E11])=1)OR([Calendrier.E12]&lt;&gt;&quot;&quot;))AND([Calendrier.E11]&lt;&gt;&quot;&quot;)))" style:apply-style-name="coloré1" style:base-cell-address="Calendrier.E11"/>
    </style:style>
    <style:style style:name="ce78" style:family="table-cell" style:parent-style-name="jourBas">
      <style:map style:condition="cell-content()=&quot;Congés scol.&quot;" style:apply-style-name="coloré2" style:base-cell-address="Calendrier.E12"/>
      <style:map style:condition="is-true-formula(IF(((WEEKDAY([Calendrier.E11])=1)OR([Calendrier.E12]&lt;&gt;&quot;&quot;))AND([Calendrier.E11]&lt;&gt;&quot;&quot;)))" style:apply-style-name="coloré1" style:base-cell-address="Calendrier.E12"/>
    </style:style>
    <style:style style:name="ce79" style:family="table-cell" style:parent-style-name="jourHaut" style:data-style-name="N108">
      <style:map style:condition="is-true-formula(IF([Calendrier.E14]=&quot;Congés scol.&quot;))" style:apply-style-name="coloré2" style:base-cell-address="Calendrier.E13"/>
      <style:map style:condition="is-true-formula(IF(((WEEKDAY([Calendrier.E13])=1)OR([Calendrier.E14]&lt;&gt;&quot;&quot;))AND([Calendrier.E13]&lt;&gt;&quot;&quot;)))" style:apply-style-name="coloré1" style:base-cell-address="Calendrier.E13"/>
    </style:style>
    <style:style style:name="ce80" style:family="table-cell" style:parent-style-name="jourBas">
      <style:map style:condition="cell-content()=&quot;Congés scol.&quot;" style:apply-style-name="coloré2" style:base-cell-address="Calendrier.E14"/>
      <style:map style:condition="is-true-formula(IF(((WEEKDAY([Calendrier.E13])=1)OR([Calendrier.E14]&lt;&gt;&quot;&quot;))AND([Calendrier.E13]&lt;&gt;&quot;&quot;)))" style:apply-style-name="coloré1" style:base-cell-address="Calendrier.E14"/>
    </style:style>
    <style:style style:name="ce81" style:family="table-cell" style:parent-style-name="jourHaut" style:data-style-name="N108">
      <style:map style:condition="is-true-formula(IF([Calendrier.E16]=&quot;Congés scol.&quot;))" style:apply-style-name="coloré2" style:base-cell-address="Calendrier.E15"/>
      <style:map style:condition="is-true-formula(IF(((WEEKDAY([Calendrier.E15])=1)OR([Calendrier.E16]&lt;&gt;&quot;&quot;))AND([Calendrier.E15]&lt;&gt;&quot;&quot;)))" style:apply-style-name="coloré1" style:base-cell-address="Calendrier.E15"/>
    </style:style>
    <style:style style:name="ce82" style:family="table-cell" style:parent-style-name="jourBas">
      <style:map style:condition="cell-content()=&quot;Congés scol.&quot;" style:apply-style-name="coloré2" style:base-cell-address="Calendrier.E16"/>
      <style:map style:condition="is-true-formula(IF(((WEEKDAY([Calendrier.E15])=1)OR([Calendrier.E16]&lt;&gt;&quot;&quot;))AND([Calendrier.E15]&lt;&gt;&quot;&quot;)))" style:apply-style-name="coloré1" style:base-cell-address="Calendrier.E16"/>
    </style:style>
    <style:style style:name="ce83" style:family="table-cell" style:parent-style-name="jourHaut" style:data-style-name="N108">
      <style:map style:condition="is-true-formula(IF([Calendrier.E18]=&quot;Congés scol.&quot;))" style:apply-style-name="coloré2" style:base-cell-address="Calendrier.E17"/>
      <style:map style:condition="is-true-formula(IF(((WEEKDAY([Calendrier.E17])=1)OR([Calendrier.E18]&lt;&gt;&quot;&quot;))AND([Calendrier.E17]&lt;&gt;&quot;&quot;)))" style:apply-style-name="coloré1" style:base-cell-address="Calendrier.E17"/>
    </style:style>
    <style:style style:name="ce84" style:family="table-cell" style:parent-style-name="jourBas">
      <style:map style:condition="cell-content()=&quot;Congés scol.&quot;" style:apply-style-name="coloré2" style:base-cell-address="Calendrier.E18"/>
      <style:map style:condition="is-true-formula(IF(((WEEKDAY([Calendrier.E17])=1)OR([Calendrier.E18]&lt;&gt;&quot;&quot;))AND([Calendrier.E17]&lt;&gt;&quot;&quot;)))" style:apply-style-name="coloré1" style:base-cell-address="Calendrier.E18"/>
    </style:style>
    <style:style style:name="ce85" style:family="table-cell" style:parent-style-name="jourHaut" style:data-style-name="N108">
      <style:map style:condition="is-true-formula(IF([Calendrier.E20]=&quot;Congés scol.&quot;))" style:apply-style-name="coloré2" style:base-cell-address="Calendrier.E19"/>
      <style:map style:condition="is-true-formula(IF(((WEEKDAY([Calendrier.E19])=1)OR([Calendrier.E20]&lt;&gt;&quot;&quot;))AND([Calendrier.E19]&lt;&gt;&quot;&quot;)))" style:apply-style-name="coloré1" style:base-cell-address="Calendrier.E19"/>
    </style:style>
    <style:style style:name="ce86" style:family="table-cell" style:parent-style-name="jourBas">
      <style:map style:condition="cell-content()=&quot;Congés scol.&quot;" style:apply-style-name="coloré2" style:base-cell-address="Calendrier.E20"/>
      <style:map style:condition="is-true-formula(IF(((WEEKDAY([Calendrier.E19])=1)OR([Calendrier.E20]&lt;&gt;&quot;&quot;))AND([Calendrier.E19]&lt;&gt;&quot;&quot;)))" style:apply-style-name="coloré1" style:base-cell-address="Calendrier.E20"/>
    </style:style>
    <style:style style:name="ce87" style:family="table-cell" style:parent-style-name="jourHaut" style:data-style-name="N108">
      <style:map style:condition="is-true-formula(IF([Calendrier.E22]=&quot;Congés scol.&quot;))" style:apply-style-name="coloré2" style:base-cell-address="Calendrier.E21"/>
      <style:map style:condition="is-true-formula(IF(((WEEKDAY([Calendrier.E21])=1)OR([Calendrier.E22]&lt;&gt;&quot;&quot;))AND([Calendrier.E21]&lt;&gt;&quot;&quot;)))" style:apply-style-name="coloré1" style:base-cell-address="Calendrier.E21"/>
    </style:style>
    <style:style style:name="ce88" style:family="table-cell" style:parent-style-name="jourBas">
      <style:map style:condition="cell-content()=&quot;Congés scol.&quot;" style:apply-style-name="coloré2" style:base-cell-address="Calendrier.E22"/>
      <style:map style:condition="is-true-formula(IF(((WEEKDAY([Calendrier.E21])=1)OR([Calendrier.E22]&lt;&gt;&quot;&quot;))AND([Calendrier.E21]&lt;&gt;&quot;&quot;)))" style:apply-style-name="coloré1" style:base-cell-address="Calendrier.E22"/>
    </style:style>
    <style:style style:name="ce89" style:family="table-cell" style:parent-style-name="jourHaut" style:data-style-name="N108">
      <style:map style:condition="is-true-formula(IF([Calendrier.E24]=&quot;Congés scol.&quot;))" style:apply-style-name="coloré2" style:base-cell-address="Calendrier.E23"/>
      <style:map style:condition="is-true-formula(IF(((WEEKDAY([Calendrier.E23])=1)OR([Calendrier.E24]&lt;&gt;&quot;&quot;))AND([Calendrier.E23]&lt;&gt;&quot;&quot;)))" style:apply-style-name="coloré1" style:base-cell-address="Calendrier.E23"/>
    </style:style>
    <style:style style:name="ce90" style:family="table-cell" style:parent-style-name="jourBas">
      <style:map style:condition="cell-content()=&quot;Congés scol.&quot;" style:apply-style-name="coloré2" style:base-cell-address="Calendrier.E24"/>
      <style:map style:condition="is-true-formula(IF(((WEEKDAY([Calendrier.E23])=1)OR([Calendrier.E24]&lt;&gt;&quot;&quot;))AND([Calendrier.E23]&lt;&gt;&quot;&quot;)))" style:apply-style-name="coloré1" style:base-cell-address="Calendrier.E24"/>
    </style:style>
    <style:style style:name="ce91" style:family="table-cell" style:parent-style-name="jourHaut" style:data-style-name="N108">
      <style:map style:condition="is-true-formula(IF([Calendrier.E26]=&quot;Congés scol.&quot;))" style:apply-style-name="coloré2" style:base-cell-address="Calendrier.E25"/>
      <style:map style:condition="is-true-formula(IF(((WEEKDAY([Calendrier.E25])=1)OR([Calendrier.E26]&lt;&gt;&quot;&quot;))AND([Calendrier.E25]&lt;&gt;&quot;&quot;)))" style:apply-style-name="coloré1" style:base-cell-address="Calendrier.E25"/>
    </style:style>
    <style:style style:name="ce92" style:family="table-cell" style:parent-style-name="jourBas">
      <style:map style:condition="cell-content()=&quot;Congés scol.&quot;" style:apply-style-name="coloré2" style:base-cell-address="Calendrier.E26"/>
      <style:map style:condition="is-true-formula(IF(((WEEKDAY([Calendrier.E25])=1)OR([Calendrier.E26]&lt;&gt;&quot;&quot;))AND([Calendrier.E25]&lt;&gt;&quot;&quot;)))" style:apply-style-name="coloré1" style:base-cell-address="Calendrier.E26"/>
    </style:style>
    <style:style style:name="ce93" style:family="table-cell" style:parent-style-name="jourHaut" style:data-style-name="N108">
      <style:map style:condition="is-true-formula(IF([Calendrier.E28]=&quot;Congés scol.&quot;))" style:apply-style-name="coloré2" style:base-cell-address="Calendrier.E27"/>
      <style:map style:condition="is-true-formula(IF(((WEEKDAY([Calendrier.E27])=1)OR([Calendrier.E28]&lt;&gt;&quot;&quot;))AND([Calendrier.E27]&lt;&gt;&quot;&quot;)))" style:apply-style-name="coloré1" style:base-cell-address="Calendrier.E27"/>
    </style:style>
    <style:style style:name="ce94" style:family="table-cell" style:parent-style-name="jourBas">
      <style:map style:condition="cell-content()=&quot;Congés scol.&quot;" style:apply-style-name="coloré2" style:base-cell-address="Calendrier.E28"/>
      <style:map style:condition="is-true-formula(IF(((WEEKDAY([Calendrier.E27])=1)OR([Calendrier.E28]&lt;&gt;&quot;&quot;))AND([Calendrier.E27]&lt;&gt;&quot;&quot;)))" style:apply-style-name="coloré1" style:base-cell-address="Calendrier.E28"/>
    </style:style>
    <style:style style:name="ce95" style:family="table-cell" style:parent-style-name="jourHaut" style:data-style-name="N108">
      <style:map style:condition="is-true-formula(IF([Calendrier.E30]=&quot;Congés scol.&quot;))" style:apply-style-name="coloré2" style:base-cell-address="Calendrier.E29"/>
      <style:map style:condition="is-true-formula(IF(((WEEKDAY([Calendrier.E29])=1)OR([Calendrier.E30]&lt;&gt;&quot;&quot;))AND([Calendrier.E29]&lt;&gt;&quot;&quot;)))" style:apply-style-name="coloré1" style:base-cell-address="Calendrier.E29"/>
    </style:style>
    <style:style style:name="ce96" style:family="table-cell" style:parent-style-name="jourBas">
      <style:map style:condition="cell-content()=&quot;Congés scol.&quot;" style:apply-style-name="coloré2" style:base-cell-address="Calendrier.E30"/>
      <style:map style:condition="is-true-formula(IF(((WEEKDAY([Calendrier.E29])=1)OR([Calendrier.E30]&lt;&gt;&quot;&quot;))AND([Calendrier.E29]&lt;&gt;&quot;&quot;)))" style:apply-style-name="coloré1" style:base-cell-address="Calendrier.E30"/>
    </style:style>
    <style:style style:name="ce97" style:family="table-cell" style:parent-style-name="jourHaut" style:data-style-name="N108">
      <style:map style:condition="is-true-formula(IF([Calendrier.E32]=&quot;Congés scol.&quot;))" style:apply-style-name="coloré2" style:base-cell-address="Calendrier.E31"/>
      <style:map style:condition="is-true-formula(IF(((WEEKDAY([Calendrier.E31])=1)OR([Calendrier.E32]&lt;&gt;&quot;&quot;))AND([Calendrier.E31]&lt;&gt;&quot;&quot;)))" style:apply-style-name="coloré1" style:base-cell-address="Calendrier.E31"/>
    </style:style>
    <style:style style:name="ce98" style:family="table-cell" style:parent-style-name="jourBas">
      <style:map style:condition="cell-content()=&quot;Congés scol.&quot;" style:apply-style-name="coloré2" style:base-cell-address="Calendrier.E32"/>
      <style:map style:condition="is-true-formula(IF(((WEEKDAY([Calendrier.E31])=1)OR([Calendrier.E32]&lt;&gt;&quot;&quot;))AND([Calendrier.E31]&lt;&gt;&quot;&quot;)))" style:apply-style-name="coloré1" style:base-cell-address="Calendrier.E32"/>
    </style:style>
    <style:style style:name="ce99" style:family="table-cell" style:parent-style-name="jourHaut" style:data-style-name="N108">
      <style:map style:condition="is-true-formula(IF([Calendrier.E34]=&quot;Congés scol.&quot;))" style:apply-style-name="coloré2" style:base-cell-address="Calendrier.E33"/>
      <style:map style:condition="is-true-formula(IF(((WEEKDAY([Calendrier.E33])=1)OR([Calendrier.E34]&lt;&gt;&quot;&quot;))AND([Calendrier.E33]&lt;&gt;&quot;&quot;)))" style:apply-style-name="coloré1" style:base-cell-address="Calendrier.E33"/>
    </style:style>
    <style:style style:name="ce100" style:family="table-cell" style:parent-style-name="jourBas">
      <style:map style:condition="cell-content()=&quot;Congés scol.&quot;" style:apply-style-name="coloré2" style:base-cell-address="Calendrier.E34"/>
      <style:map style:condition="is-true-formula(IF(((WEEKDAY([Calendrier.E33])=1)OR([Calendrier.E34]&lt;&gt;&quot;&quot;))AND([Calendrier.E33]&lt;&gt;&quot;&quot;)))" style:apply-style-name="coloré1" style:base-cell-address="Calendrier.E34"/>
    </style:style>
    <style:style style:name="ce101" style:family="table-cell" style:parent-style-name="jourHaut" style:data-style-name="N108">
      <style:map style:condition="is-true-formula(IF([Calendrier.E36]=&quot;Congés scol.&quot;))" style:apply-style-name="coloré2" style:base-cell-address="Calendrier.E35"/>
      <style:map style:condition="is-true-formula(IF(((WEEKDAY([Calendrier.E35])=1)OR([Calendrier.E36]&lt;&gt;&quot;&quot;))AND([Calendrier.E35]&lt;&gt;&quot;&quot;)))" style:apply-style-name="coloré1" style:base-cell-address="Calendrier.E35"/>
    </style:style>
    <style:style style:name="ce102" style:family="table-cell" style:parent-style-name="jourBas">
      <style:map style:condition="cell-content()=&quot;Congés scol.&quot;" style:apply-style-name="coloré2" style:base-cell-address="Calendrier.E36"/>
      <style:map style:condition="is-true-formula(IF(((WEEKDAY([Calendrier.E35])=1)OR([Calendrier.E36]&lt;&gt;&quot;&quot;))AND([Calendrier.E35]&lt;&gt;&quot;&quot;)))" style:apply-style-name="coloré1" style:base-cell-address="Calendrier.E36"/>
    </style:style>
    <style:style style:name="ce103" style:family="table-cell" style:parent-style-name="jourHaut" style:data-style-name="N108">
      <style:map style:condition="is-true-formula(IF([Calendrier.E38]=&quot;Congés scol.&quot;))" style:apply-style-name="coloré2" style:base-cell-address="Calendrier.E37"/>
      <style:map style:condition="is-true-formula(IF(((WEEKDAY([Calendrier.E37])=1)OR([Calendrier.E38]&lt;&gt;&quot;&quot;))AND([Calendrier.E37]&lt;&gt;&quot;&quot;)))" style:apply-style-name="coloré1" style:base-cell-address="Calendrier.E37"/>
    </style:style>
    <style:style style:name="ce104" style:family="table-cell" style:parent-style-name="jourBas">
      <style:map style:condition="cell-content()=&quot;Congés scol.&quot;" style:apply-style-name="coloré2" style:base-cell-address="Calendrier.E38"/>
      <style:map style:condition="is-true-formula(IF(((WEEKDAY([Calendrier.E37])=1)OR([Calendrier.E38]&lt;&gt;&quot;&quot;))AND([Calendrier.E37]&lt;&gt;&quot;&quot;)))" style:apply-style-name="coloré1" style:base-cell-address="Calendrier.E38"/>
    </style:style>
    <style:style style:name="ce105" style:family="table-cell" style:parent-style-name="jourHaut" style:data-style-name="N108">
      <style:map style:condition="is-true-formula(IF([Calendrier.E40]=&quot;Congés scol.&quot;))" style:apply-style-name="coloré2" style:base-cell-address="Calendrier.E39"/>
      <style:map style:condition="is-true-formula(IF(((WEEKDAY([Calendrier.E39])=1)OR([Calendrier.E40]&lt;&gt;&quot;&quot;))AND([Calendrier.E39]&lt;&gt;&quot;&quot;)))" style:apply-style-name="coloré1" style:base-cell-address="Calendrier.E39"/>
    </style:style>
    <style:style style:name="ce106" style:family="table-cell" style:parent-style-name="jourBas">
      <style:map style:condition="cell-content()=&quot;Congés scol.&quot;" style:apply-style-name="coloré2" style:base-cell-address="Calendrier.E40"/>
      <style:map style:condition="is-true-formula(IF(((WEEKDAY([Calendrier.E39])=1)OR([Calendrier.E40]&lt;&gt;&quot;&quot;))AND([Calendrier.E39]&lt;&gt;&quot;&quot;)))" style:apply-style-name="coloré1" style:base-cell-address="Calendrier.E40"/>
    </style:style>
    <style:style style:name="ce107" style:family="table-cell" style:parent-style-name="jourHaut" style:data-style-name="N108">
      <style:map style:condition="is-true-formula(IF([Calendrier.E42]=&quot;Congés scol.&quot;))" style:apply-style-name="coloré2" style:base-cell-address="Calendrier.E41"/>
      <style:map style:condition="is-true-formula(IF(((WEEKDAY([Calendrier.E41])=1)OR([Calendrier.E42]&lt;&gt;&quot;&quot;))AND([Calendrier.E41]&lt;&gt;&quot;&quot;)))" style:apply-style-name="coloré1" style:base-cell-address="Calendrier.E41"/>
    </style:style>
    <style:style style:name="ce108" style:family="table-cell" style:parent-style-name="jourBas">
      <style:map style:condition="cell-content()=&quot;Congés scol.&quot;" style:apply-style-name="coloré2" style:base-cell-address="Calendrier.E42"/>
      <style:map style:condition="is-true-formula(IF(((WEEKDAY([Calendrier.E41])=1)OR([Calendrier.E42]&lt;&gt;&quot;&quot;))AND([Calendrier.E41]&lt;&gt;&quot;&quot;)))" style:apply-style-name="coloré1" style:base-cell-address="Calendrier.E42"/>
    </style:style>
    <style:style style:name="ce109" style:family="table-cell" style:parent-style-name="jourHaut" style:data-style-name="N108">
      <style:map style:condition="is-true-formula(IF([Calendrier.E44]=&quot;Congés scol.&quot;))" style:apply-style-name="coloré2" style:base-cell-address="Calendrier.E43"/>
      <style:map style:condition="is-true-formula(IF(((WEEKDAY([Calendrier.E43])=1)OR([Calendrier.E44]&lt;&gt;&quot;&quot;))AND([Calendrier.E43]&lt;&gt;&quot;&quot;)))" style:apply-style-name="coloré1" style:base-cell-address="Calendrier.E43"/>
    </style:style>
    <style:style style:name="ce110" style:family="table-cell" style:parent-style-name="jourBas">
      <style:map style:condition="cell-content()=&quot;Congés scol.&quot;" style:apply-style-name="coloré2" style:base-cell-address="Calendrier.E44"/>
      <style:map style:condition="is-true-formula(IF(((WEEKDAY([Calendrier.E43])=1)OR([Calendrier.E44]&lt;&gt;&quot;&quot;))AND([Calendrier.E43]&lt;&gt;&quot;&quot;)))" style:apply-style-name="coloré1" style:base-cell-address="Calendrier.E44"/>
    </style:style>
    <style:style style:name="ce111" style:family="table-cell" style:parent-style-name="jourHaut" style:data-style-name="N108">
      <style:map style:condition="is-true-formula(IF([Calendrier.E46]=&quot;Congés scol.&quot;))" style:apply-style-name="coloré2" style:base-cell-address="Calendrier.E45"/>
      <style:map style:condition="is-true-formula(IF(((WEEKDAY([Calendrier.E45])=1)OR([Calendrier.E46]&lt;&gt;&quot;&quot;))AND([Calendrier.E45]&lt;&gt;&quot;&quot;)))" style:apply-style-name="coloré1" style:base-cell-address="Calendrier.E45"/>
    </style:style>
    <style:style style:name="ce112" style:family="table-cell" style:parent-style-name="jourBas">
      <style:map style:condition="cell-content()=&quot;Congés scol.&quot;" style:apply-style-name="coloré2" style:base-cell-address="Calendrier.E46"/>
      <style:map style:condition="is-true-formula(IF(((WEEKDAY([Calendrier.E45])=1)OR([Calendrier.E46]&lt;&gt;&quot;&quot;))AND([Calendrier.E45]&lt;&gt;&quot;&quot;)))" style:apply-style-name="coloré1" style:base-cell-address="Calendrier.E46"/>
    </style:style>
    <style:style style:name="ce113" style:family="table-cell" style:parent-style-name="jourHaut" style:data-style-name="N108">
      <style:map style:condition="is-true-formula(IF([Calendrier.E48]=&quot;Congés scol.&quot;))" style:apply-style-name="coloré2" style:base-cell-address="Calendrier.E47"/>
      <style:map style:condition="is-true-formula(IF(((WEEKDAY([Calendrier.E47])=1)OR([Calendrier.E48]&lt;&gt;&quot;&quot;))AND([Calendrier.E47]&lt;&gt;&quot;&quot;)))" style:apply-style-name="coloré1" style:base-cell-address="Calendrier.E47"/>
    </style:style>
    <style:style style:name="ce114" style:family="table-cell" style:parent-style-name="jourBas">
      <style:map style:condition="cell-content()=&quot;Congés scol.&quot;" style:apply-style-name="coloré2" style:base-cell-address="Calendrier.E48"/>
      <style:map style:condition="is-true-formula(IF(((WEEKDAY([Calendrier.E47])=1)OR([Calendrier.E48]&lt;&gt;&quot;&quot;))AND([Calendrier.E47]&lt;&gt;&quot;&quot;)))" style:apply-style-name="coloré1" style:base-cell-address="Calendrier.E48"/>
    </style:style>
    <style:style style:name="ce115" style:family="table-cell" style:parent-style-name="jourHaut" style:data-style-name="N108">
      <style:map style:condition="is-true-formula(IF([Calendrier.E50]=&quot;Congés scol.&quot;))" style:apply-style-name="coloré2" style:base-cell-address="Calendrier.E49"/>
      <style:map style:condition="is-true-formula(IF(((WEEKDAY([Calendrier.E49])=1)OR([Calendrier.E50]&lt;&gt;&quot;&quot;))AND([Calendrier.E49]&lt;&gt;&quot;&quot;)))" style:apply-style-name="coloré1" style:base-cell-address="Calendrier.E49"/>
    </style:style>
    <style:style style:name="ce116" style:family="table-cell" style:parent-style-name="jourBas">
      <style:map style:condition="cell-content()=&quot;Congés scol.&quot;" style:apply-style-name="coloré2" style:base-cell-address="Calendrier.E50"/>
      <style:map style:condition="is-true-formula(IF(((WEEKDAY([Calendrier.E49])=1)OR([Calendrier.E50]&lt;&gt;&quot;&quot;))AND([Calendrier.E49]&lt;&gt;&quot;&quot;)))" style:apply-style-name="coloré1" style:base-cell-address="Calendrier.E50"/>
    </style:style>
    <style:style style:name="ce117" style:family="table-cell" style:parent-style-name="jourHaut" style:data-style-name="N108">
      <style:map style:condition="is-true-formula(IF([Calendrier.E52]=&quot;Congés scol.&quot;))" style:apply-style-name="coloré2" style:base-cell-address="Calendrier.E51"/>
      <style:map style:condition="is-true-formula(IF(((WEEKDAY([Calendrier.E51])=1)OR([Calendrier.E52]&lt;&gt;&quot;&quot;))AND([Calendrier.E51]&lt;&gt;&quot;&quot;)))" style:apply-style-name="coloré1" style:base-cell-address="Calendrier.E51"/>
    </style:style>
    <style:style style:name="ce118" style:family="table-cell" style:parent-style-name="jourBas">
      <style:map style:condition="cell-content()=&quot;Congés scol.&quot;" style:apply-style-name="coloré2" style:base-cell-address="Calendrier.E52"/>
      <style:map style:condition="is-true-formula(IF(((WEEKDAY([Calendrier.E51])=1)OR([Calendrier.E52]&lt;&gt;&quot;&quot;))AND([Calendrier.E51]&lt;&gt;&quot;&quot;)))" style:apply-style-name="coloré1" style:base-cell-address="Calendrier.E52"/>
    </style:style>
    <style:style style:name="ce119" style:family="table-cell" style:parent-style-name="jourHaut" style:data-style-name="N108">
      <style:map style:condition="is-true-formula(IF([Calendrier.E54]=&quot;Congés scol.&quot;))" style:apply-style-name="coloré2" style:base-cell-address="Calendrier.E53"/>
      <style:map style:condition="is-true-formula(IF(((WEEKDAY([Calendrier.E53])=1)OR([Calendrier.E54]&lt;&gt;&quot;&quot;))AND([Calendrier.E53]&lt;&gt;&quot;&quot;)))" style:apply-style-name="coloré1" style:base-cell-address="Calendrier.E53"/>
    </style:style>
    <style:style style:name="ce120" style:family="table-cell" style:parent-style-name="jourBas">
      <style:map style:condition="cell-content()=&quot;Congés scol.&quot;" style:apply-style-name="coloré2" style:base-cell-address="Calendrier.E54"/>
      <style:map style:condition="is-true-formula(IF(((WEEKDAY([Calendrier.E53])=1)OR([Calendrier.E54]&lt;&gt;&quot;&quot;))AND([Calendrier.E53]&lt;&gt;&quot;&quot;)))" style:apply-style-name="coloré1" style:base-cell-address="Calendrier.E54"/>
    </style:style>
    <style:style style:name="ce121" style:family="table-cell" style:parent-style-name="jourHaut" style:data-style-name="N108">
      <style:map style:condition="is-true-formula(IF([Calendrier.E56]=&quot;Congés scol.&quot;))" style:apply-style-name="coloré2" style:base-cell-address="Calendrier.E55"/>
      <style:map style:condition="is-true-formula(IF(((WEEKDAY([Calendrier.E55])=1)OR([Calendrier.E56]&lt;&gt;&quot;&quot;))AND([Calendrier.E55]&lt;&gt;&quot;&quot;)))" style:apply-style-name="coloré1" style:base-cell-address="Calendrier.E55"/>
    </style:style>
    <style:style style:name="ce122" style:family="table-cell" style:parent-style-name="jourBas">
      <style:map style:condition="cell-content()=&quot;Congés scol.&quot;" style:apply-style-name="coloré2" style:base-cell-address="Calendrier.E56"/>
      <style:map style:condition="is-true-formula(IF(((WEEKDAY([Calendrier.E55])=1)OR([Calendrier.E56]&lt;&gt;&quot;&quot;))AND([Calendrier.E55]&lt;&gt;&quot;&quot;)))" style:apply-style-name="coloré1" style:base-cell-address="Calendrier.E56"/>
    </style:style>
    <style:style style:name="ce123" style:family="table-cell" style:parent-style-name="jourHaut" style:data-style-name="N108">
      <style:map style:condition="is-true-formula(IF([Calendrier.E58]=&quot;Congés scol.&quot;))" style:apply-style-name="coloré2" style:base-cell-address="Calendrier.E57"/>
      <style:map style:condition="is-true-formula(IF(((WEEKDAY([Calendrier.E57])=1)OR([Calendrier.E58]&lt;&gt;&quot;&quot;))AND([Calendrier.E57]&lt;&gt;&quot;&quot;)))" style:apply-style-name="coloré1" style:base-cell-address="Calendrier.E57"/>
    </style:style>
    <style:style style:name="ce124" style:family="table-cell" style:parent-style-name="jourBas">
      <style:map style:condition="cell-content()=&quot;Congés scol.&quot;" style:apply-style-name="coloré2" style:base-cell-address="Calendrier.E58"/>
      <style:map style:condition="is-true-formula(IF(((WEEKDAY([Calendrier.E57])=1)OR([Calendrier.E58]&lt;&gt;&quot;&quot;))AND([Calendrier.E57]&lt;&gt;&quot;&quot;)))" style:apply-style-name="coloré1" style:base-cell-address="Calendrier.E58"/>
    </style:style>
    <style:style style:name="ce125" style:family="table-cell" style:parent-style-name="jourHaut" style:data-style-name="N108">
      <style:map style:condition="is-true-formula(IF([Calendrier.E60]=&quot;Congés scol.&quot;))" style:apply-style-name="coloré2" style:base-cell-address="Calendrier.E59"/>
      <style:map style:condition="is-true-formula(IF(((WEEKDAY([Calendrier.E59])=1)OR([Calendrier.E60]&lt;&gt;&quot;&quot;))AND([Calendrier.E59]&lt;&gt;&quot;&quot;)))" style:apply-style-name="coloré1" style:base-cell-address="Calendrier.E59"/>
    </style:style>
    <style:style style:name="ce126" style:family="table-cell" style:parent-style-name="jourBas">
      <style:map style:condition="cell-content()=&quot;Congés scol.&quot;" style:apply-style-name="coloré2" style:base-cell-address="Calendrier.E60"/>
      <style:map style:condition="is-true-formula(IF(((WEEKDAY([Calendrier.E59])=1)OR([Calendrier.E60]&lt;&gt;&quot;&quot;))AND([Calendrier.E59]&lt;&gt;&quot;&quot;)))" style:apply-style-name="coloré1" style:base-cell-address="Calendrier.E60"/>
    </style:style>
    <style:style style:name="ce127" style:family="table-cell" style:parent-style-name="jourHaut" style:data-style-name="N108">
      <style:map style:condition="is-true-formula(IF([Calendrier.E62]=&quot;Congés scol.&quot;))" style:apply-style-name="coloré2" style:base-cell-address="Calendrier.E61"/>
      <style:map style:condition="is-true-formula(IF(((WEEKDAY([Calendrier.E61])=1)OR([Calendrier.E62]&lt;&gt;&quot;&quot;))AND([Calendrier.E61]&lt;&gt;&quot;&quot;)))" style:apply-style-name="coloré1" style:base-cell-address="Calendrier.E61"/>
    </style:style>
    <style:style style:name="ce128" style:family="table-cell" style:parent-style-name="jourBas">
      <style:map style:condition="cell-content()=&quot;Congés scol.&quot;" style:apply-style-name="coloré2" style:base-cell-address="Calendrier.E62"/>
      <style:map style:condition="is-true-formula(IF(((WEEKDAY([Calendrier.E61])=1)OR([Calendrier.E62]&lt;&gt;&quot;&quot;))AND([Calendrier.E61]&lt;&gt;&quot;&quot;)))" style:apply-style-name="coloré1" style:base-cell-address="Calendrier.E62"/>
    </style:style>
    <style:style style:name="ce129" style:family="table-cell" style:parent-style-name="jourHaut" style:data-style-name="N108">
      <style:map style:condition="is-true-formula(IF([Calendrier.E64]=&quot;Congés scol.&quot;))" style:apply-style-name="coloré2" style:base-cell-address="Calendrier.E63"/>
      <style:map style:condition="is-true-formula(IF(((WEEKDAY([Calendrier.E63])=1)OR([Calendrier.E64]&lt;&gt;&quot;&quot;))AND([Calendrier.E63]&lt;&gt;&quot;&quot;)))" style:apply-style-name="coloré1" style:base-cell-address="Calendrier.E63"/>
    </style:style>
    <style:style style:name="ce130" style:family="table-cell" style:parent-style-name="jourBas">
      <style:map style:condition="cell-content()=&quot;Congés scol.&quot;" style:apply-style-name="coloré2" style:base-cell-address="Calendrier.E64"/>
      <style:map style:condition="is-true-formula(IF(((WEEKDAY([Calendrier.E63])=1)OR([Calendrier.E64]&lt;&gt;&quot;&quot;))AND([Calendrier.E63]&lt;&gt;&quot;&quot;)))" style:apply-style-name="coloré1" style:base-cell-address="Calendrier.E64"/>
    </style:style>
    <style:style style:name="ce131" style:family="table-cell" style:parent-style-name="jourHaut" style:data-style-name="N108">
      <style:map style:condition="is-true-formula(IF([Calendrier.E66]=&quot;Congés scol.&quot;))" style:apply-style-name="coloré2" style:base-cell-address="Calendrier.E65"/>
      <style:map style:condition="is-true-formula(IF(((WEEKDAY([Calendrier.E65])=1)OR([Calendrier.E66]&lt;&gt;&quot;&quot;))AND([Calendrier.E65]&lt;&gt;&quot;&quot;)))" style:apply-style-name="coloré1" style:base-cell-address="Calendrier.E65"/>
    </style:style>
    <style:style style:name="ce132" style:family="table-cell" style:parent-style-name="jourBas">
      <style:map style:condition="cell-content()=&quot;Congés scol.&quot;" style:apply-style-name="coloré2" style:base-cell-address="Calendrier.E66"/>
      <style:map style:condition="is-true-formula(IF(((WEEKDAY([Calendrier.E65])=1)OR([Calendrier.E66]&lt;&gt;&quot;&quot;))AND([Calendrier.E65]&lt;&gt;&quot;&quot;)))" style:apply-style-name="coloré1" style:base-cell-address="Calendrier.E66"/>
    </style:style>
    <style:style style:name="ce133" style:family="table-cell" style:parent-style-name="jourHaut" style:data-style-name="N108">
      <style:map style:condition="is-true-formula(IF([Calendrier.E68]=&quot;Congés scol.&quot;))" style:apply-style-name="coloré2" style:base-cell-address="Calendrier.E67"/>
      <style:map style:condition="is-true-formula(IF(((WEEKDAY([Calendrier.E67])=1)OR([Calendrier.E68]&lt;&gt;&quot;&quot;))AND([Calendrier.E67]&lt;&gt;&quot;&quot;)))" style:apply-style-name="coloré1" style:base-cell-address="Calendrier.E67"/>
    </style:style>
    <style:style style:name="ce134" style:family="table-cell" style:parent-style-name="jourBas">
      <style:map style:condition="cell-content()=&quot;Congés scol.&quot;" style:apply-style-name="coloré2" style:base-cell-address="Calendrier.E68"/>
      <style:map style:condition="is-true-formula(IF(((WEEKDAY([Calendrier.E67])=1)OR([Calendrier.E68]&lt;&gt;&quot;&quot;))AND([Calendrier.E67]&lt;&gt;&quot;&quot;)))" style:apply-style-name="coloré1" style:base-cell-address="Calendrier.E68"/>
    </style:style>
    <style:style style:name="ce135" style:family="table-cell" style:parent-style-name="jourHaut" style:data-style-name="N108">
      <style:map style:condition="is-true-formula(IF([Calendrier.E70]=&quot;Congés scol.&quot;))" style:apply-style-name="coloré2" style:base-cell-address="Calendrier.E69"/>
      <style:map style:condition="is-true-formula(IF(((WEEKDAY([Calendrier.E69])=1)OR([Calendrier.E70]&lt;&gt;&quot;&quot;))AND([Calendrier.E69]&lt;&gt;&quot;&quot;)))" style:apply-style-name="coloré1" style:base-cell-address="Calendrier.E69"/>
    </style:style>
    <style:style style:name="ce136" style:family="table-cell" style:parent-style-name="jourBas">
      <style:map style:condition="cell-content()=&quot;Congés scol.&quot;" style:apply-style-name="coloré2" style:base-cell-address="Calendrier.E70"/>
      <style:map style:condition="is-true-formula(IF(((WEEKDAY([Calendrier.E69])=1)OR([Calendrier.E70]&lt;&gt;&quot;&quot;))AND([Calendrier.E69]&lt;&gt;&quot;&quot;)))" style:apply-style-name="coloré1" style:base-cell-address="Calendrier.E70"/>
    </style:style>
    <style:style style:name="ce137" style:family="table-cell" style:parent-style-name="jourHaut" style:data-style-name="N108">
      <style:map style:condition="is-true-formula(IF([Calendrier.E72]=&quot;Congés scol.&quot;))" style:apply-style-name="coloré2" style:base-cell-address="Calendrier.E71"/>
      <style:map style:condition="is-true-formula(IF(((WEEKDAY([Calendrier.E71])=1)OR([Calendrier.E72]&lt;&gt;&quot;&quot;))AND([Calendrier.E71]&lt;&gt;&quot;&quot;)))" style:apply-style-name="coloré1" style:base-cell-address="Calendrier.E71"/>
    </style:style>
    <style:style style:name="ce138" style:family="table-cell" style:parent-style-name="jourBas">
      <style:map style:condition="cell-content()=&quot;Congés scol.&quot;" style:apply-style-name="coloré2" style:base-cell-address="Calendrier.E72"/>
      <style:map style:condition="is-true-formula(IF(((WEEKDAY([Calendrier.E71])=1)OR([Calendrier.E72]&lt;&gt;&quot;&quot;))AND([Calendrier.E71]&lt;&gt;&quot;&quot;)))" style:apply-style-name="coloré1" style:base-cell-address="Calendrier.E72"/>
    </style:style>
    <style:style style:name="ce139" style:family="table-cell" style:parent-style-name="jourHaut" style:data-style-name="N108">
      <style:map style:condition="is-true-formula(IF([Calendrier.E74]=&quot;Congés scol.&quot;))" style:apply-style-name="coloré2" style:base-cell-address="Calendrier.E73"/>
      <style:map style:condition="is-true-formula(IF(((WEEKDAY([Calendrier.E73])=1)OR([Calendrier.E74]&lt;&gt;&quot;&quot;))AND([Calendrier.E73]&lt;&gt;&quot;&quot;)))" style:apply-style-name="coloré1" style:base-cell-address="Calendrier.E73"/>
    </style:style>
    <style:style style:name="ce140" style:family="table-cell" style:parent-style-name="jourBas">
      <style:map style:condition="cell-content()=&quot;Congés scol.&quot;" style:apply-style-name="coloré2" style:base-cell-address="Calendrier.E74"/>
      <style:map style:condition="is-true-formula(IF(((WEEKDAY([Calendrier.E73])=1)OR([Calendrier.E74]&lt;&gt;&quot;&quot;))AND([Calendrier.E73]&lt;&gt;&quot;&quot;)))" style:apply-style-name="coloré1" style:base-cell-address="Calendrier.E74"/>
    </style:style>
    <style:style style:name="ce141" style:family="table-cell" style:parent-style-name="jourHaut" style:data-style-name="N108">
      <style:map style:condition="is-true-formula(IF([Calendrier.E76]=&quot;Congés scol.&quot;))" style:apply-style-name="coloré2" style:base-cell-address="Calendrier.E75"/>
      <style:map style:condition="is-true-formula(IF(((WEEKDAY([Calendrier.E75])=1)OR([Calendrier.E76]&lt;&gt;&quot;&quot;))AND([Calendrier.E75]&lt;&gt;&quot;&quot;)))" style:apply-style-name="coloré1" style:base-cell-address="Calendrier.E75"/>
    </style:style>
    <style:style style:name="ce142" style:family="table-cell" style:parent-style-name="jourBas">
      <style:map style:condition="cell-content()=&quot;Congés scol.&quot;" style:apply-style-name="coloré2" style:base-cell-address="Calendrier.E76"/>
      <style:map style:condition="is-true-formula(IF(((WEEKDAY([Calendrier.E75])=1)OR([Calendrier.E76]&lt;&gt;&quot;&quot;))AND([Calendrier.E75]&lt;&gt;&quot;&quot;)))" style:apply-style-name="coloré1" style:base-cell-address="Calendrier.E76"/>
    </style:style>
    <style:style style:name="ce143" style:family="table-cell" style:parent-style-name="jourHaut" style:data-style-name="N108">
      <style:map style:condition="is-true-formula(IF([Calendrier.E78]=&quot;Congés scol.&quot;))" style:apply-style-name="coloré2" style:base-cell-address="Calendrier.E77"/>
      <style:map style:condition="is-true-formula(IF(((WEEKDAY([Calendrier.E77])=1)OR([Calendrier.E78]&lt;&gt;&quot;&quot;))AND([Calendrier.E77]&lt;&gt;&quot;&quot;)))" style:apply-style-name="coloré1" style:base-cell-address="Calendrier.E77"/>
    </style:style>
    <style:style style:name="ce144" style:family="table-cell" style:parent-style-name="jourBas">
      <style:map style:condition="cell-content()=&quot;Congés scol.&quot;" style:apply-style-name="coloré2" style:base-cell-address="Calendrier.E78"/>
      <style:map style:condition="is-true-formula(IF(((WEEKDAY([Calendrier.E77])=1)OR([Calendrier.E78]&lt;&gt;&quot;&quot;))AND([Calendrier.E77]&lt;&gt;&quot;&quot;)))" style:apply-style-name="coloré1" style:base-cell-address="Calendrier.E78"/>
    </style:style>
    <style:style style:name="ce145" style:family="table-cell" style:parent-style-name="jourHaut" style:data-style-name="N108">
      <style:map style:condition="is-true-formula(IF([Calendrier.E80]=&quot;Congés scol.&quot;))" style:apply-style-name="coloré2" style:base-cell-address="Calendrier.E79"/>
      <style:map style:condition="is-true-formula(IF(((WEEKDAY([Calendrier.E79])=1)OR([Calendrier.E80]&lt;&gt;&quot;&quot;))AND([Calendrier.E79]&lt;&gt;&quot;&quot;)))" style:apply-style-name="coloré1" style:base-cell-address="Calendrier.E79"/>
    </style:style>
    <style:style style:name="ce146" style:family="table-cell" style:parent-style-name="jourBas">
      <style:map style:condition="cell-content()=&quot;Congés scol.&quot;" style:apply-style-name="coloré2" style:base-cell-address="Calendrier.E80"/>
      <style:map style:condition="is-true-formula(IF(((WEEKDAY([Calendrier.E79])=1)OR([Calendrier.E80]&lt;&gt;&quot;&quot;))AND([Calendrier.E79]&lt;&gt;&quot;&quot;)))" style:apply-style-name="coloré1" style:base-cell-address="Calendrier.E80"/>
    </style:style>
    <style:style style:name="ce147" style:family="table-cell" style:parent-style-name="jourHaut" style:data-style-name="N108">
      <style:map style:condition="is-true-formula(IF([Calendrier.E82]=&quot;Congés scol.&quot;))" style:apply-style-name="coloré2" style:base-cell-address="Calendrier.E81"/>
      <style:map style:condition="is-true-formula(IF(((WEEKDAY([Calendrier.E81])=1)OR([Calendrier.E82]&lt;&gt;&quot;&quot;))AND([Calendrier.E81]&lt;&gt;&quot;&quot;)))" style:apply-style-name="coloré1" style:base-cell-address="Calendrier.E81"/>
    </style:style>
    <style:style style:name="ce148" style:family="table-cell" style:parent-style-name="jourBas">
      <style:map style:condition="cell-content()=&quot;Congés scol.&quot;" style:apply-style-name="coloré2" style:base-cell-address="Calendrier.E82"/>
      <style:map style:condition="is-true-formula(IF(((WEEKDAY([Calendrier.E81])=1)OR([Calendrier.E82]&lt;&gt;&quot;&quot;))AND([Calendrier.E81]&lt;&gt;&quot;&quot;)))" style:apply-style-name="coloré1" style:base-cell-address="Calendrier.E82"/>
    </style:style>
    <style:style style:name="ce149" style:family="table-cell" style:parent-style-name="jourHaut" style:data-style-name="N108">
      <style:map style:condition="is-true-formula(IF([Calendrier.E84]=&quot;Congés scol.&quot;))" style:apply-style-name="coloré2" style:base-cell-address="Calendrier.E83"/>
      <style:map style:condition="is-true-formula(IF(((WEEKDAY([Calendrier.E83])=1)OR([Calendrier.E84]&lt;&gt;&quot;&quot;))AND([Calendrier.E83]&lt;&gt;&quot;&quot;)))" style:apply-style-name="coloré1" style:base-cell-address="Calendrier.E83"/>
    </style:style>
    <style:style style:name="ce150" style:family="table-cell" style:parent-style-name="jourBas">
      <style:map style:condition="cell-content()=&quot;Congés scol.&quot;" style:apply-style-name="coloré2" style:base-cell-address="Calendrier.E84"/>
      <style:map style:condition="is-true-formula(IF(((WEEKDAY([Calendrier.E83])=1)OR([Calendrier.E84]&lt;&gt;&quot;&quot;))AND([Calendrier.E83]&lt;&gt;&quot;&quot;)))" style:apply-style-name="coloré1" style:base-cell-address="Calendrier.E84"/>
    </style:style>
    <style:style style:name="ce151" style:family="table-cell" style:parent-style-name="jourHaut" style:data-style-name="N108">
      <style:map style:condition="is-true-formula(IF([Calendrier.E86]=&quot;Congés scol.&quot;))" style:apply-style-name="coloré2" style:base-cell-address="Calendrier.E85"/>
      <style:map style:condition="is-true-formula(IF(((WEEKDAY([Calendrier.E85])=1)OR([Calendrier.E86]&lt;&gt;&quot;&quot;))AND([Calendrier.E85]&lt;&gt;&quot;&quot;)))" style:apply-style-name="coloré1" style:base-cell-address="Calendrier.E85"/>
    </style:style>
    <style:style style:name="ce152" style:family="table-cell" style:parent-style-name="jourBas">
      <style:map style:condition="cell-content()=&quot;Congés scol.&quot;" style:apply-style-name="coloré2" style:base-cell-address="Calendrier.E86"/>
      <style:map style:condition="is-true-formula(IF(((WEEKDAY([Calendrier.E85])=1)OR([Calendrier.E86]&lt;&gt;&quot;&quot;))AND([Calendrier.E85]&lt;&gt;&quot;&quot;)))" style:apply-style-name="coloré1" style:base-cell-address="Calendrier.E86"/>
    </style:style>
    <style:style style:name="ce153" style:family="table-cell" style:parent-style-name="jourHaut" style:data-style-name="N108">
      <style:map style:condition="is-true-formula(IF([Calendrier.E88]=&quot;Congés scol.&quot;))" style:apply-style-name="coloré2" style:base-cell-address="Calendrier.E87"/>
      <style:map style:condition="is-true-formula(IF(((WEEKDAY([Calendrier.E87])=1)OR([Calendrier.E88]&lt;&gt;&quot;&quot;))AND([Calendrier.E87]&lt;&gt;&quot;&quot;)))" style:apply-style-name="coloré1" style:base-cell-address="Calendrier.E87"/>
    </style:style>
    <style:style style:name="ce154" style:family="table-cell" style:parent-style-name="jourBas">
      <style:map style:condition="cell-content()=&quot;Congés scol.&quot;" style:apply-style-name="coloré2" style:base-cell-address="Calendrier.E88"/>
      <style:map style:condition="is-true-formula(IF(((WEEKDAY([Calendrier.E87])=1)OR([Calendrier.E88]&lt;&gt;&quot;&quot;))AND([Calendrier.E87]&lt;&gt;&quot;&quot;)))" style:apply-style-name="coloré1" style:base-cell-address="Calendrier.E88"/>
    </style:style>
    <style:style style:name="ce155" style:family="table-cell" style:parent-style-name="jourHaut" style:data-style-name="N108">
      <style:map style:condition="is-true-formula(IF([Calendrier.E90]=&quot;Congés scol.&quot;))" style:apply-style-name="coloré2" style:base-cell-address="Calendrier.E89"/>
      <style:map style:condition="is-true-formula(IF(((WEEKDAY([Calendrier.E89])=1)OR([Calendrier.E90]&lt;&gt;&quot;&quot;))AND([Calendrier.E89]&lt;&gt;&quot;&quot;)))" style:apply-style-name="coloré1" style:base-cell-address="Calendrier.E89"/>
    </style:style>
    <style:style style:name="ce156" style:family="table-cell" style:parent-style-name="jourBas">
      <style:map style:condition="cell-content()=&quot;Congés scol.&quot;" style:apply-style-name="coloré2" style:base-cell-address="Calendrier.E90"/>
      <style:map style:condition="is-true-formula(IF(((WEEKDAY([Calendrier.E89])=1)OR([Calendrier.E90]&lt;&gt;&quot;&quot;))AND([Calendrier.E89]&lt;&gt;&quot;&quot;)))" style:apply-style-name="coloré1" style:base-cell-address="Calendrier.E90"/>
    </style:style>
    <style:style style:name="ce157" style:family="table-cell" style:parent-style-name="jourHaut" style:data-style-name="N108">
      <style:map style:condition="is-true-formula(IF([Calendrier.E92]=&quot;Congés scol.&quot;))" style:apply-style-name="coloré2" style:base-cell-address="Calendrier.E91"/>
      <style:map style:condition="is-true-formula(IF(((WEEKDAY([Calendrier.E91])=1)OR([Calendrier.E92]&lt;&gt;&quot;&quot;))AND([Calendrier.E91]&lt;&gt;&quot;&quot;)))" style:apply-style-name="coloré1" style:base-cell-address="Calendrier.E91"/>
    </style:style>
    <style:style style:name="ce158" style:family="table-cell" style:parent-style-name="jourBas">
      <style:map style:condition="cell-content()=&quot;Congés scol.&quot;" style:apply-style-name="coloré2" style:base-cell-address="Calendrier.E92"/>
      <style:map style:condition="is-true-formula(IF(((WEEKDAY([Calendrier.E91])=1)OR([Calendrier.E92]&lt;&gt;&quot;&quot;))AND([Calendrier.E91]&lt;&gt;&quot;&quot;)))" style:apply-style-name="coloré1" style:base-cell-address="Calendrier.E92"/>
    </style:style>
    <style:style style:name="ce159" style:family="table-cell" style:parent-style-name="jourHaut" style:data-style-name="N108">
      <style:map style:condition="is-true-formula(IF([Calendrier.E94]=&quot;Congés scol.&quot;))" style:apply-style-name="coloré2" style:base-cell-address="Calendrier.E93"/>
      <style:map style:condition="is-true-formula(IF(((WEEKDAY([Calendrier.E93])=1)OR([Calendrier.E94]&lt;&gt;&quot;&quot;))AND([Calendrier.E93]&lt;&gt;&quot;&quot;)))" style:apply-style-name="coloré1" style:base-cell-address="Calendrier.E93"/>
    </style:style>
    <style:style style:name="ce160" style:family="table-cell" style:parent-style-name="jourBas">
      <style:map style:condition="cell-content()=&quot;Congés scol.&quot;" style:apply-style-name="coloré2" style:base-cell-address="Calendrier.E94"/>
      <style:map style:condition="is-true-formula(IF(((WEEKDAY([Calendrier.E93])=1)OR([Calendrier.E94]&lt;&gt;&quot;&quot;))AND([Calendrier.E93]&lt;&gt;&quot;&quot;)))" style:apply-style-name="coloré1" style:base-cell-address="Calendrier.E94"/>
    </style:style>
    <style:style style:name="ce161" style:family="table-cell" style:parent-style-name="jourHaut" style:data-style-name="N108">
      <style:map style:condition="is-true-formula(IF([Calendrier.E96]=&quot;Congés scol.&quot;))" style:apply-style-name="coloré2" style:base-cell-address="Calendrier.E95"/>
      <style:map style:condition="is-true-formula(IF(((WEEKDAY([Calendrier.E95])=1)OR([Calendrier.E96]&lt;&gt;&quot;&quot;))AND([Calendrier.E95]&lt;&gt;&quot;&quot;)))" style:apply-style-name="coloré1" style:base-cell-address="Calendrier.E95"/>
    </style:style>
    <style:style style:name="ce162" style:family="table-cell" style:parent-style-name="jourBas">
      <style:map style:condition="cell-content()=&quot;Congés scol.&quot;" style:apply-style-name="coloré2" style:base-cell-address="Calendrier.E96"/>
      <style:map style:condition="is-true-formula(IF(((WEEKDAY([Calendrier.E95])=1)OR([Calendrier.E96]&lt;&gt;&quot;&quot;))AND([Calendrier.E95]&lt;&gt;&quot;&quot;)))" style:apply-style-name="coloré1" style:base-cell-address="Calendrier.E96"/>
    </style:style>
    <style:style style:name="ce163" style:family="table-cell" style:parent-style-name="jourHaut" style:data-style-name="N108">
      <style:map style:condition="is-true-formula(IF([Calendrier.E98]=&quot;Congés scol.&quot;))" style:apply-style-name="coloré2" style:base-cell-address="Calendrier.E97"/>
      <style:map style:condition="is-true-formula(IF(((WEEKDAY([Calendrier.E97])=1)OR([Calendrier.E98]&lt;&gt;&quot;&quot;))AND([Calendrier.E97]&lt;&gt;&quot;&quot;)))" style:apply-style-name="coloré1" style:base-cell-address="Calendrier.E97"/>
    </style:style>
    <style:style style:name="ce164" style:family="table-cell" style:parent-style-name="jourBas">
      <style:map style:condition="cell-content()=&quot;Congés scol.&quot;" style:apply-style-name="coloré2" style:base-cell-address="Calendrier.E98"/>
      <style:map style:condition="is-true-formula(IF(((WEEKDAY([Calendrier.E97])=1)OR([Calendrier.E98]&lt;&gt;&quot;&quot;))AND([Calendrier.E97]&lt;&gt;&quot;&quot;)))" style:apply-style-name="coloré1" style:base-cell-address="Calendrier.E98"/>
    </style:style>
    <style:style style:name="ce165" style:family="table-cell" style:parent-style-name="jourHaut" style:data-style-name="N108">
      <style:map style:condition="is-true-formula(IF([Calendrier.E100]=&quot;Congés scol.&quot;))" style:apply-style-name="coloré2" style:base-cell-address="Calendrier.E99"/>
      <style:map style:condition="is-true-formula(IF(((WEEKDAY([Calendrier.E99])=1)OR([Calendrier.E100]&lt;&gt;&quot;&quot;))AND([Calendrier.E99]&lt;&gt;&quot;&quot;)))" style:apply-style-name="coloré1" style:base-cell-address="Calendrier.E99"/>
    </style:style>
    <style:style style:name="ce166" style:family="table-cell" style:parent-style-name="jourBas">
      <style:map style:condition="cell-content()=&quot;Congés scol.&quot;" style:apply-style-name="coloré2" style:base-cell-address="Calendrier.E100"/>
      <style:map style:condition="is-true-formula(IF(((WEEKDAY([Calendrier.E99])=1)OR([Calendrier.E100]&lt;&gt;&quot;&quot;))AND([Calendrier.E99]&lt;&gt;&quot;&quot;)))" style:apply-style-name="coloré1" style:base-cell-address="Calendrier.E100"/>
    </style:style>
    <style:style style:name="ce167" style:family="table-cell" style:parent-style-name="jourHaut" style:data-style-name="N108">
      <style:map style:condition="is-true-formula(IF([Calendrier.E102]=&quot;Congés scol.&quot;))" style:apply-style-name="coloré2" style:base-cell-address="Calendrier.E101"/>
      <style:map style:condition="is-true-formula(IF(((WEEKDAY([Calendrier.E101])=1)OR([Calendrier.E102]&lt;&gt;&quot;&quot;))AND([Calendrier.E101]&lt;&gt;&quot;&quot;)))" style:apply-style-name="coloré1" style:base-cell-address="Calendrier.E101"/>
    </style:style>
    <style:style style:name="ce168" style:family="table-cell" style:parent-style-name="jourBas">
      <style:map style:condition="cell-content()=&quot;Congés scol.&quot;" style:apply-style-name="coloré2" style:base-cell-address="Calendrier.E102"/>
      <style:map style:condition="is-true-formula(IF(((WEEKDAY([Calendrier.E101])=1)OR([Calendrier.E102]&lt;&gt;&quot;&quot;))AND([Calendrier.E101]&lt;&gt;&quot;&quot;)))" style:apply-style-name="coloré1" style:base-cell-address="Calendrier.E102"/>
    </style:style>
    <style:style style:name="ce169" style:family="table-cell" style:parent-style-name="jourHaut" style:data-style-name="N108">
      <style:map style:condition="is-true-formula(IF([Calendrier.E104]=&quot;Congés scol.&quot;))" style:apply-style-name="coloré2" style:base-cell-address="Calendrier.E103"/>
      <style:map style:condition="is-true-formula(IF(((WEEKDAY([Calendrier.E103])=1)OR([Calendrier.E104]&lt;&gt;&quot;&quot;))AND([Calendrier.E103]&lt;&gt;&quot;&quot;)))" style:apply-style-name="coloré1" style:base-cell-address="Calendrier.E103"/>
    </style:style>
    <style:style style:name="ce170" style:family="table-cell" style:parent-style-name="jourBas">
      <style:map style:condition="cell-content()=&quot;Congés scol.&quot;" style:apply-style-name="coloré2" style:base-cell-address="Calendrier.E104"/>
      <style:map style:condition="is-true-formula(IF(((WEEKDAY([Calendrier.E103])=1)OR([Calendrier.E104]&lt;&gt;&quot;&quot;))AND([Calendrier.E103]&lt;&gt;&quot;&quot;)))" style:apply-style-name="coloré1" style:base-cell-address="Calendrier.E104"/>
    </style:style>
    <style:style style:name="ce171" style:family="table-cell" style:parent-style-name="jourHaut" style:data-style-name="N108">
      <style:map style:condition="is-true-formula(IF([Calendrier.E106]=&quot;Congés scol.&quot;))" style:apply-style-name="coloré2" style:base-cell-address="Calendrier.E105"/>
      <style:map style:condition="is-true-formula(IF(((WEEKDAY([Calendrier.E105])=1)OR([Calendrier.E106]&lt;&gt;&quot;&quot;))AND([Calendrier.E105]&lt;&gt;&quot;&quot;)))" style:apply-style-name="coloré1" style:base-cell-address="Calendrier.E105"/>
    </style:style>
    <style:style style:name="ce172" style:family="table-cell" style:parent-style-name="jourBas">
      <style:map style:condition="cell-content()=&quot;Congés scol.&quot;" style:apply-style-name="coloré2" style:base-cell-address="Calendrier.E106"/>
      <style:map style:condition="is-true-formula(IF(((WEEKDAY([Calendrier.E105])=1)OR([Calendrier.E106]&lt;&gt;&quot;&quot;))AND([Calendrier.E105]&lt;&gt;&quot;&quot;)))" style:apply-style-name="coloré1" style:base-cell-address="Calendrier.E106"/>
    </style:style>
    <style:style style:name="ce173" style:family="table-cell" style:parent-style-name="jourHaut" style:data-style-name="N108">
      <style:map style:condition="is-true-formula(IF([Calendrier.E108]=&quot;Congés scol.&quot;))" style:apply-style-name="coloré2" style:base-cell-address="Calendrier.E107"/>
      <style:map style:condition="is-true-formula(IF(((WEEKDAY([Calendrier.E107])=1)OR([Calendrier.E108]&lt;&gt;&quot;&quot;))AND([Calendrier.E107]&lt;&gt;&quot;&quot;)))" style:apply-style-name="coloré1" style:base-cell-address="Calendrier.E107"/>
    </style:style>
    <style:style style:name="ce174" style:family="table-cell" style:parent-style-name="jourBas">
      <style:map style:condition="cell-content()=&quot;Congés scol.&quot;" style:apply-style-name="coloré2" style:base-cell-address="Calendrier.E108"/>
      <style:map style:condition="is-true-formula(IF(((WEEKDAY([Calendrier.E107])=1)OR([Calendrier.E108]&lt;&gt;&quot;&quot;))AND([Calendrier.E107]&lt;&gt;&quot;&quot;)))" style:apply-style-name="coloré1" style:base-cell-address="Calendrier.E108"/>
    </style:style>
    <style:style style:name="ce175" style:family="table-cell" style:parent-style-name="jourHaut" style:data-style-name="N108">
      <style:map style:condition="is-true-formula(IF([Calendrier.E110]=&quot;Congés scol.&quot;))" style:apply-style-name="coloré2" style:base-cell-address="Calendrier.E109"/>
      <style:map style:condition="is-true-formula(IF(((WEEKDAY([Calendrier.E109])=1)OR([Calendrier.E110]&lt;&gt;&quot;&quot;))AND([Calendrier.E109]&lt;&gt;&quot;&quot;)))" style:apply-style-name="coloré1" style:base-cell-address="Calendrier.E109"/>
    </style:style>
    <style:style style:name="ce176" style:family="table-cell" style:parent-style-name="jourBas">
      <style:map style:condition="cell-content()=&quot;Congés scol.&quot;" style:apply-style-name="coloré2" style:base-cell-address="Calendrier.E110"/>
      <style:map style:condition="is-true-formula(IF(((WEEKDAY([Calendrier.E109])=1)OR([Calendrier.E110]&lt;&gt;&quot;&quot;))AND([Calendrier.E109]&lt;&gt;&quot;&quot;)))" style:apply-style-name="coloré1" style:base-cell-address="Calendrier.E110"/>
    </style:style>
    <style:style style:name="ce177" style:family="table-cell" style:parent-style-name="jourHaut" style:data-style-name="N108">
      <style:map style:condition="is-true-formula(IF([Calendrier.F6]=&quot;Congés scol.&quot;))" style:apply-style-name="coloré2" style:base-cell-address="Calendrier.F5"/>
      <style:map style:condition="is-true-formula(IF(((WEEKDAY([Calendrier.F5])=1)OR([Calendrier.F6]&lt;&gt;&quot;&quot;))AND([Calendrier.F5]&lt;&gt;&quot;&quot;)))" style:apply-style-name="coloré1" style:base-cell-address="Calendrier.F5"/>
    </style:style>
    <style:style style:name="ce178" style:family="table-cell" style:parent-style-name="jourBas">
      <style:map style:condition="cell-content()=&quot;Congés scol.&quot;" style:apply-style-name="coloré2" style:base-cell-address="Calendrier.F6"/>
      <style:map style:condition="is-true-formula(IF(((WEEKDAY([Calendrier.F5])=1)OR([Calendrier.F6]&lt;&gt;&quot;&quot;))AND([Calendrier.F5]&lt;&gt;&quot;&quot;)))" style:apply-style-name="coloré1" style:base-cell-address="Calendrier.F6"/>
    </style:style>
    <style:style style:name="ce179" style:family="table-cell" style:parent-style-name="jourHaut" style:data-style-name="N108">
      <style:map style:condition="is-true-formula(IF([Calendrier.G6]=&quot;Congés scol.&quot;))" style:apply-style-name="coloré2" style:base-cell-address="Calendrier.G5"/>
      <style:map style:condition="is-true-formula(IF(((WEEKDAY([Calendrier.G5])=1)OR([Calendrier.G6]&lt;&gt;&quot;&quot;))AND([Calendrier.G5]&lt;&gt;&quot;&quot;)))" style:apply-style-name="coloré1" style:base-cell-address="Calendrier.G5"/>
    </style:style>
    <style:style style:name="ce180" style:family="table-cell" style:parent-style-name="jourBas">
      <style:map style:condition="cell-content()=&quot;Congés scol.&quot;" style:apply-style-name="coloré2" style:base-cell-address="Calendrier.G6"/>
      <style:map style:condition="is-true-formula(IF(((WEEKDAY([Calendrier.G5])=1)OR([Calendrier.G6]&lt;&gt;&quot;&quot;))AND([Calendrier.G5]&lt;&gt;&quot;&quot;)))" style:apply-style-name="coloré1" style:base-cell-address="Calendrier.G6"/>
    </style:style>
    <style:style style:name="ce181" style:family="table-cell" style:parent-style-name="jourHaut" style:data-style-name="N108">
      <style:map style:condition="is-true-formula(IF([Calendrier.H6]=&quot;Congés scol.&quot;))" style:apply-style-name="coloré2" style:base-cell-address="Calendrier.H5"/>
      <style:map style:condition="is-true-formula(IF(((WEEKDAY([Calendrier.H5])=1)OR([Calendrier.H6]&lt;&gt;&quot;&quot;))AND([Calendrier.H5]&lt;&gt;&quot;&quot;)))" style:apply-style-name="coloré1" style:base-cell-address="Calendrier.H5"/>
    </style:style>
    <style:style style:name="ce182" style:family="table-cell" style:parent-style-name="jourBas">
      <style:map style:condition="cell-content()=&quot;Congés scol.&quot;" style:apply-style-name="coloré2" style:base-cell-address="Calendrier.H6"/>
      <style:map style:condition="is-true-formula(IF(((WEEKDAY([Calendrier.H5])=1)OR([Calendrier.H6]&lt;&gt;&quot;&quot;))AND([Calendrier.H5]&lt;&gt;&quot;&quot;)))" style:apply-style-name="coloré1" style:base-cell-address="Calendrier.H6"/>
    </style:style>
    <style:style style:name="ce183" style:family="table-cell" style:parent-style-name="jourHaut" style:data-style-name="N108">
      <style:map style:condition="is-true-formula(IF([Calendrier.H8]=&quot;Congés scol.&quot;))" style:apply-style-name="coloré2" style:base-cell-address="Calendrier.H7"/>
      <style:map style:condition="is-true-formula(IF(((WEEKDAY([Calendrier.H7])=1)OR([Calendrier.H8]&lt;&gt;&quot;&quot;))AND([Calendrier.H7]&lt;&gt;&quot;&quot;)))" style:apply-style-name="coloré1" style:base-cell-address="Calendrier.H7"/>
    </style:style>
    <style:style style:name="ce184" style:family="table-cell" style:parent-style-name="jourBas">
      <style:map style:condition="cell-content()=&quot;Congés scol.&quot;" style:apply-style-name="coloré2" style:base-cell-address="Calendrier.H8"/>
      <style:map style:condition="is-true-formula(IF(((WEEKDAY([Calendrier.H7])=1)OR([Calendrier.H8]&lt;&gt;&quot;&quot;))AND([Calendrier.H7]&lt;&gt;&quot;&quot;)))" style:apply-style-name="coloré1" style:base-cell-address="Calendrier.H8"/>
    </style:style>
    <style:style style:name="ce185" style:family="table-cell" style:parent-style-name="jourHaut" style:data-style-name="N108">
      <style:map style:condition="is-true-formula(IF([Calendrier.I6]=&quot;Congés scol.&quot;))" style:apply-style-name="coloré2" style:base-cell-address="Calendrier.I5"/>
      <style:map style:condition="is-true-formula(IF(((WEEKDAY([Calendrier.I5])=1)OR([Calendrier.I6]&lt;&gt;&quot;&quot;))AND([Calendrier.I5]&lt;&gt;&quot;&quot;)))" style:apply-style-name="coloré1" style:base-cell-address="Calendrier.I5"/>
    </style:style>
    <style:style style:name="ce186" style:family="table-cell" style:parent-style-name="jourBas">
      <style:map style:condition="cell-content()=&quot;Congés scol.&quot;" style:apply-style-name="coloré2" style:base-cell-address="Calendrier.I6"/>
      <style:map style:condition="is-true-formula(IF(((WEEKDAY([Calendrier.I5])=1)OR([Calendrier.I6]&lt;&gt;&quot;&quot;))AND([Calendrier.I5]&lt;&gt;&quot;&quot;)))" style:apply-style-name="coloré1" style:base-cell-address="Calendrier.I6"/>
    </style:style>
    <style:style style:name="ce187" style:family="table-cell" style:parent-style-name="Default">
      <style:table-cell-properties fo:background-color="#ffff00"/>
    </style:style>
    <style:style style:name="ce188" style:family="table-cell" style:parent-style-name="Default" style:data-style-name="N37">
      <style:table-cell-properties fo:background-color="#e6e6ff"/>
    </style:style>
    <style:style style:name="ce189" style:family="table-cell" style:parent-style-name="Default" style:data-style-name="N37">
      <style:table-cell-properties fo:background-color="#e6e6ff"/>
      <style:text-properties style:font-name="Arial" style:font-name-asian="SimSun" style:font-name-complex="Mangal"/>
    </style:style>
  </office:automatic-styles>
  <office:body>
    <office:spreadsheet>
      <table:content-validations>
        <table:content-validation table:name="val1" table:condition="of:cell-content-is-in-list([$BaseInit.$AE$2:.$AE$50])" table:allow-empty-cell="true" table:display-list="unsorted" table:base-cell-address="Commentaires.B5">
          <table:error-message table:message-type="stop" table:display="true"/>
        </table:content-validation>
        <table:content-validation table:name="val2" table:condition="of:cell-content-is-in-list(&quot;ATSEM&quot;;&quot;EVS&quot;;&quot;AVS&quot;;&quot;Remplaçant&quot;;&quot;Stagiaire&quot;)" table:allow-empty-cell="true" table:display-list="unsorted" table:base-cell-address="F_école.E38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F_école.G22">
          <table:error-message table:message-type="stop" table:display="true"/>
        </table:content-validation>
        <table:content-validation table:name="val4" table:condition="of:cell-content-is-in-list([$Cl_partagées.$AB$9:.$AB$10])" table:allow-empty-cell="true" table:display-list="unsorted" table:base-cell-address="Cl_partagées.B13">
          <table:error-message table:message-type="stop" table:display="true"/>
        </table:content-validation>
        <table:content-validation table:name="val5" table:condition="of:cell-content-is-in-list([$Cl_partagées.$AC$9:.$AC$10])" table:allow-empty-cell="true" table:display-list="unsorted" table:base-cell-address="Cl_partagées.C13">
          <table:error-message table:message-type="stop" table:display="true"/>
        </table:content-validation>
        <table:content-validation table:name="val6" table:condition="of:cell-content-is-in-list([$Cl_partagées.$AD$9:.$AD$10])" table:allow-empty-cell="true" table:display-list="unsorted" table:base-cell-address="Cl_partagées.D13">
          <table:error-message table:message-type="stop" table:display="true"/>
        </table:content-validation>
        <table:content-validation table:name="val7" table:condition="of:cell-content-is-in-list([$Cl_partagées.$AE$9:.$AE$10])" table:allow-empty-cell="true" table:display-list="unsorted" table:base-cell-address="Cl_partagées.E13">
          <table:error-message table:message-type="stop" table:display="true"/>
        </table:content-validation>
        <table:content-validation table:name="val8" table:condition="of:cell-content-is-in-list([$Cl_partagées.$AF$9:.$AF$10])" table:allow-empty-cell="true" table:display-list="unsorted" table:base-cell-address="Cl_partagées.F13">
          <table:error-message table:message-type="stop" table:display="true"/>
        </table:content-validation>
        <table:content-validation table:name="val9" table:condition="of:cell-content-is-in-list([$Cl_partagées.$AG$9:.$AG$10])" table:allow-empty-cell="true" table:display-list="unsorted" table:base-cell-address="Cl_partagées.G13">
          <table:error-message table:message-type="stop" table:display="true"/>
        </table:content-validation>
      </table:content-validations>
      <table:table table:name="Commentaires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Inspection de l'éducation nationale de Besançon 2</text:p>
          </table:table-cell>
          <table:table-cell table:number-columns-repeated="6"/>
          <table:table-cell table:style-name="ce6" office:value-type="string" calcext:value-type="string">
            <text:p>Année 2016/2017</text:p>
          </table:table-cell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Mode d'emplo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table:content-validation-name="val1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<text:s/>↑ Cliquez dans la cellule, déroulez le menu et sélectionnez votre école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ertains champs des formulaires, présents dans les onglets, vont être alors remplis automatiquement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(Si leur contenu nécessite une correction, réécrivez-les.)</text:p>
          </table:table-cell>
          <table:table-cell table:number-columns-repeated="6"/>
        </table:table-row>
      </table:table>
      <table:table table:name="F_école" table:style-name="ta1">
        <table:table-column table:style-name="co2" table:number-columns-repeated="3" table:default-cell-style-name="Default"/>
        <table:table-column table:style-name="co3" table:default-cell-style-name="ce15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2"/>
          <table:table-cell table:style-name="Default"/>
          <table:table-cell table:number-columns-repeated="2"/>
          <table:table-cell table:style-name="ce6" table:formula="of:=[Commentaires.H1]" office:value-type="string" office:string-value="Année 2016/2017" calcext:value-type="string">
            <text:p>Année 2016/2017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Titre2" office:value-type="string" calcext:value-type="string">
            <text:p>Écoles maternelles et élémentaires - Rapport de rentrée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énomination de l’écol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8" office:value-type="string" calcext:value-type="string">
            <text:p>Nom du maire : </text:p>
          </table:table-cell>
          <table:table-cell table:style-name="ce16" table:number-columns-spanned="2" table:number-rows-spanned="1"/>
          <table:covered-table-cell table:style-name="ce12"/>
          <table:table-cell/>
        </table:table-row>
        <table:table-row table:style-name="ro1">
          <table:table-cell table:style-name="ce7" table:formula="of:=IF(ISERROR(MATCH([F_école.$C$15];[BaseInit.$B$2:.$B$48];0));&quot;&quot;;IF(INDEX([BaseInit.$C$2:.$C$48];MATCH([F_école.$C$15];[BaseInit.$B$2:.$B$48];0))=&quot;&quot;;&quot;&quot;;INDEX([BaseInit.$H$2:.$H$48];MATCH([F_école.$C$15];[BaseInit.$B$2:.$B$48];0))&amp;&quot; &quot;&amp;INDEX([BaseInit.$C$2:.$C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son n° de téléphone : 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RPI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Nom du président du syndicat intercommunal scolaire :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Adresse courrier postal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7" table:formula="of:=IF(ISERROR(MATCH([F_école.$C$15];[BaseInit.$B$2:.$B$48];0));&quot;&quot;;IF(INDEX([BaseInit.$D$2:.$D$48];MATCH([F_école.$C$15];[BaseInit.$B$2:.$B$48];0))=&quot;&quot;;&quot;&quot;;INDEX([BaseInit.$D$2:.$D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son n° de téléphone : </text:p>
          </table:table-cell>
          <table:table-cell table:style-name="ce12"/>
          <table:table-cell/>
        </table:table-row>
        <table:table-row table:style-name="ro1">
          <table:table-cell table:style-name="ce8" office:value-type="string" calcext:value-type="string">
            <text:p>Commune : </text:p>
          </table:table-cell>
          <table:table-cell table:style-name="ce7" table:formula="of:=IF(ISERROR(MATCH([F_école.$C$15];[BaseInit.$B$2:.$B$48];0));&quot;&quot;;IF(INDEX([BaseInit.$F$2:.$F$48];MATCH([F_école.$C$15];[BaseInit.$B$2:.$B$48];0))=&quot;&quot;;&quot;&quot;;INDEX([BaseInit.$F$2:.$F$48];MATCH([F_école.$C$15];[BaseInit.$B$2:.$B$48];0))))" table:number-columns-spanned="2" table:number-rows-spanned="1">
            <text:p/>
          </table:table-cell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N° de téléphone de la mairie :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N° immatriculation <text:s/>de l’école : </text:p>
          </table:table-cell>
          <table:table-cell table:style-name="ce12" table:formula="of:=IF([$Commentaires.$B$5]=&quot;&quot;;&quot;&quot;;IF(ISERROR(MATCH([$Commentaires.$B$5];[BaseInit.$AE$2:.$AE$50];0));&quot;&quot;;INDEX([BaseInit.$B$2:.$B$50];MATCH([$Commentaires.$B$5];[BaseInit.$AE$2:.$AE$50];0))))">
            <text:p/>
          </table:table-cell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Jour et horaire de permanence : 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téléphone : </text:p>
          </table:table-cell>
          <table:table-cell table:style-name="ce7" table:formula="of:=IF(ISERROR(MATCH([F_école.$C$15];[BaseInit.$B$2:.$B$48];0));&quot;&quot;;IF(INDEX([BaseInit.$I$2:.$I$48];MATCH([F_école.$C$15];[BaseInit.$B$2:.$B$48];0))=&quot;&quot;;&quot;&quot;;INDEX([BaseInit.$I$2:.$I$48];MATCH([F_école.$C$15];[BaseInit.$B$2:.$B$48];0))))">
            <text:p/>
          </table:table-cell>
          <table:table-cell/>
          <table:table-cell office:value-type="string" calcext:value-type="string">
            <text:p>|</text:p>
          </table:table-cell>
          <table:table-cell table:style-name="ce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8" office:value-type="string" calcext:value-type="string">
            <text:p>N° tél. mobile : </text:p>
          </table:table-cell>
          <table:table-cell table:style-name="ce12"/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Mél de la mairie (ou du syndicat qui a 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fax : </text:p>
          </table:table-cell>
          <table:table-cell table:style-name="ce12"/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compétence scolaire) :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style-name="ce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dresse courrier électroniqu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7" table:formula="of:=IF(ISERROR(MATCH([F_école.$C$15];[BaseInit.$B$2:.$B$48];0));&quot;&quot;;IF(INDEX([BaseInit.$J$2:.$J$48];MATCH([F_école.$C$15];[BaseInit.$B$2:.$B$48];0))=&quot;&quot;;&quot;&quot;;INDEX([BaseInit.$J$2:.$J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Transport scolaire ? </text:p>
          </table:table-cell>
          <table:table-cell table:style-name="ce12" table:content-validation-name="val3"/>
          <table:table-cell/>
        </table:table-row>
        <table:table-row table:style-name="ro1">
          <table:table-cell office:value-type="string" calcext:value-type="string">
            <text:p>En cas d'absence ou de congé du directeur,</text:p>
          </table:table-cell>
          <table: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Si oui, quel est le nom du transporteur ?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 fait fonction ?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e cantine 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onnels supplémentaires rattachés à l'école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2"/>
          <table:table-cell table:style-name="ce12" table:content-validation-name="val3"/>
          <table:table-cell/>
        </table:table-row>
        <table:table-row table:style-name="ro1">
          <table:table-cell office:value-type="string" calcext:value-type="string">
            <text:p>Qualité</text:p>
          </table:table-cell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Si oui, où a-t-elle lieu ?</text:p>
          </table:table-cell>
          <table:table-cell table:number-columns-repeated="3"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style-name="ce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 service de garde</text:p>
          </table:table-cell>
          <table:table-cell table:number-columns-repeated="3"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périscolaire ?</text:p>
          </table:table-cell>
          <table:table-cell/>
          <table:table-cell table:style-name="ce12" table:content-validation-name="val3"/>
          <table:table-cell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9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ire des classes :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table:style-name="Default"/>
          <table:table-cell office:value-type="string" calcext:value-type="string">
            <text:p>Horaire des récré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ndi mat.</text:p>
          </table:table-cell>
          <table:table-cell table:style-name="ce14" table:formula="of:=IF(ISERROR(MATCH([F_école.$C$15];[BaseInit.$B$2:.$B$48];0));&quot;&quot;;IF(INDEX([BaseInit.$K$2:.$K$48];MATCH([F_école.$C$15];[BaseInit.$B$2:.$B$48];0))=&quot;&quot;;&quot;&quot;;INDEX([BaseInit.$K$2:.$K$48];MATCH([F_école.$C$15];[BaseInit.$B$2:.$B$48];0))))">
            <text:p/>
          </table:table-cell>
          <table:table-cell table:style-name="ce14" table:formula="of:=IF(ISERROR(MATCH([F_école.$C$15];[BaseInit.$B$2:.$B$48];0));&quot;&quot;;IF(INDEX([BaseInit.$L$2:.$L$48];MATCH([F_école.$C$15];[BaseInit.$B$2:.$B$48];0))=&quot;&quot;;&quot;&quot;;INDEX([BaseInit.$L$2:.$L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Lundi a-m.</text:p>
          </table:table-cell>
          <table:table-cell table:style-name="ce14" table:formula="of:=IF(ISERROR(MATCH([F_école.$C$15];[BaseInit.$B$2:.$B$48];0));&quot;&quot;;IF(INDEX([BaseInit.$M$2:.$M$48];MATCH([F_école.$C$15];[BaseInit.$B$2:.$B$48];0))=&quot;&quot;;&quot;&quot;;INDEX([BaseInit.$M$2:.$M$48];MATCH([F_école.$C$15];[BaseInit.$B$2:.$B$48];0))))">
            <text:p/>
          </table:table-cell>
          <table:table-cell table:style-name="ce14" table:formula="of:=IF(ISERROR(MATCH([F_école.$C$15];[BaseInit.$B$2:.$B$48];0));&quot;&quot;;IF(INDEX([BaseInit.$N$2:.$N$48];MATCH([F_école.$C$15];[BaseInit.$B$2:.$B$48];0))=&quot;&quot;;&quot;&quot;;INDEX([BaseInit.$N$2:.$N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Mardi mat.</text:p>
          </table:table-cell>
          <table:table-cell table:style-name="ce14" table:formula="of:=IF(ISERROR(MATCH([F_école.$C$15];[BaseInit.$B$2:.$B$48];0));&quot;&quot;;IF(INDEX([BaseInit.$O$2:.$O$48];MATCH([F_école.$C$15];[BaseInit.$B$2:.$B$48];0))=&quot;&quot;;&quot;&quot;;INDEX([BaseInit.$O$2:.$O$48];MATCH([F_école.$C$15];[BaseInit.$B$2:.$B$48];0))))">
            <text:p/>
          </table:table-cell>
          <table:table-cell table:style-name="ce14" table:formula="of:=IF(ISERROR(MATCH([F_école.$C$15];[BaseInit.$B$2:.$B$48];0));&quot;&quot;;IF(INDEX([BaseInit.$P$2:.$P$48];MATCH([F_école.$C$15];[BaseInit.$B$2:.$B$48];0))=&quot;&quot;;&quot;&quot;;INDEX([BaseInit.$P$2:.$P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Mardi a-m.</text:p>
          </table:table-cell>
          <table:table-cell table:style-name="ce14" table:formula="of:=IF(ISERROR(MATCH([F_école.$C$15];[BaseInit.$B$2:.$B$48];0));&quot;&quot;;IF(INDEX([BaseInit.$Q$2:.$Q$48];MATCH([F_école.$C$15];[BaseInit.$B$2:.$B$48];0))=&quot;&quot;;&quot;&quot;;INDEX([BaseInit.$Q$2:.$Q$48];MATCH([F_école.$C$15];[BaseInit.$B$2:.$B$48];0))))">
            <text:p/>
          </table:table-cell>
          <table:table-cell table:style-name="ce14" table:formula="of:=IF(ISERROR(MATCH([F_école.$C$15];[BaseInit.$B$2:.$B$48];0));&quot;&quot;;IF(INDEX([BaseInit.$R$2:.$R$48];MATCH([F_école.$C$15];[BaseInit.$B$2:.$B$48];0))=&quot;&quot;;&quot;&quot;;INDEX([BaseInit.$R$2:.$R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Mercredi mat.</text:p>
          </table:table-cell>
          <table:table-cell table:style-name="ce14" table:formula="of:=IF(ISERROR(MATCH([F_école.$C$15];[BaseInit.$B$2:.$B$48];0));&quot;&quot;;IF(INDEX([BaseInit.$S$2:.$S$48];MATCH([F_école.$C$15];[BaseInit.$B$2:.$B$48];0))=&quot;&quot;;&quot;&quot;;INDEX([BaseInit.$S$2:.$S$48];MATCH([F_école.$C$15];[BaseInit.$B$2:.$B$48];0))))">
            <text:p/>
          </table:table-cell>
          <table:table-cell table:style-name="ce14" table:formula="of:=IF(ISERROR(MATCH([F_école.$C$15];[BaseInit.$B$2:.$B$48];0));&quot;&quot;;IF(INDEX([BaseInit.$T$2:.$T$48];MATCH([F_école.$C$15];[BaseInit.$B$2:.$B$48];0))=&quot;&quot;;&quot;&quot;;INDEX([BaseInit.$T$2:.$T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Jeudi mat.</text:p>
          </table:table-cell>
          <table:table-cell table:style-name="ce14" table:formula="of:=IF(ISERROR(MATCH([F_école.$C$15];[BaseInit.$B$2:.$B$48];0));&quot;&quot;;IF(INDEX([BaseInit.$U$2:.$U$48];MATCH([F_école.$C$15];[BaseInit.$B$2:.$B$48];0))=&quot;&quot;;&quot;&quot;;INDEX([BaseInit.$U$2:.$U$48];MATCH([F_école.$C$15];[BaseInit.$B$2:.$B$48];0))))">
            <text:p/>
          </table:table-cell>
          <table:table-cell table:style-name="ce14" table:formula="of:=IF(ISERROR(MATCH([F_école.$C$15];[BaseInit.$B$2:.$B$48];0));&quot;&quot;;IF(INDEX([BaseInit.$V$2:.$V$48];MATCH([F_école.$C$15];[BaseInit.$B$2:.$B$48];0))=&quot;&quot;;&quot;&quot;;INDEX([BaseInit.$V$2:.$V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Jeudi a-m.</text:p>
          </table:table-cell>
          <table:table-cell table:style-name="ce14" table:formula="of:=IF(ISERROR(MATCH([F_école.$C$15];[BaseInit.$B$2:.$B$48];0));&quot;&quot;;IF(INDEX([BaseInit.$W$2:.$W$48];MATCH([F_école.$C$15];[BaseInit.$B$2:.$B$48];0))=&quot;&quot;;&quot;&quot;;INDEX([BaseInit.$W$2:.$W$48];MATCH([F_école.$C$15];[BaseInit.$B$2:.$B$48];0))))">
            <text:p/>
          </table:table-cell>
          <table:table-cell table:style-name="ce14" table:formula="of:=IF(ISERROR(MATCH([F_école.$C$15];[BaseInit.$B$2:.$B$48];0));&quot;&quot;;IF(INDEX([BaseInit.$X$2:.$X$48];MATCH([F_école.$C$15];[BaseInit.$B$2:.$B$48];0))=&quot;&quot;;&quot;&quot;;INDEX([BaseInit.$X$2:.$X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Vendredi mat.</text:p>
          </table:table-cell>
          <table:table-cell table:style-name="ce14" table:formula="of:=IF(ISERROR(MATCH([F_école.$C$15];[BaseInit.$B$2:.$B$48];0));&quot;&quot;;IF(INDEX([BaseInit.$Y$2:.$Y$48];MATCH([F_école.$C$15];[BaseInit.$B$2:.$B$48];0))=&quot;&quot;;&quot;&quot;;INDEX([BaseInit.$Y$2:.$Y$48];MATCH([F_école.$C$15];[BaseInit.$B$2:.$B$48];0))))">
            <text:p/>
          </table:table-cell>
          <table:table-cell table:style-name="ce14" table:formula="of:=IF(ISERROR(MATCH([F_école.$C$15];[BaseInit.$B$2:.$B$48];0));&quot;&quot;;IF(INDEX([BaseInit.$Z$2:.$Z$48];MATCH([F_école.$C$15];[BaseInit.$B$2:.$B$48];0))=&quot;&quot;;&quot;&quot;;INDEX([BaseInit.$Z$2:.$Z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Vendredi a-m.</text:p>
          </table:table-cell>
          <table:table-cell table:style-name="ce14" table:formula="of:=IF(ISERROR(MATCH([F_école.$C$15];[BaseInit.$B$2:.$B$48];0));&quot;&quot;;IF(INDEX([BaseInit.$AA$2:.$AA$48];MATCH([F_école.$C$15];[BaseInit.$B$2:.$B$48];0))=&quot;&quot;;&quot;&quot;;INDEX([BaseInit.$AA$2:.$AA$48];MATCH([F_école.$C$15];[BaseInit.$B$2:.$B$48];0))))">
            <text:p/>
          </table:table-cell>
          <table:table-cell table:style-name="ce14" table:formula="of:=IF(ISERROR(MATCH([F_école.$C$15];[BaseInit.$B$2:.$B$48];0));&quot;&quot;;IF(INDEX([BaseInit.$AB$2:.$AB$48];MATCH([F_école.$C$15];[BaseInit.$B$2:.$B$48];0))=&quot;&quot;;&quot;&quot;;INDEX([BaseInit.$AB$2:.$AB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Samedi mat.</text:p>
          </table:table-cell>
          <table:table-cell table:style-name="ce14" table:formula="of:=IF(ISERROR(MATCH([F_école.$C$15];[BaseInit.$B$2:.$B$48];0));&quot;&quot;;IF(INDEX([BaseInit.$AC$2:.$AC$48];MATCH([F_école.$C$15];[BaseInit.$B$2:.$B$48];0))=&quot;&quot;;&quot;&quot;;INDEX([BaseInit.$AC$2:.$AC$48];MATCH([F_école.$C$15];[BaseInit.$B$2:.$B$48];0))))">
            <text:p/>
          </table:table-cell>
          <table:table-cell table:style-name="ce14" table:formula="of:=IF(ISERROR(MATCH([F_école.$C$15];[BaseInit.$B$2:.$B$48];0));&quot;&quot;;IF(INDEX([BaseInit.$AD$2:.$AD$48];MATCH([F_école.$C$15];[BaseInit.$B$2:.$B$48];0))=&quot;&quot;;&quot;&quot;;INDEX([BaseInit.$AD$2:.$AD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7" table:number-rows-spanned="1">
            <text:p>Des classes, dépendant de l'école, peuvent posséder des caractéristiques différentes (adresse, téléphones, mél, horaires...). Merci de préciser.</text:p>
          </table:table-cell>
          <table:covered-table-cell table:number-columns-repeated="2"/>
          <table:covered-table-cell table:style-name="Default"/>
          <table:covered-table-cell table:number-columns-repeated="3"/>
          <table:table-cell/>
        </table:table-row>
        <table:table-row table:style-name="ro1">
          <table:table-cell table:style-name="ce11" table:number-columns-spanned="7" table:number-rows-spanned="1"/>
          <table:covered-table-cell table:number-columns-repeated="2"/>
          <table:covered-table-cell table:style-name="Default"/>
          <table:covered-table-cell table:number-columns-repeated="3"/>
          <table:table-cell/>
        </table:table-row>
      </table:table>
      <table:table table:name="Org_ pédagogique" table:style-name="ta1">
        <table:table-column table:style-name="co5" table:default-cell-style-name="ce20"/>
        <table:table-column table:style-name="co6" table:number-columns-repeated="3" table:default-cell-style-name="Default"/>
        <table:table-column table:style-name="co6" table:number-columns-repeated="2" table:default-cell-style-name="ce23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table:style-name="ce6" table:formula="of:=[Commentaires.H1]" office:value-type="string" office:string-value="Année 2016/2017" calcext:value-type="string">
            <text:p>Année 2016/2017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/>
          <table:table-cell table:style-name="ce8" office:value-type="string" calcext:value-type="string">
            <text:p>École : </text:p>
          </table:table-cell>
          <table:table-cell table:style-name="ce25" table:formula="of:=IF([$Commentaires.$B$5]=&quot;&quot;;&quot;&quot;;[$Commentaires.$B$5])" table:number-columns-spanned="12" table:number-rows-spanned="1">
            <text:p/>
          </table:table-cell>
          <table:covered-table-cell table:number-columns-repeated="2" table:style-name="Default"/>
          <table:covered-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Titre2" office:value-type="string" calcext:value-type="string">
            <text:p>Organisation Pédagogique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18" office:value-type="string" calcext:value-type="string">
            <text:p>Éventuellement, ci-dessous, préciser la composition précise de certaines classes ; les critères de répartition.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7"/>
          <table:table-cell table:style-name="ce32" office:value-type="string" calcext:value-type="string">
            <text:p>Enfants allophones</text:p>
          </table:table-cell>
          <table:table-cell table:style-name="ce35"/>
        </table:table-row>
        <table:table-row table:style-name="ro4">
          <table:table-cell table:style-name="ce19" office:value-type="string" calcext:value-type="string">
            <text:p>Nom des maîtres qui interviennent dans chaque classe</text:p>
            <text:p>(Une ligne par classe)</text:p>
          </table:table-cell>
          <table:table-cell table:style-name="ce22" office:value-type="string" calcext:value-type="string">
            <text:p>TP</text:p>
          </table:table-cell>
          <table:table-cell table:style-name="ce22" office:value-type="string" calcext:value-type="string">
            <text:p>PS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GS</text:p>
          </table:table-cell>
          <table:table-cell table:style-name="ce22" office:value-type="string" calcext:value-type="string">
            <text:p>CP</text:p>
          </table:table-cell>
          <table:table-cell table:style-name="ce22" office:value-type="string" calcext:value-type="string">
            <text:p>CE1</text:p>
          </table:table-cell>
          <table:table-cell table:style-name="ce22" office:value-type="string" calcext:value-type="string">
            <text:p>CE2</text:p>
          </table:table-cell>
          <table:table-cell table:style-name="ce22" office:value-type="string" calcext:value-type="string">
            <text:p>CM1</text:p>
          </table:table-cell>
          <table:table-cell table:style-name="ce22" office:value-type="string" calcext:value-type="string">
            <text:p>CM2</text:p>
          </table:table-cell>
          <table:table-cell table:style-name="ce22" office:value-type="string" calcext:value-type="string">
            <text:p>ULIS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3" office:value-type="string" calcext:value-type="string">
            <text:p>Nbre</text:p>
          </table:table-cell>
          <table:table-cell table:style-name="ce36" office:value-type="string" calcext:value-type="string">
            <text:p>Langue</text:p>
          </table:table-cell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1:.K11])=0;&quot;&quot;;SUM(['Org_ pédagogique'.B11:.K11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2:.K12])=0;&quot;&quot;;SUM(['Org_ pédagogique'.B12:.K12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3:.K13])=0;&quot;&quot;;SUM(['Org_ pédagogique'.B13:.K13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4:.K14])=0;&quot;&quot;;SUM(['Org_ pédagogique'.B14:.K14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5:.K15])=0;&quot;&quot;;SUM(['Org_ pédagogique'.B15:.K15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6:.K16])=0;&quot;&quot;;SUM(['Org_ pédagogique'.B16:.K16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7:.K17])=0;&quot;&quot;;SUM(['Org_ pédagogique'.B17:.K17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8:.K18])=0;&quot;&quot;;SUM(['Org_ pédagogique'.B18:.K18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19:.K19])=0;&quot;&quot;;SUM(['Org_ pédagogique'.B19:.K19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20:.K20])=0;&quot;&quot;;SUM(['Org_ pédagogique'.B20:.K20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21:.K21])=0;&quot;&quot;;SUM(['Org_ pédagogique'.B21:.K21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22:.K22])=0;&quot;&quot;;SUM(['Org_ pédagogique'.B22:.K22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1" table:formula="of:=IF(SUM(['Org_ pédagogique'.B23:.K23])=0;&quot;&quot;;SUM(['Org_ pédagogique'.B23:.K23]))">
            <text:p/>
          </table:table-cell>
          <table:table-cell/>
          <table:table-cell table:style-name="ce34"/>
          <table:table-cell table:style-name="ce37"/>
        </table:table-row>
        <table:table-row table:style-name="ro5">
          <table:table-cell table:style-name="Default"/>
          <table:table-cell table:style-name="ce15" table:number-columns-repeated="11"/>
          <table:table-cell table:number-columns-repeated="3"/>
        </table:table-row>
        <table:table-row table:style-name="ro1">
          <table:table-cell table:style-name="ce21" office:value-type="string" calcext:value-type="string">
            <text:p>Total calculé</text:p>
          </table:table-cell>
          <table:table-cell table:style-name="ce24" table:formula="of:=IF(SUM(['Org_ pédagogique'.B11:.B23])=0;&quot;&quot;;SUM(['Org_ pédagogique'.B11:.B23]))">
            <text:p/>
          </table:table-cell>
          <table:table-cell table:style-name="ce24" table:formula="of:=IF(SUM(['Org_ pédagogique'.C11:.C23])=0;&quot;&quot;;SUM(['Org_ pédagogique'.C11:.C23]))">
            <text:p/>
          </table:table-cell>
          <table:table-cell table:style-name="ce24" table:formula="of:=IF(SUM(['Org_ pédagogique'.D11:.D23])=0;&quot;&quot;;SUM(['Org_ pédagogique'.D11:.D23]))">
            <text:p/>
          </table:table-cell>
          <table:table-cell table:style-name="ce24" table:formula="of:=IF(SUM(['Org_ pédagogique'.E11:.E23])=0;&quot;&quot;;SUM(['Org_ pédagogique'.E11:.E23]))">
            <text:p/>
          </table:table-cell>
          <table:table-cell table:style-name="ce24" table:formula="of:=IF(SUM(['Org_ pédagogique'.F11:.F23])=0;&quot;&quot;;SUM(['Org_ pédagogique'.F11:.F23]))">
            <text:p/>
          </table:table-cell>
          <table:table-cell table:style-name="ce24" table:formula="of:=IF(SUM(['Org_ pédagogique'.G11:.G23])=0;&quot;&quot;;SUM(['Org_ pédagogique'.G11:.G23]))">
            <text:p/>
          </table:table-cell>
          <table:table-cell table:style-name="ce24" table:formula="of:=IF(SUM(['Org_ pédagogique'.H11:.H23])=0;&quot;&quot;;SUM(['Org_ pédagogique'.H11:.H23]))">
            <text:p/>
          </table:table-cell>
          <table:table-cell table:style-name="ce24" table:formula="of:=IF(SUM(['Org_ pédagogique'.I11:.I23])=0;&quot;&quot;;SUM(['Org_ pédagogique'.I11:.I23]))">
            <text:p/>
          </table:table-cell>
          <table:table-cell table:style-name="ce24" table:formula="of:=IF(SUM(['Org_ pédagogique'.J11:.J23])=0;&quot;&quot;;SUM(['Org_ pédagogique'.J11:.J23]))">
            <text:p/>
          </table:table-cell>
          <table:table-cell table:style-name="ce24" table:formula="of:=IF(SUM(['Org_ pédagogique'.K11:.K23])=0;&quot;&quot;;SUM(['Org_ pédagogique'.K11:.K23]))">
            <text:p/>
          </table:table-cell>
          <table:table-cell table:style-name="ce31" table:formula="of:=IF(SUM(['Org_ pédagogique'.L11:.L23])=0;&quot;&quot;;SUM(['Org_ pédagogique'.L11:.L23]))">
            <text:p/>
          </table:table-cell>
          <table:table-cell/>
          <table:table-cell table:style-name="ce31" table:formula="of:=IF(SUM(['Org_ pédagogique'.N11:.N23])=0;&quot;&quot;;SUM(['Org_ pédagogique'.N11:.N23]))">
            <text:p/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 calcext:value-type="string">
            <text:p>Nb d'élèves relevant de la MDPH accueillis :</text:p>
          </table:table-cell>
          <table:table-cell table:number-columns-repeated="3"/>
          <table:table-cell table:style-name="Default"/>
          <table:table-cell table:style-name="ce27"/>
          <table:table-cell table:number-columns-repeated="9"/>
        </table:table-row>
        <table:table-row table:style-name="ro1">
          <table:table-cell table:style-name="Default" office:value-type="string" calcext:value-type="string">
            <text:p>Quelle(s) qualification(s) possède le maître de la classe d'ULIS (ex. CAPASH avec option)</text:p>
          </table:table-cell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7" table:number-columns-spanned="5" table:number-rows-spanned="1"/>
          <table:covered-table-cell table:number-columns-repeated="3"/>
          <table:covered-table-cell table:style-name="Default"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Nombre de classes calculé : </text:p>
          </table:table-cell>
          <table:table-cell table:style-name="ce28" table:formula="of:=IF(COUNTA([.L11:.L23])-COUNTIF([.L11:.L23];&quot;&quot;)=0;&quot;&quot;;COUNTA([.L11:.L23])-COUNTIF([.L11:.L23];&quot;&quot;))">
            <text:p/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Moyenne par classe calculée (hors ULIS) : </text:p>
          </table:table-cell>
          <table:table-cell table:style-name="ce29" table:formula="of:=IF([.F31]=&quot;&quot;;&quot;&quot;;SUM([.B25:.J25])/[.F31])">
            <text:p/>
          </table:table-cell>
          <table:table-cell table:number-columns-repeated="9"/>
        </table:table-row>
      </table:table>
      <table:table table:name="Cl_partagées" table:style-name="ta1">
        <table:table-column table:style-name="co10" table:default-cell-style-name="Default"/>
        <table:table-column table:style-name="co1" table:default-cell-style-name="ce12"/>
        <table:table-column table:style-name="co1" table:number-columns-repeated="5" table:default-cell-style-name="ce42"/>
        <table:table-column table:style-name="co1" table:number-columns-repeated="20" table:default-cell-style-name="Default"/>
        <table:table-column table:style-name="co1" table:visibility="collapse" table:number-columns-repeated="6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style-name="Default" table:number-columns-repeated="5"/>
          <table:table-cell table:style-name="ce6" table:formula="of:=[Commentaires.H1]" office:value-type="string" office:string-value="Année 2016/2017" calcext:value-type="string">
            <text:p>Année 2016/2017</text:p>
          </table:table-cell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 table:style-name="ce8" office:value-type="string" calcext:value-type="string">
            <text:p>École : </text:p>
          </table:table-cell>
          <table:table-cell table:style-name="ce41" table:formula="of:=IF([$Commentaires.$B$5]=&quot;&quot;;&quot;&quot;;[$Commentaires.$B$5])" table:number-columns-spanned="5" table:number-rows-spanned="1">
            <text:p/>
          </table:table-cell>
          <table:covered-table-cell table:number-columns-repeated="4" table:style-name="Default"/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 table:style-name="Titre2" office:value-type="string" calcext:value-type="string">
            <text:p>Organisation des décharges de directeurs et des services à temps partiel</text:p>
          </table:table-cell>
          <table:table-cell table:style-name="Default" table:number-columns-repeated="6"/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Quelle classe ?</text:p>
          </table:table-cell>
          <table:table-cell table:number-columns-repeated="32"/>
        </table:table-row>
        <table:table-row table:style-name="ro6">
          <table:table-cell table:style-name="ce38" office:value-type="string" calcext:value-type="string">
            <text:p>Qui est le titulaire ? </text:p>
          </table:table-cell>
          <table:table-cell table:number-columns-repeated="26"/>
          <table:table-cell table:style-name="ce12" table:formula="of:=IF([.B9]=&quot;&quot;;&quot;&quot;;[.B9])">
            <text:p/>
          </table:table-cell>
          <table:table-cell table:style-name="ce12" table:formula="of:=IF([.C9]=&quot;&quot;;&quot;&quot;;[.C9])">
            <text:p/>
          </table:table-cell>
          <table:table-cell table:style-name="ce12" table:formula="of:=IF([.D9]=&quot;&quot;;&quot;&quot;;[.D9])">
            <text:p/>
          </table:table-cell>
          <table:table-cell table:style-name="ce12" table:formula="of:=IF([.E9]=&quot;&quot;;&quot;&quot;;[.E9])">
            <text:p/>
          </table:table-cell>
          <table:table-cell table:style-name="ce12" table:formula="of:=IF([.F9]=&quot;&quot;;&quot;&quot;;[.F9])">
            <text:p/>
          </table:table-cell>
          <table:table-cell table:style-name="ce12" table:formula="of:=IF([.G9]=&quot;&quot;;&quot;&quot;;[.G9])">
            <text:p/>
          </table:table-cell>
        </table:table-row>
        <table:table-row table:style-name="ro1">
          <table:table-cell table:style-name="ce39" office:value-type="string" calcext:value-type="string">
            <text:p>Quotité dans la classe ?</text:p>
          </table:table-cell>
          <table:table-cell table:number-columns-repeated="26"/>
          <table:table-cell table:style-name="ce12" table:formula="of:=IF([.B11]=&quot;&quot;;&quot;&quot;;[.B11])">
            <text:p/>
          </table:table-cell>
          <table:table-cell table:style-name="ce12" table:formula="of:=IF([.C11]=&quot;&quot;;&quot;&quot;;[.C11])">
            <text:p/>
          </table:table-cell>
          <table:table-cell table:style-name="ce12" table:formula="of:=IF([.D11]=&quot;&quot;;&quot;&quot;;[.D11])">
            <text:p/>
          </table:table-cell>
          <table:table-cell table:style-name="ce12" table:formula="of:=IF([.E11]=&quot;&quot;;&quot;&quot;;[.E11])">
            <text:p/>
          </table:table-cell>
          <table:table-cell table:style-name="ce12" table:formula="of:=IF([.F11]=&quot;&quot;;&quot;&quot;;[.F11])">
            <text:p/>
          </table:table-cell>
          <table:table-cell table:style-name="ce12" table:formula="of:=IF([.G11]=&quot;&quot;;&quot;&quot;;[.G11])">
            <text:p/>
          </table:table-cell>
        </table:table-row>
        <table:table-row table:style-name="ro7">
          <table:table-cell table:style-name="ce38" office:value-type="string" calcext:value-type="string">
            <text:p>Qui assure le complément de service ? </text:p>
          </table:table-cell>
          <table:table-cell table:number-columns-repeated="32"/>
        </table:table-row>
        <table:table-row table:style-name="ro1">
          <table:table-cell table:style-name="ce40" office:value-type="string" calcext:value-type="string">
            <text:p>Qui assure les demi-journées ci-dessous ? le maître titulaire de la classe ou le maître complémentaire ?</text:p>
          </table:table-cell>
          <table:table-cell table:style-name="Default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Lun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Lundi a-m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a-m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Jeu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[F_école.B46]=&quot;&quot;;&quot;&quot;;&quot;Jeudi a-m.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Vendre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[F_école.B48]=&quot;&quot;;&quot;&quot;;&quot;Vendredi a-m.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5]=&quot;&quot;);&quot;&quot;;&quot;Mercredi mat. &quot;&amp;TEXT([Calendrier.M5];&quot;JJ&quot;)&amp;&quot;/&quot;&amp;TEXT([Calendrier.M5];&quot;MM&quot;)&amp;&quot;/&quot;&amp;TEXT([Calendrier.M5];&quot;AA&quot;))&amp;IF(OR([F_école.B$49]=&quot;&quot;;[Calendrier.Q5]=&quot;&quot;);&quot;&quot;;&quot;Samedi mat. &quot;&amp;TEXT([Calendrier.Q5];&quot;JJ&quot;)&amp;&quot;/&quot;&amp;TEXT([Calendrier.Q5];&quot;MM&quot;)&amp;&quot;/&quot;&amp;TEXT([Calendrier.Q5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6]=&quot;&quot;);&quot;&quot;;&quot;Mercredi mat. &quot;&amp;TEXT([Calendrier.M6];&quot;JJ&quot;)&amp;&quot;/&quot;&amp;TEXT([Calendrier.M6];&quot;MM&quot;)&amp;&quot;/&quot;&amp;TEXT([Calendrier.M6];&quot;AA&quot;))&amp;IF(OR([F_école.B$49]=&quot;&quot;;[Calendrier.Q6]=&quot;&quot;);&quot;&quot;;&quot;Samedi mat. &quot;&amp;TEXT([Calendrier.Q6];&quot;JJ&quot;)&amp;&quot;/&quot;&amp;TEXT([Calendrier.Q6];&quot;MM&quot;)&amp;&quot;/&quot;&amp;TEXT([Calendrier.Q6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7]=&quot;&quot;);&quot;&quot;;&quot;Mercredi mat. &quot;&amp;TEXT([Calendrier.M7];&quot;JJ&quot;)&amp;&quot;/&quot;&amp;TEXT([Calendrier.M7];&quot;MM&quot;)&amp;&quot;/&quot;&amp;TEXT([Calendrier.M7];&quot;AA&quot;))&amp;IF(OR([F_école.B$49]=&quot;&quot;;[Calendrier.Q7]=&quot;&quot;);&quot;&quot;;&quot;Samedi mat. &quot;&amp;TEXT([Calendrier.Q7];&quot;JJ&quot;)&amp;&quot;/&quot;&amp;TEXT([Calendrier.Q7];&quot;MM&quot;)&amp;&quot;/&quot;&amp;TEXT([Calendrier.Q7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8]=&quot;&quot;);&quot;&quot;;&quot;Mercredi mat. &quot;&amp;TEXT([Calendrier.M8];&quot;JJ&quot;)&amp;&quot;/&quot;&amp;TEXT([Calendrier.M8];&quot;MM&quot;)&amp;&quot;/&quot;&amp;TEXT([Calendrier.M8];&quot;AA&quot;))&amp;IF(OR([F_école.B$49]=&quot;&quot;;[Calendrier.Q8]=&quot;&quot;);&quot;&quot;;&quot;Samedi mat. &quot;&amp;TEXT([Calendrier.Q8];&quot;JJ&quot;)&amp;&quot;/&quot;&amp;TEXT([Calendrier.Q8];&quot;MM&quot;)&amp;&quot;/&quot;&amp;TEXT([Calendrier.Q8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9]=&quot;&quot;);&quot;&quot;;&quot;Mercredi mat. &quot;&amp;TEXT([Calendrier.M9];&quot;JJ&quot;)&amp;&quot;/&quot;&amp;TEXT([Calendrier.M9];&quot;MM&quot;)&amp;&quot;/&quot;&amp;TEXT([Calendrier.M9];&quot;AA&quot;))&amp;IF(OR([F_école.B$49]=&quot;&quot;;[Calendrier.Q9]=&quot;&quot;);&quot;&quot;;&quot;Samedi mat. &quot;&amp;TEXT([Calendrier.Q9];&quot;JJ&quot;)&amp;&quot;/&quot;&amp;TEXT([Calendrier.Q9];&quot;MM&quot;)&amp;&quot;/&quot;&amp;TEXT([Calendrier.Q9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0]=&quot;&quot;);&quot;&quot;;&quot;Mercredi mat. &quot;&amp;TEXT([Calendrier.M10];&quot;JJ&quot;)&amp;&quot;/&quot;&amp;TEXT([Calendrier.M10];&quot;MM&quot;)&amp;&quot;/&quot;&amp;TEXT([Calendrier.M10];&quot;AA&quot;))&amp;IF(OR([F_école.B$49]=&quot;&quot;;[Calendrier.Q10]=&quot;&quot;);&quot;&quot;;&quot;Samedi mat. &quot;&amp;TEXT([Calendrier.Q10];&quot;JJ&quot;)&amp;&quot;/&quot;&amp;TEXT([Calendrier.Q10];&quot;MM&quot;)&amp;&quot;/&quot;&amp;TEXT([Calendrier.Q10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1]=&quot;&quot;);&quot;&quot;;&quot;Mercredi mat. &quot;&amp;TEXT([Calendrier.M11];&quot;JJ&quot;)&amp;&quot;/&quot;&amp;TEXT([Calendrier.M11];&quot;MM&quot;)&amp;&quot;/&quot;&amp;TEXT([Calendrier.M11];&quot;AA&quot;))&amp;IF(OR([F_école.B$49]=&quot;&quot;;[Calendrier.Q11]=&quot;&quot;);&quot;&quot;;&quot;Samedi mat. &quot;&amp;TEXT([Calendrier.Q11];&quot;JJ&quot;)&amp;&quot;/&quot;&amp;TEXT([Calendrier.Q11];&quot;MM&quot;)&amp;&quot;/&quot;&amp;TEXT([Calendrier.Q11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2]=&quot;&quot;);&quot;&quot;;&quot;Mercredi mat. &quot;&amp;TEXT([Calendrier.M12];&quot;JJ&quot;)&amp;&quot;/&quot;&amp;TEXT([Calendrier.M12];&quot;MM&quot;)&amp;&quot;/&quot;&amp;TEXT([Calendrier.M12];&quot;AA&quot;))&amp;IF(OR([F_école.B$49]=&quot;&quot;;[Calendrier.Q12]=&quot;&quot;);&quot;&quot;;&quot;Samedi mat. &quot;&amp;TEXT([Calendrier.Q12];&quot;JJ&quot;)&amp;&quot;/&quot;&amp;TEXT([Calendrier.Q12];&quot;MM&quot;)&amp;&quot;/&quot;&amp;TEXT([Calendrier.Q12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3]=&quot;&quot;);&quot;&quot;;&quot;Mercredi mat. &quot;&amp;TEXT([Calendrier.M13];&quot;JJ&quot;)&amp;&quot;/&quot;&amp;TEXT([Calendrier.M13];&quot;MM&quot;)&amp;&quot;/&quot;&amp;TEXT([Calendrier.M13];&quot;AA&quot;))&amp;IF(OR([F_école.B$49]=&quot;&quot;;[Calendrier.Q13]=&quot;&quot;);&quot;&quot;;&quot;Samedi mat. &quot;&amp;TEXT([Calendrier.Q13];&quot;JJ&quot;)&amp;&quot;/&quot;&amp;TEXT([Calendrier.Q13];&quot;MM&quot;)&amp;&quot;/&quot;&amp;TEXT([Calendrier.Q13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4]=&quot;&quot;);&quot;&quot;;&quot;Mercredi mat. &quot;&amp;TEXT([Calendrier.M14];&quot;JJ&quot;)&amp;&quot;/&quot;&amp;TEXT([Calendrier.M14];&quot;MM&quot;)&amp;&quot;/&quot;&amp;TEXT([Calendrier.M14];&quot;AA&quot;))&amp;IF(OR([F_école.B$49]=&quot;&quot;;[Calendrier.Q14]=&quot;&quot;);&quot;&quot;;&quot;Samedi mat. &quot;&amp;TEXT([Calendrier.Q14];&quot;JJ&quot;)&amp;&quot;/&quot;&amp;TEXT([Calendrier.Q14];&quot;MM&quot;)&amp;&quot;/&quot;&amp;TEXT([Calendrier.Q14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5]=&quot;&quot;);&quot;&quot;;&quot;Mercredi mat. &quot;&amp;TEXT([Calendrier.M15];&quot;JJ&quot;)&amp;&quot;/&quot;&amp;TEXT([Calendrier.M15];&quot;MM&quot;)&amp;&quot;/&quot;&amp;TEXT([Calendrier.M15];&quot;AA&quot;))&amp;IF(OR([F_école.B$49]=&quot;&quot;;[Calendrier.Q15]=&quot;&quot;);&quot;&quot;;&quot;Samedi mat. &quot;&amp;TEXT([Calendrier.Q15];&quot;JJ&quot;)&amp;&quot;/&quot;&amp;TEXT([Calendrier.Q15];&quot;MM&quot;)&amp;&quot;/&quot;&amp;TEXT([Calendrier.Q15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6]=&quot;&quot;);&quot;&quot;;&quot;Mercredi mat. &quot;&amp;TEXT([Calendrier.M16];&quot;JJ&quot;)&amp;&quot;/&quot;&amp;TEXT([Calendrier.M16];&quot;MM&quot;)&amp;&quot;/&quot;&amp;TEXT([Calendrier.M16];&quot;AA&quot;))&amp;IF(OR([F_école.B$49]=&quot;&quot;;[Calendrier.Q16]=&quot;&quot;);&quot;&quot;;&quot;Samedi mat. &quot;&amp;TEXT([Calendrier.Q16];&quot;JJ&quot;)&amp;&quot;/&quot;&amp;TEXT([Calendrier.Q16];&quot;MM&quot;)&amp;&quot;/&quot;&amp;TEXT([Calendrier.Q16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7]=&quot;&quot;);&quot;&quot;;&quot;Mercredi mat. &quot;&amp;TEXT([Calendrier.M17];&quot;JJ&quot;)&amp;&quot;/&quot;&amp;TEXT([Calendrier.M17];&quot;MM&quot;)&amp;&quot;/&quot;&amp;TEXT([Calendrier.M17];&quot;AA&quot;))&amp;IF(OR([F_école.B$49]=&quot;&quot;;[Calendrier.Q17]=&quot;&quot;);&quot;&quot;;&quot;Samedi mat. &quot;&amp;TEXT([Calendrier.Q17];&quot;JJ&quot;)&amp;&quot;/&quot;&amp;TEXT([Calendrier.Q17];&quot;MM&quot;)&amp;&quot;/&quot;&amp;TEXT([Calendrier.Q17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8]=&quot;&quot;);&quot;&quot;;&quot;Mercredi mat. &quot;&amp;TEXT([Calendrier.M18];&quot;JJ&quot;)&amp;&quot;/&quot;&amp;TEXT([Calendrier.M18];&quot;MM&quot;)&amp;&quot;/&quot;&amp;TEXT([Calendrier.M18];&quot;AA&quot;))&amp;IF(OR([F_école.B$49]=&quot;&quot;;[Calendrier.Q18]=&quot;&quot;);&quot;&quot;;&quot;Samedi mat. &quot;&amp;TEXT([Calendrier.Q18];&quot;JJ&quot;)&amp;&quot;/&quot;&amp;TEXT([Calendrier.Q18];&quot;MM&quot;)&amp;&quot;/&quot;&amp;TEXT([Calendrier.Q18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19]=&quot;&quot;);&quot;&quot;;&quot;Mercredi mat. &quot;&amp;TEXT([Calendrier.M19];&quot;JJ&quot;)&amp;&quot;/&quot;&amp;TEXT([Calendrier.M19];&quot;MM&quot;)&amp;&quot;/&quot;&amp;TEXT([Calendrier.M19];&quot;AA&quot;))&amp;IF(OR([F_école.B$49]=&quot;&quot;;[Calendrier.Q19]=&quot;&quot;);&quot;&quot;;&quot;Samedi mat. &quot;&amp;TEXT([Calendrier.Q19];&quot;JJ&quot;)&amp;&quot;/&quot;&amp;TEXT([Calendrier.Q19];&quot;MM&quot;)&amp;&quot;/&quot;&amp;TEXT([Calendrier.Q19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0]=&quot;&quot;);&quot;&quot;;&quot;Mercredi mat. &quot;&amp;TEXT([Calendrier.M20];&quot;JJ&quot;)&amp;&quot;/&quot;&amp;TEXT([Calendrier.M20];&quot;MM&quot;)&amp;&quot;/&quot;&amp;TEXT([Calendrier.M20];&quot;AA&quot;))&amp;IF(OR([F_école.B$49]=&quot;&quot;;[Calendrier.Q20]=&quot;&quot;);&quot;&quot;;&quot;Samedi mat. &quot;&amp;TEXT([Calendrier.Q20];&quot;JJ&quot;)&amp;&quot;/&quot;&amp;TEXT([Calendrier.Q20];&quot;MM&quot;)&amp;&quot;/&quot;&amp;TEXT([Calendrier.Q20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1]=&quot;&quot;);&quot;&quot;;&quot;Mercredi mat. &quot;&amp;TEXT([Calendrier.M21];&quot;JJ&quot;)&amp;&quot;/&quot;&amp;TEXT([Calendrier.M21];&quot;MM&quot;)&amp;&quot;/&quot;&amp;TEXT([Calendrier.M21];&quot;AA&quot;))&amp;IF(OR([F_école.B$49]=&quot;&quot;;[Calendrier.Q21]=&quot;&quot;);&quot;&quot;;&quot;Samedi mat. &quot;&amp;TEXT([Calendrier.Q21];&quot;JJ&quot;)&amp;&quot;/&quot;&amp;TEXT([Calendrier.Q21];&quot;MM&quot;)&amp;&quot;/&quot;&amp;TEXT([Calendrier.Q21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2]=&quot;&quot;);&quot;&quot;;&quot;Mercredi mat. &quot;&amp;TEXT([Calendrier.M22];&quot;JJ&quot;)&amp;&quot;/&quot;&amp;TEXT([Calendrier.M22];&quot;MM&quot;)&amp;&quot;/&quot;&amp;TEXT([Calendrier.M22];&quot;AA&quot;))&amp;IF(OR([F_école.B$49]=&quot;&quot;;[Calendrier.Q22]=&quot;&quot;);&quot;&quot;;&quot;Samedi mat. &quot;&amp;TEXT([Calendrier.Q22];&quot;JJ&quot;)&amp;&quot;/&quot;&amp;TEXT([Calendrier.Q22];&quot;MM&quot;)&amp;&quot;/&quot;&amp;TEXT([Calendrier.Q22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3]=&quot;&quot;);&quot;&quot;;&quot;Mercredi mat. &quot;&amp;TEXT([Calendrier.M23];&quot;JJ&quot;)&amp;&quot;/&quot;&amp;TEXT([Calendrier.M23];&quot;MM&quot;)&amp;&quot;/&quot;&amp;TEXT([Calendrier.M23];&quot;AA&quot;))&amp;IF(OR([F_école.B$49]=&quot;&quot;;[Calendrier.Q23]=&quot;&quot;);&quot;&quot;;&quot;Samedi mat. &quot;&amp;TEXT([Calendrier.Q23];&quot;JJ&quot;)&amp;&quot;/&quot;&amp;TEXT([Calendrier.Q23];&quot;MM&quot;)&amp;&quot;/&quot;&amp;TEXT([Calendrier.Q23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4]=&quot;&quot;);&quot;&quot;;&quot;Mercredi mat. &quot;&amp;TEXT([Calendrier.M24];&quot;JJ&quot;)&amp;&quot;/&quot;&amp;TEXT([Calendrier.M24];&quot;MM&quot;)&amp;&quot;/&quot;&amp;TEXT([Calendrier.M24];&quot;AA&quot;))&amp;IF(OR([F_école.B$49]=&quot;&quot;;[Calendrier.Q24]=&quot;&quot;);&quot;&quot;;&quot;Samedi mat. &quot;&amp;TEXT([Calendrier.Q24];&quot;JJ&quot;)&amp;&quot;/&quot;&amp;TEXT([Calendrier.Q24];&quot;MM&quot;)&amp;&quot;/&quot;&amp;TEXT([Calendrier.Q24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5]=&quot;&quot;);&quot;&quot;;&quot;Mercredi mat. &quot;&amp;TEXT([Calendrier.M25];&quot;JJ&quot;)&amp;&quot;/&quot;&amp;TEXT([Calendrier.M25];&quot;MM&quot;)&amp;&quot;/&quot;&amp;TEXT([Calendrier.M25];&quot;AA&quot;))&amp;IF(OR([F_école.B$49]=&quot;&quot;;[Calendrier.Q25]=&quot;&quot;);&quot;&quot;;&quot;Samedi mat. &quot;&amp;TEXT([Calendrier.Q25];&quot;JJ&quot;)&amp;&quot;/&quot;&amp;TEXT([Calendrier.Q25];&quot;MM&quot;)&amp;&quot;/&quot;&amp;TEXT([Calendrier.Q25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6]=&quot;&quot;);&quot;&quot;;&quot;Mercredi mat. &quot;&amp;TEXT([Calendrier.M26];&quot;JJ&quot;)&amp;&quot;/&quot;&amp;TEXT([Calendrier.M26];&quot;MM&quot;)&amp;&quot;/&quot;&amp;TEXT([Calendrier.M26];&quot;AA&quot;))&amp;IF(OR([F_école.B$49]=&quot;&quot;;[Calendrier.Q26]=&quot;&quot;);&quot;&quot;;&quot;Samedi mat. &quot;&amp;TEXT([Calendrier.Q26];&quot;JJ&quot;)&amp;&quot;/&quot;&amp;TEXT([Calendrier.Q26];&quot;MM&quot;)&amp;&quot;/&quot;&amp;TEXT([Calendrier.Q26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7]=&quot;&quot;);&quot;&quot;;&quot;Mercredi mat. &quot;&amp;TEXT([Calendrier.M27];&quot;JJ&quot;)&amp;&quot;/&quot;&amp;TEXT([Calendrier.M27];&quot;MM&quot;)&amp;&quot;/&quot;&amp;TEXT([Calendrier.M27];&quot;AA&quot;))&amp;IF(OR([F_école.B$49]=&quot;&quot;;[Calendrier.Q27]=&quot;&quot;);&quot;&quot;;&quot;Samedi mat. &quot;&amp;TEXT([Calendrier.Q27];&quot;JJ&quot;)&amp;&quot;/&quot;&amp;TEXT([Calendrier.Q27];&quot;MM&quot;)&amp;&quot;/&quot;&amp;TEXT([Calendrier.Q27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8]=&quot;&quot;);&quot;&quot;;&quot;Mercredi mat. &quot;&amp;TEXT([Calendrier.M28];&quot;JJ&quot;)&amp;&quot;/&quot;&amp;TEXT([Calendrier.M28];&quot;MM&quot;)&amp;&quot;/&quot;&amp;TEXT([Calendrier.M28];&quot;AA&quot;))&amp;IF(OR([F_école.B$49]=&quot;&quot;;[Calendrier.Q28]=&quot;&quot;);&quot;&quot;;&quot;Samedi mat. &quot;&amp;TEXT([Calendrier.Q28];&quot;JJ&quot;)&amp;&quot;/&quot;&amp;TEXT([Calendrier.Q28];&quot;MM&quot;)&amp;&quot;/&quot;&amp;TEXT([Calendrier.Q28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29]=&quot;&quot;);&quot;&quot;;&quot;Mercredi mat. &quot;&amp;TEXT([Calendrier.M29];&quot;JJ&quot;)&amp;&quot;/&quot;&amp;TEXT([Calendrier.M29];&quot;MM&quot;)&amp;&quot;/&quot;&amp;TEXT([Calendrier.M29];&quot;AA&quot;))&amp;IF(OR([F_école.B$49]=&quot;&quot;;[Calendrier.Q29]=&quot;&quot;);&quot;&quot;;&quot;Samedi mat. &quot;&amp;TEXT([Calendrier.Q29];&quot;JJ&quot;)&amp;&quot;/&quot;&amp;TEXT([Calendrier.Q29];&quot;MM&quot;)&amp;&quot;/&quot;&amp;TEXT([Calendrier.Q29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0]=&quot;&quot;);&quot;&quot;;&quot;Mercredi mat. &quot;&amp;TEXT([Calendrier.M30];&quot;JJ&quot;)&amp;&quot;/&quot;&amp;TEXT([Calendrier.M30];&quot;MM&quot;)&amp;&quot;/&quot;&amp;TEXT([Calendrier.M30];&quot;AA&quot;))&amp;IF(OR([F_école.B$49]=&quot;&quot;;[Calendrier.Q30]=&quot;&quot;);&quot;&quot;;&quot;Samedi mat. &quot;&amp;TEXT([Calendrier.Q30];&quot;JJ&quot;)&amp;&quot;/&quot;&amp;TEXT([Calendrier.Q30];&quot;MM&quot;)&amp;&quot;/&quot;&amp;TEXT([Calendrier.Q30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1]=&quot;&quot;);&quot;&quot;;&quot;Mercredi mat. &quot;&amp;TEXT([Calendrier.M31];&quot;JJ&quot;)&amp;&quot;/&quot;&amp;TEXT([Calendrier.M31];&quot;MM&quot;)&amp;&quot;/&quot;&amp;TEXT([Calendrier.M31];&quot;AA&quot;))&amp;IF(OR([F_école.B$49]=&quot;&quot;;[Calendrier.Q31]=&quot;&quot;);&quot;&quot;;&quot;Samedi mat. &quot;&amp;TEXT([Calendrier.Q31];&quot;JJ&quot;)&amp;&quot;/&quot;&amp;TEXT([Calendrier.Q31];&quot;MM&quot;)&amp;&quot;/&quot;&amp;TEXT([Calendrier.Q31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2]=&quot;&quot;);&quot;&quot;;&quot;Mercredi mat. &quot;&amp;TEXT([Calendrier.M32];&quot;JJ&quot;)&amp;&quot;/&quot;&amp;TEXT([Calendrier.M32];&quot;MM&quot;)&amp;&quot;/&quot;&amp;TEXT([Calendrier.M32];&quot;AA&quot;))&amp;IF(OR([F_école.B$49]=&quot;&quot;;[Calendrier.Q32]=&quot;&quot;);&quot;&quot;;&quot;Samedi mat. &quot;&amp;TEXT([Calendrier.Q32];&quot;JJ&quot;)&amp;&quot;/&quot;&amp;TEXT([Calendrier.Q32];&quot;MM&quot;)&amp;&quot;/&quot;&amp;TEXT([Calendrier.Q32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3]=&quot;&quot;);&quot;&quot;;&quot;Mercredi mat. &quot;&amp;TEXT([Calendrier.M33];&quot;JJ&quot;)&amp;&quot;/&quot;&amp;TEXT([Calendrier.M33];&quot;MM&quot;)&amp;&quot;/&quot;&amp;TEXT([Calendrier.M33];&quot;AA&quot;))&amp;IF(OR([F_école.B$49]=&quot;&quot;;[Calendrier.Q33]=&quot;&quot;);&quot;&quot;;&quot;Samedi mat. &quot;&amp;TEXT([Calendrier.Q33];&quot;JJ&quot;)&amp;&quot;/&quot;&amp;TEXT([Calendrier.Q33];&quot;MM&quot;)&amp;&quot;/&quot;&amp;TEXT([Calendrier.Q33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4]=&quot;&quot;);&quot;&quot;;&quot;Mercredi mat. &quot;&amp;TEXT([Calendrier.M34];&quot;JJ&quot;)&amp;&quot;/&quot;&amp;TEXT([Calendrier.M34];&quot;MM&quot;)&amp;&quot;/&quot;&amp;TEXT([Calendrier.M34];&quot;AA&quot;))&amp;IF(OR([F_école.B$49]=&quot;&quot;;[Calendrier.Q34]=&quot;&quot;);&quot;&quot;;&quot;Samedi mat. &quot;&amp;TEXT([Calendrier.Q34];&quot;JJ&quot;)&amp;&quot;/&quot;&amp;TEXT([Calendrier.Q34];&quot;MM&quot;)&amp;&quot;/&quot;&amp;TEXT([Calendrier.Q34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5]=&quot;&quot;);&quot;&quot;;&quot;Mercredi mat. &quot;&amp;TEXT([Calendrier.M35];&quot;JJ&quot;)&amp;&quot;/&quot;&amp;TEXT([Calendrier.M35];&quot;MM&quot;)&amp;&quot;/&quot;&amp;TEXT([Calendrier.M35];&quot;AA&quot;))&amp;IF(OR([F_école.B$49]=&quot;&quot;;[Calendrier.Q35]=&quot;&quot;);&quot;&quot;;&quot;Samedi mat. &quot;&amp;TEXT([Calendrier.Q35];&quot;JJ&quot;)&amp;&quot;/&quot;&amp;TEXT([Calendrier.Q35];&quot;MM&quot;)&amp;&quot;/&quot;&amp;TEXT([Calendrier.Q35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6]=&quot;&quot;);&quot;&quot;;&quot;Mercredi mat. &quot;&amp;TEXT([Calendrier.M36];&quot;JJ&quot;)&amp;&quot;/&quot;&amp;TEXT([Calendrier.M36];&quot;MM&quot;)&amp;&quot;/&quot;&amp;TEXT([Calendrier.M36];&quot;AA&quot;))&amp;IF(OR([F_école.B$49]=&quot;&quot;;[Calendrier.Q36]=&quot;&quot;);&quot;&quot;;&quot;Samedi mat. &quot;&amp;TEXT([Calendrier.Q36];&quot;JJ&quot;)&amp;&quot;/&quot;&amp;TEXT([Calendrier.Q36];&quot;MM&quot;)&amp;&quot;/&quot;&amp;TEXT([Calendrier.Q36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7]=&quot;&quot;);&quot;&quot;;&quot;Mercredi mat. &quot;&amp;TEXT([Calendrier.M37];&quot;JJ&quot;)&amp;&quot;/&quot;&amp;TEXT([Calendrier.M37];&quot;MM&quot;)&amp;&quot;/&quot;&amp;TEXT([Calendrier.M37];&quot;AA&quot;))&amp;IF(OR([F_école.B$49]=&quot;&quot;;[Calendrier.Q37]=&quot;&quot;);&quot;&quot;;&quot;Samedi mat. &quot;&amp;TEXT([Calendrier.Q37];&quot;JJ&quot;)&amp;&quot;/&quot;&amp;TEXT([Calendrier.Q37];&quot;MM&quot;)&amp;&quot;/&quot;&amp;TEXT([Calendrier.Q37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8]=&quot;&quot;);&quot;&quot;;&quot;Mercredi mat. &quot;&amp;TEXT([Calendrier.M38];&quot;JJ&quot;)&amp;&quot;/&quot;&amp;TEXT([Calendrier.M38];&quot;MM&quot;)&amp;&quot;/&quot;&amp;TEXT([Calendrier.M38];&quot;AA&quot;))&amp;IF(OR([F_école.B$49]=&quot;&quot;;[Calendrier.Q38]=&quot;&quot;);&quot;&quot;;&quot;Samedi mat. &quot;&amp;TEXT([Calendrier.Q38];&quot;JJ&quot;)&amp;&quot;/&quot;&amp;TEXT([Calendrier.Q38];&quot;MM&quot;)&amp;&quot;/&quot;&amp;TEXT([Calendrier.Q38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39]=&quot;&quot;);&quot;&quot;;&quot;Mercredi mat. &quot;&amp;TEXT([Calendrier.M39];&quot;JJ&quot;)&amp;&quot;/&quot;&amp;TEXT([Calendrier.M39];&quot;MM&quot;)&amp;&quot;/&quot;&amp;TEXT([Calendrier.M39];&quot;AA&quot;))&amp;IF(OR([F_école.B$49]=&quot;&quot;;[Calendrier.Q39]=&quot;&quot;);&quot;&quot;;&quot;Samedi mat. &quot;&amp;TEXT([Calendrier.Q39];&quot;JJ&quot;)&amp;&quot;/&quot;&amp;TEXT([Calendrier.Q39];&quot;MM&quot;)&amp;&quot;/&quot;&amp;TEXT([Calendrier.Q39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40]=&quot;&quot;);&quot;&quot;;&quot;Mercredi mat. &quot;&amp;TEXT([Calendrier.M40];&quot;JJ&quot;)&amp;&quot;/&quot;&amp;TEXT([Calendrier.M40];&quot;MM&quot;)&amp;&quot;/&quot;&amp;TEXT([Calendrier.M40];&quot;AA&quot;))&amp;IF(OR([F_école.B$49]=&quot;&quot;;[Calendrier.Q40]=&quot;&quot;);&quot;&quot;;&quot;Samedi mat. &quot;&amp;TEXT([Calendrier.Q40];&quot;JJ&quot;)&amp;&quot;/&quot;&amp;TEXT([Calendrier.Q40];&quot;MM&quot;)&amp;&quot;/&quot;&amp;TEXT([Calendrier.Q40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M41]=&quot;&quot;);&quot;&quot;;&quot;Mercredi mat. &quot;&amp;TEXT([Calendrier.M41];&quot;JJ&quot;)&amp;&quot;/&quot;&amp;TEXT([Calendrier.M41];&quot;MM&quot;)&amp;&quot;/&quot;&amp;TEXT([Calendrier.M41];&quot;AA&quot;))&amp;IF(OR([F_école.B$49]=&quot;&quot;;[Calendrier.Q41]=&quot;&quot;);&quot;&quot;;&quot;Samedi mat. &quot;&amp;TEXT([Calendrier.Q41];&quot;JJ&quot;)&amp;&quot;/&quot;&amp;TEXT([Calendrier.Q41];&quot;MM&quot;)&amp;&quot;/&quot;&amp;TEXT([Calendrier.Q41];&quot;AA&quot;)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</table:table>
      <table:table table:name="Org_APC" table:style-name="ta1">
        <table:table-column table:style-name="co1" table:number-columns-repeated="7" table:default-cell-style-name="Default"/>
        <table:table-row table:style-name="ro1">
          <table:table-cell table:style-name="ce1" table:formula="of:=[Cl_partagé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5"/>
          <table:table-cell table:style-name="ce6" table:formula="of:=[Commentaires.H1]" office:value-type="string" office:string-value="Année 2016/2017" calcext:value-type="string">
            <text:p>Année 2016/201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Titre2" office:value-type="string" calcext:value-type="string">
            <text:p>Horaires des activités pédagogiques complémentaires (APC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43" office:value-type="string" calcext:value-type="string" table:number-columns-spanned="7" table:number-rows-spanned="1">
            <text:p>Comme l'organisation des APC est très différente d'une école à l'autre, utilisez le champ-texte ci-dessous.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4" table:number-columns-spanned="7" table:number-rows-spanned="1"/>
          <table:covered-table-cell table:number-columns-repeated="6"/>
        </table:table-row>
      </table:table>
      <table:table table:name="BaseInit" table:style-name="ta2"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3" table:default-cell-style-name="ce46"/>
        <table:table-column table:style-name="co15" table:number-columns-repeated="2" table:default-cell-style-name="ce46"/>
        <table:table-column table:style-name="co16" table:number-columns-repeated="9" table:default-cell-style-name="ce46"/>
        <table:table-column table:style-name="co13" table:default-cell-style-name="ce46"/>
        <table:table-column table:style-name="co16" table:number-columns-repeated="9" table:default-cell-style-name="ce46"/>
        <table:table-column table:style-name="co13" table:default-cell-style-name="ce46"/>
        <table:table-column table:style-name="co16" table:number-columns-repeated="2" table:default-cell-style-name="ce46"/>
        <table:table-column table:style-name="co1" table:default-cell-style-name="Default"/>
        <table:table-row table:style-name="ro8">
          <table:table-cell table:style-name="ce45" office:value-type="string" calcext:value-type="string">
            <text:p>Index</text:p>
          </table:table-cell>
          <table:table-cell table:style-name="ce45" office:value-type="string" calcext:value-type="string">
            <text:p>RNE</text:p>
          </table:table-cell>
          <table:table-cell table:style-name="ce45" office:value-type="string" calcext:value-type="string">
            <text:p>Nom_Ecole</text:p>
          </table:table-cell>
          <table:table-cell table:style-name="ce45" office:value-type="string" calcext:value-type="string">
            <text:p>Adresse_Ecole</text:p>
          </table:table-cell>
          <table:table-cell table:style-name="ce45" office:value-type="string" calcext:value-type="string">
            <text:p>Code_postal</text:p>
          </table:table-cell>
          <table:table-cell table:style-name="ce45" office:value-type="string" calcext:value-type="string">
            <text:p>Localité</text:p>
          </table:table-cell>
          <table:table-cell table:style-name="ce45" office:value-type="string" calcext:value-type="string">
            <text:p>Commentaire</text:p>
          </table:table-cell>
          <table:table-cell table:style-name="ce45" office:value-type="string" calcext:value-type="string">
            <text:p>Type_école</text:p>
          </table:table-cell>
          <table:table-cell table:style-name="ce45" office:value-type="string" calcext:value-type="string">
            <text:p>Tél</text:p>
          </table:table-cell>
          <table:table-cell table:style-name="ce45" office:value-type="string" calcext:value-type="string">
            <text:p>E-mail</text:p>
          </table:table-cell>
          <table:table-cell table:style-name="ce45" office:value-type="string" calcext:value-type="string">
            <text:p>Lundi début matin</text:p>
          </table:table-cell>
          <table:table-cell table:style-name="ce45" office:value-type="string" calcext:value-type="string">
            <text:p>lundi fin matin</text:p>
          </table:table-cell>
          <table:table-cell table:style-name="ce45" office:value-type="string" calcext:value-type="string">
            <text:p>lundi début après-midi</text:p>
          </table:table-cell>
          <table:table-cell table:style-name="ce45" office:value-type="string" calcext:value-type="string">
            <text:p>lundi fin après-midi</text:p>
          </table:table-cell>
          <table:table-cell table:style-name="ce45" office:value-type="string" calcext:value-type="string">
            <text:p>mardi début matin</text:p>
          </table:table-cell>
          <table:table-cell table:style-name="ce45" office:value-type="string" calcext:value-type="string">
            <text:p>mardi fin matin</text:p>
          </table:table-cell>
          <table:table-cell table:style-name="ce45" office:value-type="string" calcext:value-type="string">
            <text:p>mardi début après-midi</text:p>
          </table:table-cell>
          <table:table-cell table:style-name="ce45" office:value-type="string" calcext:value-type="string">
            <text:p>mardi fin après-midi</text:p>
          </table:table-cell>
          <table:table-cell table:style-name="ce45" office:value-type="string" calcext:value-type="string">
            <text:p>mercredi début matin</text:p>
          </table:table-cell>
          <table:table-cell table:style-name="ce45" office:value-type="string" calcext:value-type="string">
            <text:p>mercredi fin matin</text:p>
          </table:table-cell>
          <table:table-cell table:style-name="ce45" office:value-type="string" calcext:value-type="string">
            <text:p>jeudi début matin</text:p>
          </table:table-cell>
          <table:table-cell table:style-name="ce45" office:value-type="string" calcext:value-type="string">
            <text:p>jeudi fin matin</text:p>
          </table:table-cell>
          <table:table-cell table:style-name="ce45" office:value-type="string" calcext:value-type="string">
            <text:p>jeudi début après-midi</text:p>
          </table:table-cell>
          <table:table-cell table:style-name="ce45" office:value-type="string" calcext:value-type="string">
            <text:p>jeudi fin après-midi</text:p>
          </table:table-cell>
          <table:table-cell table:style-name="ce45" office:value-type="string" calcext:value-type="string">
            <text:p>vendredi début matin</text:p>
          </table:table-cell>
          <table:table-cell table:style-name="ce45" office:value-type="string" calcext:value-type="string">
            <text:p>vendredi fin matin</text:p>
          </table:table-cell>
          <table:table-cell table:style-name="ce45" office:value-type="string" calcext:value-type="string">
            <text:p>vendredi début après-midi</text:p>
          </table:table-cell>
          <table:table-cell table:style-name="ce45" office:value-type="string" calcext:value-type="string">
            <text:p>vendredi fin après-midi</text:p>
          </table:table-cell>
          <table:table-cell table:style-name="ce45" office:value-type="string" calcext:value-type="string">
            <text:p>samedi début matin</text:p>
          </table:table-cell>
          <table:table-cell table:style-name="ce45" office:value-type="string" calcext:value-type="string">
            <text:p>samedi fin matin</text:p>
          </table:table-cell>
          <table:table-cell office:value-type="string" calcext:value-type="string">
            <text:p>choix_ecole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154G</text:p>
          </table:table-cell>
          <table:table-cell table:style-name="ce48"/>
          <table:table-cell table:style-name="ce48" office:value-type="string" calcext:value-type="string">
            <text:p>7 rue de la gare</text:p>
          </table:table-cell>
          <table:table-cell table:style-name="ce48" office:value-type="string" calcext:value-type="string">
            <text:p>25690</text:p>
          </table:table-cell>
          <table:table-cell table:style-name="ce60" office:value-type="string" calcext:value-type="string">
            <text:p>Avoudrey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43 25 81</text:p>
          </table:table-cell>
          <table:table-cell table:style-name="Default" office:value-type="string" calcext:value-type="string">
            <text:p>ecole.avoudre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2]=&quot;&quot;;&quot;&quot;;[BaseInit.H2]&amp;&quot; &quot;&amp;[BaseInit.F2]&amp;IF([BaseInit.C2]=&quot;&quot;;&quot;&quot;;&quot; &quot;&amp;[BaseInit.C2]))" office:value-type="string" office:string-value="EP Avoudrey" calcext:value-type="string">
            <text:p>EP Avoudrey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309A</text:p>
          </table:table-cell>
          <table:table-cell table:style-name="ce48"/>
          <table:table-cell table:style-name="ce48" office:value-type="string" calcext:value-type="string">
            <text:p>6 rue de l'écol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Bouclan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5 20 46</text:p>
          </table:table-cell>
          <table:table-cell table:style-name="Default" office:value-type="string" calcext:value-type="string">
            <text:p>ecole.bouclans@ac-besancon.fr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4H25M00S" calcext:value-type="time">
            <text:p>14:25:00</text:p>
          </table:table-cell>
          <table:table-cell table:style-name="ce61" office:value-type="time" office:time-value="PT16H40M00S" calcext:value-type="time">
            <text:p>16:4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4H25M00S" calcext:value-type="time">
            <text:p>14:25:00</text:p>
          </table:table-cell>
          <table:table-cell table:style-name="ce61" office:value-type="time" office:time-value="PT16H40M00S" calcext:value-type="time">
            <text:p>16:40:00</text:p>
          </table:table-cell>
          <table:table-cell table:style-name="ce61" table:number-columns-repeated="2"/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4H25M00S" calcext:value-type="time">
            <text:p>14:25:00</text:p>
          </table:table-cell>
          <table:table-cell table:style-name="ce61" office:value-type="time" office:time-value="PT16H40M00S" calcext:value-type="time">
            <text:p>16:4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4H25M00S" calcext:value-type="time">
            <text:p>14:25:00</text:p>
          </table:table-cell>
          <table:table-cell table:style-name="ce61" office:value-type="time" office:time-value="PT16H40M00S" calcext:value-type="time">
            <text:p>16:4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17" table:formula="of:=IF([BaseInit.B3]=&quot;&quot;;&quot;&quot;;[BaseInit.H3]&amp;&quot; &quot;&amp;[BaseInit.F3]&amp;IF([BaseInit.C3]=&quot;&quot;;&quot;&quot;;&quot; &quot;&amp;[BaseInit.C3]))" office:value-type="string" office:string-value="EP Bouclans" calcext:value-type="string">
            <text:p>EP Bouclan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346R</text:p>
          </table:table-cell>
          <table:table-cell table:style-name="ce48" office:value-type="string" calcext:value-type="string">
            <text:p>Les marronniers</text:p>
          </table:table-cell>
          <table:table-cell table:style-name="ce48" office:value-type="string" calcext:value-type="string">
            <text:p>8 Grande ru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Champlive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5 20 03</text:p>
          </table:table-cell>
          <table:table-cell table:style-name="Default" office:value-type="string" calcext:value-type="string">
            <text:p>ecole.champliv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4]=&quot;&quot;;&quot;&quot;;[BaseInit.H4]&amp;&quot; &quot;&amp;[BaseInit.F4]&amp;IF([BaseInit.C4]=&quot;&quot;;&quot;&quot;;&quot; &quot;&amp;[BaseInit.C4]))" office:value-type="string" office:string-value="EP Champlive Les marronniers" calcext:value-type="string">
            <text:p>EP Champlive Les marronnier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446Z</text:p>
          </table:table-cell>
          <table:table-cell table:style-name="ce48"/>
          <table:table-cell table:style-name="ce48" office:value-type="string" calcext:value-type="string">
            <text:p>14 grande rue </text:p>
          </table:table-cell>
          <table:table-cell table:style-name="ce48" office:value-type="string" calcext:value-type="string">
            <text:p>25800</text:p>
          </table:table-cell>
          <table:table-cell table:style-name="ce48" office:value-type="string" calcext:value-type="string">
            <text:p>Épenoy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6 29 90 / Mat 03 81 56 23 06</text:p>
          </table:table-cell>
          <table:table-cell table:style-name="Default" office:value-type="string" calcext:value-type="string">
            <text:p>ecole.epenoy@ac-besancon.fr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0H55M00S" calcext:value-type="time">
            <text:p>10:5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[BaseInit.B5]=&quot;&quot;;&quot;&quot;;[BaseInit.H5]&amp;&quot; &quot;&amp;[BaseInit.F5]&amp;IF([BaseInit.C5]=&quot;&quot;;&quot;&quot;;&quot; &quot;&amp;[BaseInit.C5]))" office:value-type="string" office:string-value="EP Épenoy" calcext:value-type="string">
            <text:p>EP Épenoy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448B</text:p>
          </table:table-cell>
          <table:table-cell table:style-name="ce48"/>
          <table:table-cell table:style-name="ce48" office:value-type="string" calcext:value-type="string">
            <text:p>8 rue d'Oupans</text:p>
          </table:table-cell>
          <table:table-cell table:style-name="ce48" office:value-type="string" calcext:value-type="string">
            <text:p>25580</text:p>
          </table:table-cell>
          <table:table-cell table:style-name="ce48" office:value-type="string" calcext:value-type="string">
            <text:p>Étalan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9 21 83</text:p>
          </table:table-cell>
          <table:table-cell table:style-name="Default" office:value-type="string" calcext:value-type="string">
            <text:p>ecole.etalan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table:number-columns-repeated="2"/>
          <table:table-cell table:style-name="ce17" table:formula="of:=IF([BaseInit.B6]=&quot;&quot;;&quot;&quot;;[BaseInit.H6]&amp;&quot; &quot;&amp;[BaseInit.F6]&amp;IF([BaseInit.C6]=&quot;&quot;;&quot;&quot;;&quot; &quot;&amp;[BaseInit.C6]))" office:value-type="string" office:string-value="EP Étalans" calcext:value-type="string">
            <text:p>EP Étalan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469Z</text:p>
          </table:table-cell>
          <table:table-cell table:style-name="ce48"/>
          <table:table-cell table:style-name="ce48" office:value-type="string" calcext:value-type="string">
            <text:p>2 rue de l'école</text:p>
          </table:table-cell>
          <table:table-cell table:style-name="ce48" office:value-type="string" calcext:value-type="string">
            <text:p>25580</text:p>
          </table:table-cell>
          <table:table-cell table:style-name="ce48" office:value-type="string" calcext:value-type="string">
            <text:p>Fallerans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9 25 53</text:p>
          </table:table-cell>
          <table:table-cell table:style-name="Default" office:value-type="string" calcext:value-type="string">
            <text:p>ecole.falleran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table:number-columns-repeated="2"/>
          <table:table-cell table:style-name="ce17" table:formula="of:=IF([BaseInit.B7]=&quot;&quot;;&quot;&quot;;[BaseInit.H7]&amp;&quot; &quot;&amp;[BaseInit.F7]&amp;IF([BaseInit.C7]=&quot;&quot;;&quot;&quot;;&quot; &quot;&amp;[BaseInit.C7]))" office:value-type="string" office:string-value="EE Fallerans" calcext:value-type="string">
            <text:p>EE Falleran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481M</text:p>
          </table:table-cell>
          <table:table-cell table:style-name="ce48"/>
          <table:table-cell table:style-name="ce48" office:value-type="string" calcext:value-type="string">
            <text:p>Place Cassard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Flangebouche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43 23 00</text:p>
          </table:table-cell>
          <table:table-cell table:style-name="Default" office:value-type="string" calcext:value-type="string">
            <text:p>ecole.flanchebouche@ac-besancon.fr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50M00S" calcext:value-type="time">
            <text:p>13:50:00</text:p>
          </table:table-cell>
          <table:table-cell table:style-name="ce61" office:value-type="time" office:time-value="PT15H55M00S" calcext:value-type="time">
            <text:p>15:5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50M00S" calcext:value-type="time">
            <text:p>13:50:00</text:p>
          </table:table-cell>
          <table:table-cell table:style-name="ce61" office:value-type="time" office:time-value="PT15H55M00S" calcext:value-type="time">
            <text:p>15:5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15M00S" calcext:value-type="time">
            <text:p>11:1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50M00S" calcext:value-type="time">
            <text:p>13:50:00</text:p>
          </table:table-cell>
          <table:table-cell table:style-name="ce61" office:value-type="time" office:time-value="PT15H55M00S" calcext:value-type="time">
            <text:p>15:5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50M00S" calcext:value-type="time">
            <text:p>13:50:00</text:p>
          </table:table-cell>
          <table:table-cell table:style-name="ce61" office:value-type="time" office:time-value="PT15H55M00S" calcext:value-type="time">
            <text:p>15:55:00</text:p>
          </table:table-cell>
          <table:table-cell table:style-name="ce61" table:number-columns-repeated="2"/>
          <table:table-cell table:style-name="ce17" table:formula="of:=IF([BaseInit.B8]=&quot;&quot;;&quot;&quot;;[BaseInit.H8]&amp;&quot; &quot;&amp;[BaseInit.F8]&amp;IF([BaseInit.C8]=&quot;&quot;;&quot;&quot;;&quot; &quot;&amp;[BaseInit.C8]))" office:value-type="string" office:string-value="EP Flangebouche" calcext:value-type="string">
            <text:p>EP Flangebouche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484R</text:p>
          </table:table-cell>
          <table:table-cell table:style-name="ce48"/>
          <table:table-cell table:style-name="ce48" office:value-type="string" calcext:value-type="string">
            <text:p>15 rue de l'école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Fontain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7 25 97</text:p>
          </table:table-cell>
          <table:table-cell table:style-name="Default" office:value-type="string" calcext:value-type="string">
            <text:p>ecole.fontai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9]=&quot;&quot;;&quot;&quot;;[BaseInit.H9]&amp;&quot; &quot;&amp;[BaseInit.F9]&amp;IF([BaseInit.C9]=&quot;&quot;;&quot;&quot;;&quot; &quot;&amp;[BaseInit.C9]))" office:value-type="string" office:string-value="EP Fontain" calcext:value-type="string">
            <text:p>EP Fontain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543E</text:p>
          </table:table-cell>
          <table:table-cell table:style-name="ce48" office:value-type="string" calcext:value-type="string">
            <text:p>Les Fournets</text:p>
          </table:table-cell>
          <table:table-cell table:style-name="ce48" office:value-type="string" calcext:value-type="string">
            <text:p>3 rue de l'église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Fournets-Luisans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43 46 08</text:p>
          </table:table-cell>
          <table:table-cell table:style-name="Default" office:value-type="string" calcext:value-type="string">
            <text:p>ecole.les-fournets.fournets-luis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10M00S" calcext:value-type="time">
            <text:p>11:1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table:number-columns-repeated="2"/>
          <table:table-cell table:style-name="ce17" table:formula="of:=IF([BaseInit.B10]=&quot;&quot;;&quot;&quot;;[BaseInit.H10]&amp;&quot; &quot;&amp;[BaseInit.F10]&amp;IF([BaseInit.C10]=&quot;&quot;;&quot;&quot;;&quot; &quot;&amp;[BaseInit.C10]))" office:value-type="string" office:string-value="EE Fournets-Luisans Les Fournets" calcext:value-type="string">
            <text:p>EE Fournets-Luisans Les Fournets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507R</text:p>
          </table:table-cell>
          <table:table-cell table:style-name="ce48" office:value-type="string" calcext:value-type="string">
            <text:p>Les Commènes</text:p>
          </table:table-cell>
          <table:table-cell table:style-name="ce48" office:value-type="string" calcext:value-type="string">
            <text:p>Grande rue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Fuans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43 58 59</text:p>
          </table:table-cell>
          <table:table-cell table:style-name="Default" office:value-type="string" calcext:value-type="string">
            <text:p>maternelle.les-commenes.fuan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25M00S" calcext:value-type="time">
            <text:p>13:2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25M00S" calcext:value-type="time">
            <text:p>13:2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25M00S" calcext:value-type="time">
            <text:p>13:2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25M00S" calcext:value-type="time">
            <text:p>13:2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11]=&quot;&quot;;&quot;&quot;;[BaseInit.H11]&amp;&quot; &quot;&amp;[BaseInit.F11]&amp;IF([BaseInit.C11]=&quot;&quot;;&quot;&quot;;&quot; &quot;&amp;[BaseInit.C11]))" office:value-type="string" office:string-value="EM Fuans Les Commènes" calcext:value-type="string">
            <text:p>EM Fuans Les Commène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512W</text:p>
          </table:table-cell>
          <table:table-cell table:style-name="ce48"/>
          <table:table-cell table:style-name="ce48" office:value-type="string" calcext:value-type="string">
            <text:p>1 rue de l'école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Genne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5 98 69</text:p>
          </table:table-cell>
          <table:table-cell table:style-name="Default" office:value-type="string" calcext:value-type="string">
            <text:p>ecole.g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[BaseInit.B12]=&quot;&quot;;&quot;&quot;;[BaseInit.H12]&amp;&quot; &quot;&amp;[BaseInit.F12]&amp;IF([BaseInit.C12]=&quot;&quot;;&quot;&quot;;&quot; &quot;&amp;[BaseInit.C12]))" office:value-type="string" office:string-value="EP Gennes" calcext:value-type="string">
            <text:p>EP Gennes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522G</text:p>
          </table:table-cell>
          <table:table-cell table:style-name="ce48"/>
          <table:table-cell table:style-name="ce48" office:value-type="string" calcext:value-type="string">
            <text:p>4 rue sur la Comb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Gonsan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5 29 53 </text:p>
          </table:table-cell>
          <table:table-cell table:style-name="Default" office:value-type="string" calcext:value-type="string">
            <text:p>ecole.gons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1H00M00S" calcext:value-type="time">
            <text:p>11:00:00</text:p>
          </table:table-cell>
          <table:table-cell table:style-name="ce17" table:formula="of:=IF([BaseInit.B13]=&quot;&quot;;&quot;&quot;;[BaseInit.H13]&amp;&quot; &quot;&amp;[BaseInit.F13]&amp;IF([BaseInit.C13]=&quot;&quot;;&quot;&quot;;&quot; &quot;&amp;[BaseInit.C13]))" office:value-type="string" office:string-value="EP Gonsans" calcext:value-type="string">
            <text:p>EP Gonsans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555T</text:p>
          </table:table-cell>
          <table:table-cell table:style-name="ce48"/>
          <table:table-cell table:style-name="ce48" office:value-type="string" calcext:value-type="string">
            <text:p>2 chemin des crêts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Guyans-Venne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43 62 20</text:p>
          </table:table-cell>
          <table:table-cell table:style-name="Default" office:value-type="string" calcext:value-type="string">
            <text:p>ecole.guyans-venne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table:number-columns-repeated="4"/>
          <table:table-cell table:style-name="ce17" table:formula="of:=IF([BaseInit.B14]=&quot;&quot;;&quot;&quot;;[BaseInit.H14]&amp;&quot; &quot;&amp;[BaseInit.F14]&amp;IF([BaseInit.C14]=&quot;&quot;;&quot;&quot;;&quot; &quot;&amp;[BaseInit.C14]))" office:value-type="string" office:string-value="EP Guyans-Vennes" calcext:value-type="string">
            <text:p>EP Guyans-Venne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566E</text:p>
          </table:table-cell>
          <table:table-cell table:style-name="ce48" office:value-type="string" calcext:value-type="string">
            <text:p>Intercommunale</text:p>
          </table:table-cell>
          <table:table-cell table:style-name="ce48" office:value-type="string" calcext:value-type="string">
            <text:p>2 rue de la gare</text:p>
          </table:table-cell>
          <table:table-cell table:style-name="ce48" office:value-type="string" calcext:value-type="string">
            <text:p>25620</text:p>
          </table:table-cell>
          <table:table-cell table:style-name="ce48" office:value-type="string" calcext:value-type="string">
            <text:p>L'Hôpital-du-Grosboi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9 20 14 ; CHARB 03 81 59 29 80</text:p>
          </table:table-cell>
          <table:table-cell table:style-name="Default" office:value-type="string" calcext:value-type="string">
            <text:p>ecole.l-hopital-du-grosboi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17" table:formula="of:=IF([BaseInit.B15]=&quot;&quot;;&quot;&quot;;[BaseInit.H15]&amp;&quot; &quot;&amp;[BaseInit.F15]&amp;IF([BaseInit.C15]=&quot;&quot;;&quot;&quot;;&quot; &quot;&amp;[BaseInit.C15]))" office:value-type="string" office:string-value="EP L'Hôpital-du-Grosbois Intercommunale" calcext:value-type="string">
            <text:p>EP L'Hôpital-du-Grosbois Intercommunale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599R</text:p>
          </table:table-cell>
          <table:table-cell table:style-name="ce48" office:value-type="string" calcext:value-type="string">
            <text:p>Intercommunale</text:p>
          </table:table-cell>
          <table:table-cell table:style-name="ce48" office:value-type="string" calcext:value-type="string">
            <text:p>47 Grande rue</text:p>
          </table:table-cell>
          <table:table-cell table:style-name="ce48" office:value-type="string" calcext:value-type="string">
            <text:p>25530</text:p>
          </table:table-cell>
          <table:table-cell table:style-name="ce48" office:value-type="string" calcext:value-type="string">
            <text:p>Landresse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6 06 78 </text:p>
          </table:table-cell>
          <table:table-cell table:style-name="Default" office:value-type="string" calcext:value-type="string">
            <text:p>ecole.landresse@ac-besancon.fr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table:number-columns-repeated="2"/>
          <table:table-cell table:style-name="ce17" table:formula="of:=IF([BaseInit.B16]=&quot;&quot;;&quot;&quot;;[BaseInit.H16]&amp;&quot; &quot;&amp;[BaseInit.F16]&amp;IF([BaseInit.C16]=&quot;&quot;;&quot;&quot;;&quot; &quot;&amp;[BaseInit.C16]))" office:value-type="string" office:string-value="EP Landresse Intercommunale" calcext:value-type="string">
            <text:p>EP Landresse Intercommunale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607Z</text:p>
          </table:table-cell>
          <table:table-cell table:style-name="ce48"/>
          <table:table-cell table:style-name="ce48" office:value-type="string" calcext:value-type="string">
            <text:p>12 rue Monclar</text:p>
          </table:table-cell>
          <table:table-cell table:style-name="ce48" office:value-type="string" calcext:value-type="string">
            <text:p>25510</text:p>
          </table:table-cell>
          <table:table-cell table:style-name="ce48" office:value-type="string" calcext:value-type="string">
            <text:p>Laviron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6 04 72</text:p>
          </table:table-cell>
          <table:table-cell table:style-name="Default" office:value-type="string" calcext:value-type="string">
            <text:p>ecole.lavir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17]=&quot;&quot;;&quot;&quot;;[BaseInit.H17]&amp;&quot; &quot;&amp;[BaseInit.F17]&amp;IF([BaseInit.C17]=&quot;&quot;;&quot;&quot;;&quot; &quot;&amp;[BaseInit.C17]))" office:value-type="string" office:string-value="EP Laviron" calcext:value-type="string">
            <text:p>EP Laviron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737R</text:p>
          </table:table-cell>
          <table:table-cell table:style-name="ce48"/>
          <table:table-cell table:style-name="ce48" office:value-type="string" calcext:value-type="string">
            <text:p>2 rue Hugonnot - Nods</text:p>
          </table:table-cell>
          <table:table-cell table:style-name="ce48" office:value-type="string" calcext:value-type="string">
            <text:p>25580</text:p>
          </table:table-cell>
          <table:table-cell table:style-name="ce48" office:value-type="string" calcext:value-type="string">
            <text:p>Les Premiers sapin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60 04 32</text:p>
          </table:table-cell>
          <table:table-cell table:style-name="Default" office:value-type="string" calcext:value-type="string">
            <text:p>ecole.nod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18]=&quot;&quot;;&quot;&quot;;[BaseInit.H18]&amp;&quot; &quot;&amp;[BaseInit.F18]&amp;IF([BaseInit.C18]=&quot;&quot;;&quot;&quot;;&quot; &quot;&amp;[BaseInit.C18]))" office:value-type="string" office:string-value="EP Les Premiers sapins" calcext:value-type="string">
            <text:p>EP Les Premiers sapins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625U</text:p>
          </table:table-cell>
          <table:table-cell table:style-name="ce48"/>
          <table:table-cell table:style-name="ce48" office:value-type="string" calcext:value-type="string">
            <text:p>3 rue Fontaine ronde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Loray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43 21 46</text:p>
          </table:table-cell>
          <table:table-cell table:style-name="Default" office:value-type="string" calcext:value-type="string">
            <text:p>ecole.loray@ac-besancon.fr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05M00S" calcext:value-type="time">
            <text:p>16:0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05M00S" calcext:value-type="time">
            <text:p>16:0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05M00S" calcext:value-type="time">
            <text:p>16:0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05M00S" calcext:value-type="time">
            <text:p>16:05:00</text:p>
          </table:table-cell>
          <table:table-cell table:style-name="ce61" table:number-columns-repeated="2"/>
          <table:table-cell table:style-name="ce17" table:formula="of:=IF([BaseInit.B19]=&quot;&quot;;&quot;&quot;;[BaseInit.H19]&amp;&quot; &quot;&amp;[BaseInit.F19]&amp;IF([BaseInit.C19]=&quot;&quot;;&quot;&quot;;&quot; &quot;&amp;[BaseInit.C19]))" office:value-type="string" office:string-value="EE Loray" calcext:value-type="string">
            <text:p>EE Loray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1700M</text:p>
          </table:table-cell>
          <table:table-cell table:style-name="ce48"/>
          <table:table-cell table:style-name="ce48" office:value-type="string" calcext:value-type="string">
            <text:p>4 rue du 6 septembre</text:p>
          </table:table-cell>
          <table:table-cell table:style-name="ce48" office:value-type="string" calcext:value-type="string">
            <text:p>25620</text:p>
          </table:table-cell>
          <table:table-cell table:style-name="ce48" office:value-type="string" calcext:value-type="string">
            <text:p>Mamirolle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5 80 08 </text:p>
          </table:table-cell>
          <table:table-cell table:style-name="Default" office:value-type="string" calcext:value-type="string">
            <text:p>ecole.mamiroll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table:number-columns-repeated="2"/>
          <table:table-cell table:style-name="ce17" table:formula="of:=IF([BaseInit.B20]=&quot;&quot;;&quot;&quot;;[BaseInit.H20]&amp;&quot; &quot;&amp;[BaseInit.F20]&amp;IF([BaseInit.C20]=&quot;&quot;;&quot;&quot;;&quot; &quot;&amp;[BaseInit.C20]))" office:value-type="string" office:string-value="EE Mamirolle" calcext:value-type="string">
            <text:p>EE Mamirolle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1664Y</text:p>
          </table:table-cell>
          <table:table-cell table:style-name="ce48"/>
          <table:table-cell table:style-name="ce48" office:value-type="string" calcext:value-type="string">
            <text:p>4 rue du 6 septembre</text:p>
          </table:table-cell>
          <table:table-cell table:style-name="ce48" office:value-type="string" calcext:value-type="string">
            <text:p>25620</text:p>
          </table:table-cell>
          <table:table-cell table:style-name="ce48" office:value-type="string" calcext:value-type="string">
            <text:p>Mamirolle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5 80 08</text:p>
          </table:table-cell>
          <table:table-cell table:style-name="Default" office:value-type="string" calcext:value-type="string">
            <text:p>maternelle.mamiroll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table:number-columns-repeated="2"/>
          <table:table-cell table:style-name="ce17" table:formula="of:=IF([BaseInit.B21]=&quot;&quot;;&quot;&quot;;[BaseInit.H21]&amp;&quot; &quot;&amp;[BaseInit.F21]&amp;IF([BaseInit.C21]=&quot;&quot;;&quot;&quot;;&quot; &quot;&amp;[BaseInit.C21]))" office:value-type="string" office:string-value="EM Mamirolle" calcext:value-type="string">
            <text:p>EM Mamirolle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704E</text:p>
          </table:table-cell>
          <table:table-cell table:style-name="ce48"/>
          <table:table-cell table:style-name="ce48" office:value-type="string" calcext:value-type="string">
            <text:p>rue de la Comtesse Henriette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Montfaucon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82 17 31</text:p>
          </table:table-cell>
          <table:table-cell table:style-name="Default" office:value-type="string" calcext:value-type="string">
            <text:p>ecole.montfauc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17" table:formula="of:=IF([BaseInit.B22]=&quot;&quot;;&quot;&quot;;[BaseInit.H22]&amp;&quot; &quot;&amp;[BaseInit.F22]&amp;IF([BaseInit.C22]=&quot;&quot;;&quot;&quot;;&quot; &quot;&amp;[BaseInit.C22]))" office:value-type="string" office:string-value="EP Montfaucon" calcext:value-type="string">
            <text:p>EP Montfaucon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719W</text:p>
          </table:table-cell>
          <table:table-cell table:style-name="ce48"/>
          <table:table-cell table:style-name="ce48" office:value-type="string" calcext:value-type="string">
            <text:p>14 rue st Fort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Morre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81 33 76</text:p>
          </table:table-cell>
          <table:table-cell table:style-name="Default" office:value-type="string" calcext:value-type="string">
            <text:p>ecole.morr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23]=&quot;&quot;;&quot;&quot;;[BaseInit.H23]&amp;&quot; &quot;&amp;[BaseInit.F23]&amp;IF([BaseInit.C23]=&quot;&quot;;&quot;&quot;;&quot; &quot;&amp;[BaseInit.C23]))" office:value-type="string" office:string-value="EP Morre" calcext:value-type="string">
            <text:p>EP Morre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731J</text:p>
          </table:table-cell>
          <table:table-cell table:style-name="ce48" office:value-type="string" calcext:value-type="string">
            <text:p>Guillaume Aldebert</text:p>
          </table:table-cell>
          <table:table-cell table:style-name="ce48" office:value-type="string" calcext:value-type="string">
            <text:p>1 place de la post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Naisey-les-Granges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5 23 60 / 09 75 61 61 14</text:p>
          </table:table-cell>
          <table:table-cell table:style-name="Default" office:value-type="string" calcext:value-type="string">
            <text:p>ecole.naise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24]=&quot;&quot;;&quot;&quot;;[BaseInit.H24]&amp;&quot; &quot;&amp;[BaseInit.F24]&amp;IF([BaseInit.C24]=&quot;&quot;;&quot;&quot;;&quot; &quot;&amp;[BaseInit.C24]))" office:value-type="string" office:string-value="EP Naisey-les-Granges Guillaume Aldebert" calcext:value-type="string">
            <text:p>EP Naisey-les-Granges Guillaume Aldebert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1335R</text:p>
          </table:table-cell>
          <table:table-cell table:style-name="ce48"/>
          <table:table-cell table:style-name="ce48" office:value-type="string" calcext:value-type="string">
            <text:p>1 rue de Vair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Nancray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63 02 03 </text:p>
          </table:table-cell>
          <table:table-cell table:style-name="Default" office:value-type="string" calcext:value-type="string">
            <text:p>ecole.nancra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[BaseInit.B25]=&quot;&quot;;&quot;&quot;;[BaseInit.H25]&amp;&quot; &quot;&amp;[BaseInit.F25]&amp;IF([BaseInit.C25]=&quot;&quot;;&quot;&quot;;&quot; &quot;&amp;[BaseInit.C25]))" office:value-type="string" office:string-value="EP Nancray" calcext:value-type="string">
            <text:p>EP Nancray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0747B</text:p>
          </table:table-cell>
          <table:table-cell table:style-name="ce48" office:value-type="string" calcext:value-type="string">
            <text:p>Louis Pergaud</text:p>
          </table:table-cell>
          <table:table-cell table:style-name="ce48" office:value-type="string" calcext:value-type="string">
            <text:p>1 place Saint-Pierre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Orchamps-Vennes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43 60 60</text:p>
          </table:table-cell>
          <table:table-cell table:style-name="Default" office:value-type="string" calcext:value-type="string">
            <text:p>ecole.orchamps-v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9H30M00S" calcext:value-type="time">
            <text:p>09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[BaseInit.B26]=&quot;&quot;;&quot;&quot;;[BaseInit.H26]&amp;&quot; &quot;&amp;[BaseInit.F26]&amp;IF([BaseInit.C26]=&quot;&quot;;&quot;&quot;;&quot; &quot;&amp;[BaseInit.C26]))" office:value-type="string" office:string-value="EE Orchamps-Vennes Louis Pergaud" calcext:value-type="string">
            <text:p>EE Orchamps-Vennes Louis Pergaud</text:p>
          </table:table-cell>
        </table:table-row>
        <table:table-row table:style-name="ro8">
          <table:table-cell table:style-name="Default"/>
          <table:table-cell table:style-name="ce48" office:value-type="string" calcext:value-type="string">
            <text:p>0251668C</text:p>
          </table:table-cell>
          <table:table-cell table:style-name="ce48" office:value-type="string" calcext:value-type="string">
            <text:p>Louis Pergaud</text:p>
          </table:table-cell>
          <table:table-cell table:style-name="ce48" office:value-type="string" calcext:value-type="string">
            <text:p>1 place Saint-Pierre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Orchamps-Vennes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43 60 60</text:p>
          </table:table-cell>
          <table:table-cell table:style-name="Default" office:value-type="string" calcext:value-type="string">
            <text:p>maternelle.orchamps-v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9H30M00S" calcext:value-type="time">
            <text:p>09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[BaseInit.B27]=&quot;&quot;;&quot;&quot;;[BaseInit.H27]&amp;&quot; &quot;&amp;[BaseInit.F27]&amp;IF([BaseInit.C27]=&quot;&quot;;&quot;&quot;;&quot; &quot;&amp;[BaseInit.C27]))" office:value-type="string" office:string-value="EM Orchamps-Vennes Louis Pergaud" calcext:value-type="string">
            <text:p>EM Orchamps-Vennes Louis Pergaud</text:p>
          </table:table-cell>
        </table:table-row>
        <table:table-row table:style-name="ro8">
          <table:table-cell table:style-name="Default"/>
          <table:table-cell table:style-name="ce47" office:value-type="string" calcext:value-type="string">
            <text:p>0250755K</text:p>
          </table:table-cell>
          <table:table-cell table:style-name="ce48"/>
          <table:table-cell table:style-name="ce48" office:value-type="string" calcext:value-type="string">
            <text:p>26 rue de la Liberté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Osse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63 01 66</text:p>
          </table:table-cell>
          <table:table-cell table:style-name="Default" office:value-type="string" calcext:value-type="string">
            <text:p>ecole.osse@ac-besancon.fr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[BaseInit.B28]=&quot;&quot;;&quot;&quot;;[BaseInit.H28]&amp;&quot; &quot;&amp;[BaseInit.F28]&amp;IF([BaseInit.C28]=&quot;&quot;;&quot;&quot;;&quot; &quot;&amp;[BaseInit.C28]))" office:value-type="string" office:string-value="EP Osse" calcext:value-type="string">
            <text:p>EP Osse</text:p>
          </table:table-cell>
        </table:table-row>
        <table:table-row table:style-name="ro9">
          <table:table-cell table:style-name="Default"/>
          <table:table-cell table:style-name="ce49" office:value-type="string" calcext:value-type="string">
            <text:p>0250763U</text:p>
          </table:table-cell>
          <table:table-cell table:style-name="ce48"/>
          <table:table-cell table:style-name="ce48" office:value-type="string" calcext:value-type="string">
            <text:p>16 grande rue</text:p>
          </table:table-cell>
          <table:table-cell table:style-name="ce48" office:value-type="string" calcext:value-type="string">
            <text:p>25690</text:p>
          </table:table-cell>
          <table:table-cell table:style-name="ce48" office:value-type="string" calcext:value-type="string">
            <text:p>Passonfontaine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43 22 78</text:p>
          </table:table-cell>
          <table:table-cell table:style-name="Default" office:value-type="string" calcext:value-type="string">
            <text:p>ecole.passonfontaine@ac-besancon.fr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0H40M00S" calcext:value-type="time">
            <text:p>10:4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29]=&quot;&quot;;&quot;&quot;;[BaseInit.H29]&amp;&quot; &quot;&amp;[BaseInit.F29]&amp;IF([BaseInit.C29]=&quot;&quot;;&quot;&quot;;&quot; &quot;&amp;[BaseInit.C29]))" office:value-type="string" office:string-value="EE Passonfontaine" calcext:value-type="string">
            <text:p>EE Passonfontaine</text:p>
          </table:table-cell>
        </table:table-row>
        <table:table-row table:style-name="ro9">
          <table:table-cell table:style-name="Default"/>
          <table:table-cell table:style-name="ce50" office:value-type="string" calcext:value-type="string">
            <text:p>0250747B</text:p>
          </table:table-cell>
          <table:table-cell table:style-name="ce48" office:value-type="string" calcext:value-type="string">
            <text:p>La Reverotte</text:p>
          </table:table-cell>
          <table:table-cell table:style-name="ce48" office:value-type="string" calcext:value-type="string">
            <text:p>3 rue Louis Pergaud</text:p>
          </table:table-cell>
          <table:table-cell table:style-name="ce48" office:value-type="string" calcext:value-type="string">
            <text:p>25530</text:p>
          </table:table-cell>
          <table:table-cell table:style-name="ce48" office:value-type="string" calcext:value-type="string">
            <text:p>Pierrefontaine-les-Varans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6 13 50</text:p>
          </table:table-cell>
          <table:table-cell table:style-name="Default" office:value-type="string" calcext:value-type="string">
            <text:p>ecole.pierrefontaine-les-var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30]=&quot;&quot;;&quot;&quot;;[BaseInit.H30]&amp;&quot; &quot;&amp;[BaseInit.F30]&amp;IF([BaseInit.C30]=&quot;&quot;;&quot;&quot;;&quot; &quot;&amp;[BaseInit.C30]))" office:value-type="string" office:string-value="EE Pierrefontaine-les-Varans La Reverotte" calcext:value-type="string">
            <text:p>EE Pierrefontaine-les-Varans La Reverotte</text:p>
          </table:table-cell>
        </table:table-row>
        <table:table-row table:style-name="ro9">
          <table:table-cell table:style-name="Default"/>
          <table:table-cell table:style-name="ce51" office:value-type="string" calcext:value-type="string">
            <text:p>0251668C</text:p>
          </table:table-cell>
          <table:table-cell table:style-name="ce48" office:value-type="string" calcext:value-type="string">
            <text:p>La Reverotte</text:p>
          </table:table-cell>
          <table:table-cell table:style-name="ce48" office:value-type="string" calcext:value-type="string">
            <text:p>5 rue Louis Pergaud</text:p>
          </table:table-cell>
          <table:table-cell table:style-name="ce48" office:value-type="string" calcext:value-type="string">
            <text:p>25530</text:p>
          </table:table-cell>
          <table:table-cell table:style-name="ce48" office:value-type="string" calcext:value-type="string">
            <text:p>Pierrefontaine-les-Varans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6 14 52</text:p>
          </table:table-cell>
          <table:table-cell table:style-name="Default" office:value-type="string" calcext:value-type="string">
            <text:p>maternelle.pierrefontaine-les-var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31]=&quot;&quot;;&quot;&quot;;[BaseInit.H31]&amp;&quot; &quot;&amp;[BaseInit.F31]&amp;IF([BaseInit.C31]=&quot;&quot;;&quot;&quot;;&quot; &quot;&amp;[BaseInit.C31]))" office:value-type="string" office:string-value="EM Pierrefontaine-les-Varans La Reverotte" calcext:value-type="string">
            <text:p>EM Pierrefontaine-les-Varans La Reverotte</text:p>
          </table:table-cell>
        </table:table-row>
        <table:table-row table:style-name="ro9">
          <table:table-cell table:style-name="Default"/>
          <table:table-cell table:style-name="ce51" office:value-type="string" calcext:value-type="string">
            <text:p>0250811W</text:p>
          </table:table-cell>
          <table:table-cell table:style-name="ce48"/>
          <table:table-cell table:style-name="ce48" office:value-type="string" calcext:value-type="string">
            <text:p>8 rue de la Maltourné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Pugey</text:p>
          </table:table-cell>
          <table:table-cell table:style-name="Default"/>
          <table:table-cell table:style-name="ce48" office:value-type="string" calcext:value-type="string">
            <text:p>EP</text:p>
          </table:table-cell>
          <table:table-cell table:style-name="Default" office:value-type="string" calcext:value-type="string">
            <text:p>03 81 57 22 82 </text:p>
          </table:table-cell>
          <table:table-cell table:style-name="Default" office:value-type="string" calcext:value-type="string">
            <text:p>ecole.pugey@ac-besancon.fr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table:number-columns-repeated="2"/>
          <table:table-cell table:style-name="ce17" table:formula="of:=IF([BaseInit.B32]=&quot;&quot;;&quot;&quot;;[BaseInit.H32]&amp;&quot; &quot;&amp;[BaseInit.F32]&amp;IF([BaseInit.C32]=&quot;&quot;;&quot;&quot;;&quot; &quot;&amp;[BaseInit.C32]))" office:value-type="string" office:string-value="EP Pugey" calcext:value-type="string">
            <text:p>EP Pugey</text:p>
          </table:table-cell>
        </table:table-row>
        <table:table-row table:style-name="ro9">
          <table:table-cell table:style-name="Default"/>
          <table:table-cell table:style-name="ce52" office:value-type="string" calcext:value-type="string">
            <text:p>0250755K</text:p>
          </table:table-cell>
          <table:table-cell table:style-name="ce48"/>
          <table:table-cell table:style-name="ce48" office:value-type="string" calcext:value-type="string">
            <text:p>26 rue de la Mairie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Saône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5 71 67</text:p>
          </table:table-cell>
          <table:table-cell table:style-name="Default" office:value-type="string" calcext:value-type="string">
            <text:p>ecole.saon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33]=&quot;&quot;;&quot;&quot;;[BaseInit.H33]&amp;&quot; &quot;&amp;[BaseInit.F33]&amp;IF([BaseInit.C33]=&quot;&quot;;&quot;&quot;;&quot; &quot;&amp;[BaseInit.C33]))" office:value-type="string" office:string-value="EE Saône" calcext:value-type="string">
            <text:p>EE Saône</text:p>
          </table:table-cell>
        </table:table-row>
        <table:table-row table:style-name="ro9">
          <table:table-cell table:style-name="Default"/>
          <table:table-cell table:style-name="ce53" office:value-type="string" calcext:value-type="string">
            <text:p>0251099J</text:p>
          </table:table-cell>
          <table:table-cell table:style-name="ce48"/>
          <table:table-cell table:style-name="ce48" office:value-type="string" calcext:value-type="string">
            <text:p>1 rue des cras</text:p>
          </table:table-cell>
          <table:table-cell table:style-name="ce48" office:value-type="string" calcext:value-type="string">
            <text:p>25660</text:p>
          </table:table-cell>
          <table:table-cell table:style-name="ce48" office:value-type="string" calcext:value-type="string">
            <text:p>Saône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5 79 34</text:p>
          </table:table-cell>
          <table:table-cell table:style-name="Default" office:value-type="string" calcext:value-type="string">
            <text:p>maternelle.saon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[BaseInit.B34]=&quot;&quot;;&quot;&quot;;[BaseInit.H34]&amp;&quot; &quot;&amp;[BaseInit.F34]&amp;IF([BaseInit.C34]=&quot;&quot;;&quot;&quot;;&quot; &quot;&amp;[BaseInit.C34]))" office:value-type="string" office:string-value="EM Saône" calcext:value-type="string">
            <text:p>EM Saône</text:p>
          </table:table-cell>
        </table:table-row>
        <table:table-row table:style-name="ro9">
          <table:table-cell table:style-name="Default"/>
          <table:table-cell table:style-name="ce54" office:value-type="string" calcext:value-type="string">
            <text:p>0250914H</text:p>
          </table:table-cell>
          <table:table-cell table:style-name="ce48" office:value-type="string" calcext:value-type="string">
            <text:p>Lavoisier</text:p>
          </table:table-cell>
          <table:table-cell table:style-name="ce48" office:value-type="string" calcext:value-type="string">
            <text:p>4 rue Lavoisier</text:p>
          </table:table-cell>
          <table:table-cell table:style-name="ce48" office:value-type="string" calcext:value-type="string">
            <text:p>25800</text:p>
          </table:table-cell>
          <table:table-cell table:style-name="ce48" office:value-type="string" calcext:value-type="string">
            <text:p>Valdahon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6 42 76</text:p>
          </table:table-cell>
          <table:table-cell table:style-name="Default" office:value-type="string" calcext:value-type="string">
            <text:p>ecole.lavoisier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35]=&quot;&quot;;&quot;&quot;;[BaseInit.H35]&amp;&quot; &quot;&amp;[BaseInit.F35]&amp;IF([BaseInit.C35]=&quot;&quot;;&quot;&quot;;&quot; &quot;&amp;[BaseInit.C35]))" office:value-type="string" office:string-value="EE Valdahon Lavoisier" calcext:value-type="string">
            <text:p>EE Valdahon Lavoisier</text:p>
          </table:table-cell>
        </table:table-row>
        <table:table-row table:style-name="ro9">
          <table:table-cell table:style-name="Default"/>
          <table:table-cell table:style-name="ce55" office:value-type="string" calcext:value-type="string">
            <text:p>0251428S</text:p>
          </table:table-cell>
          <table:table-cell table:style-name="ce48" office:value-type="string" calcext:value-type="string">
            <text:p>Lavoisier</text:p>
          </table:table-cell>
          <table:table-cell table:style-name="ce48" office:value-type="string" calcext:value-type="string">
            <text:p>2 rue Lavoisier</text:p>
          </table:table-cell>
          <table:table-cell table:style-name="ce48" office:value-type="string" calcext:value-type="string">
            <text:p>25800</text:p>
          </table:table-cell>
          <table:table-cell table:style-name="ce48" office:value-type="string" calcext:value-type="string">
            <text:p>Valdahon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6 26 84</text:p>
          </table:table-cell>
          <table:table-cell table:style-name="Default" office:value-type="string" calcext:value-type="string">
            <text:p>maternelle.lavoisier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36]=&quot;&quot;;&quot;&quot;;[BaseInit.H36]&amp;&quot; &quot;&amp;[BaseInit.F36]&amp;IF([BaseInit.C36]=&quot;&quot;;&quot;&quot;;&quot; &quot;&amp;[BaseInit.C36]))" office:value-type="string" office:string-value="EM Valdahon Lavoisier" calcext:value-type="string">
            <text:p>EM Valdahon Lavoisier</text:p>
          </table:table-cell>
        </table:table-row>
        <table:table-row table:style-name="ro9">
          <table:table-cell table:style-name="Default"/>
          <table:table-cell table:style-name="ce56" office:value-type="string" calcext:value-type="string">
            <text:p>0251430U</text:p>
          </table:table-cell>
          <table:table-cell table:style-name="ce48" office:value-type="string" calcext:value-type="string">
            <text:p>Jean Monnet</text:p>
          </table:table-cell>
          <table:table-cell table:style-name="ce48" office:value-type="string" calcext:value-type="string">
            <text:p>6 rue de l'hôtel de ville</text:p>
          </table:table-cell>
          <table:table-cell table:style-name="ce48" office:value-type="string" calcext:value-type="string">
            <text:p>25800</text:p>
          </table:table-cell>
          <table:table-cell table:style-name="ce48" office:value-type="string" calcext:value-type="string">
            <text:p>Valdahon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6 45 63</text:p>
          </table:table-cell>
          <table:table-cell table:style-name="Default" office:value-type="string" calcext:value-type="string">
            <text:p>maternelle.monnet-prevert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37]=&quot;&quot;;&quot;&quot;;[BaseInit.H37]&amp;&quot; &quot;&amp;[BaseInit.F37]&amp;IF([BaseInit.C37]=&quot;&quot;;&quot;&quot;;&quot; &quot;&amp;[BaseInit.C37]))" office:value-type="string" office:string-value="EM Valdahon Jean Monnet" calcext:value-type="string">
            <text:p>EM Valdahon Jean Monnet</text:p>
          </table:table-cell>
        </table:table-row>
        <table:table-row table:style-name="ro9">
          <table:table-cell table:style-name="Default"/>
          <table:table-cell table:style-name="ce57" office:value-type="string" calcext:value-type="string">
            <text:p>0251429T</text:p>
          </table:table-cell>
          <table:table-cell table:style-name="ce48" office:value-type="string" calcext:value-type="string">
            <text:p>Saint-Exupéry</text:p>
          </table:table-cell>
          <table:table-cell table:style-name="ce48" office:value-type="string" calcext:value-type="string">
            <text:p>12 rue de l'église</text:p>
          </table:table-cell>
          <table:table-cell table:style-name="ce48" office:value-type="string" calcext:value-type="string">
            <text:p>25800</text:p>
          </table:table-cell>
          <table:table-cell table:style-name="ce48" office:value-type="string" calcext:value-type="string">
            <text:p>Valdahon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6 21 13</text:p>
          </table:table-cell>
          <table:table-cell table:style-name="Default" office:value-type="string" calcext:value-type="string">
            <text:p>ecole.saint-exupery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38]=&quot;&quot;;&quot;&quot;;[BaseInit.H38]&amp;&quot; &quot;&amp;[BaseInit.F38]&amp;IF([BaseInit.C38]=&quot;&quot;;&quot;&quot;;&quot; &quot;&amp;[BaseInit.C38]))" office:value-type="string" office:string-value="EE Valdahon Saint-Exupéry" calcext:value-type="string">
            <text:p>EE Valdahon Saint-Exupéry</text:p>
          </table:table-cell>
        </table:table-row>
        <table:table-row table:style-name="ro9">
          <table:table-cell table:style-name="Default"/>
          <table:table-cell table:style-name="ce58" office:value-type="string" calcext:value-type="string">
            <text:p>0250946T</text:p>
          </table:table-cell>
          <table:table-cell table:style-name="ce48"/>
          <table:table-cell table:style-name="ce48" office:value-type="string" calcext:value-type="string">
            <text:p>1 place des frères Poyard</text:p>
          </table:table-cell>
          <table:table-cell table:style-name="ce48" office:value-type="string" calcext:value-type="string">
            <text:p>25530</text:p>
          </table:table-cell>
          <table:table-cell table:style-name="ce48" office:value-type="string" calcext:value-type="string">
            <text:p>Vercel-Villedieu-le-Camp</text:p>
          </table:table-cell>
          <table:table-cell table:style-name="Default"/>
          <table:table-cell table:style-name="ce48" office:value-type="string" calcext:value-type="string">
            <text:p>EE</text:p>
          </table:table-cell>
          <table:table-cell table:style-name="Default" office:value-type="string" calcext:value-type="string">
            <text:p>03 81 58 32 42</text:p>
          </table:table-cell>
          <table:table-cell table:style-name="Default" office:value-type="string" calcext:value-type="string">
            <text:p>ecole.vercel-villedieu-le-camp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10M00S" calcext:value-type="time">
            <text:p>11:1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[BaseInit.B39]=&quot;&quot;;&quot;&quot;;[BaseInit.H39]&amp;&quot; &quot;&amp;[BaseInit.F39]&amp;IF([BaseInit.C39]=&quot;&quot;;&quot;&quot;;&quot; &quot;&amp;[BaseInit.C39]))" office:value-type="string" office:string-value="EE Vercel-Villedieu-le-Camp" calcext:value-type="string">
            <text:p>EE Vercel-Villedieu-le-Camp</text:p>
          </table:table-cell>
        </table:table-row>
        <table:table-row table:style-name="ro9">
          <table:table-cell table:style-name="Default"/>
          <table:table-cell table:style-name="ce59" office:value-type="string" calcext:value-type="string">
            <text:p>0251648F</text:p>
          </table:table-cell>
          <table:table-cell table:style-name="ce48"/>
          <table:table-cell table:style-name="ce48" office:value-type="string" calcext:value-type="string">
            <text:p>10 rue du ruisseau</text:p>
          </table:table-cell>
          <table:table-cell table:style-name="ce48" office:value-type="string" calcext:value-type="string">
            <text:p>25530</text:p>
          </table:table-cell>
          <table:table-cell table:style-name="ce48" office:value-type="string" calcext:value-type="string">
            <text:p>Vercel-Villedieu-le-Camp</text:p>
          </table:table-cell>
          <table:table-cell table:style-name="Default"/>
          <table:table-cell table:style-name="ce48" office:value-type="string" calcext:value-type="string">
            <text:p>EM</text:p>
          </table:table-cell>
          <table:table-cell table:style-name="Default" office:value-type="string" calcext:value-type="string">
            <text:p>03 81 58 36 29</text:p>
          </table:table-cell>
          <table:table-cell table:style-name="Default" office:value-type="string" calcext:value-type="string">
            <text:p>maternelle.vercel-villedieu-le-camp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40M00S" calcext:value-type="time">
            <text:p>15:40:00</text:p>
          </table:table-cell>
          <table:table-cell table:style-name="ce61" table:number-columns-repeated="2"/>
          <table:table-cell table:style-name="ce17" table:formula="of:=IF([BaseInit.B40]=&quot;&quot;;&quot;&quot;;[BaseInit.H40]&amp;&quot; &quot;&amp;[BaseInit.F40]&amp;IF([BaseInit.C40]=&quot;&quot;;&quot;&quot;;&quot; &quot;&amp;[BaseInit.C40]))" office:value-type="string" office:string-value="EM Vercel-Villedieu-le-Camp" calcext:value-type="string">
            <text:p>EM Vercel-Villedieu-le-Camp</text:p>
          </table:table-cell>
        </table:table-row>
        <table:table-row table:style-name="ro1" table:number-rows-repeated="4">
          <table:table-cell table:style-name="Default" table:number-columns-repeated="10"/>
          <table:table-cell table:style-name="ce61" table:number-columns-repeated="20"/>
          <table:table-cell table:style-name="ce17"/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5]=&quot;&quot;;&quot;&quot;;[BaseInit.H45]&amp;&quot; &quot;&amp;[BaseInit.F45]&amp;IF([BaseInit.C45]=&quot;&quot;;&quot;&quot;;&quot; &quot;&amp;[BaseInit.C45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6]=&quot;&quot;;&quot;&quot;;[BaseInit.H46]&amp;&quot; &quot;&amp;[BaseInit.F46]&amp;IF([BaseInit.C46]=&quot;&quot;;&quot;&quot;;&quot; &quot;&amp;[BaseInit.C46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7]=&quot;&quot;;&quot;&quot;;[BaseInit.H47]&amp;&quot; &quot;&amp;[BaseInit.F47]&amp;IF([BaseInit.C47]=&quot;&quot;;&quot;&quot;;&quot; &quot;&amp;[BaseInit.C47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8]=&quot;&quot;;&quot;&quot;;[BaseInit.H48]&amp;&quot; &quot;&amp;[BaseInit.F48]&amp;IF([BaseInit.C48]=&quot;&quot;;&quot;&quot;;&quot; &quot;&amp;[BaseInit.C4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49]=&quot;&quot;;&quot;&quot;;[BaseInit.H49]&amp;&quot; &quot;&amp;[BaseInit.F49]&amp;IF([BaseInit.C49]=&quot;&quot;;&quot;&quot;;&quot; &quot;&amp;[BaseInit.C4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0]=&quot;&quot;;&quot;&quot;;[BaseInit.H50]&amp;&quot; &quot;&amp;[BaseInit.F50]&amp;IF([BaseInit.C50]=&quot;&quot;;&quot;&quot;;&quot; &quot;&amp;[BaseInit.C50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1]=&quot;&quot;;&quot;&quot;;[BaseInit.H51]&amp;&quot; &quot;&amp;[BaseInit.F51]&amp;IF([BaseInit.C51]=&quot;&quot;;&quot;&quot;;&quot; &quot;&amp;[BaseInit.C51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2]=&quot;&quot;;&quot;&quot;;[BaseInit.H52]&amp;&quot; &quot;&amp;[BaseInit.F52]&amp;IF([BaseInit.C52]=&quot;&quot;;&quot;&quot;;&quot; &quot;&amp;[BaseInit.C52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3]=&quot;&quot;;&quot;&quot;;[BaseInit.H53]&amp;&quot; &quot;&amp;[BaseInit.F53]&amp;IF([BaseInit.C53]=&quot;&quot;;&quot;&quot;;&quot; &quot;&amp;[BaseInit.C53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4]=&quot;&quot;;&quot;&quot;;[BaseInit.H54]&amp;&quot; &quot;&amp;[BaseInit.F54]&amp;IF([BaseInit.C54]=&quot;&quot;;&quot;&quot;;&quot; &quot;&amp;[BaseInit.C54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5]=&quot;&quot;;&quot;&quot;;[BaseInit.H55]&amp;&quot; &quot;&amp;[BaseInit.F55]&amp;IF([BaseInit.C55]=&quot;&quot;;&quot;&quot;;&quot; &quot;&amp;[BaseInit.C55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6]=&quot;&quot;;&quot;&quot;;[BaseInit.H56]&amp;&quot; &quot;&amp;[BaseInit.F56]&amp;IF([BaseInit.C56]=&quot;&quot;;&quot;&quot;;&quot; &quot;&amp;[BaseInit.C56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7]=&quot;&quot;;&quot;&quot;;[BaseInit.H57]&amp;&quot; &quot;&amp;[BaseInit.F57]&amp;IF([BaseInit.C57]=&quot;&quot;;&quot;&quot;;&quot; &quot;&amp;[BaseInit.C57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8]=&quot;&quot;;&quot;&quot;;[BaseInit.H58]&amp;&quot; &quot;&amp;[BaseInit.F58]&amp;IF([BaseInit.C58]=&quot;&quot;;&quot;&quot;;&quot; &quot;&amp;[BaseInit.C5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9]=&quot;&quot;;&quot;&quot;;[BaseInit.H59]&amp;&quot; &quot;&amp;[BaseInit.F59]&amp;IF([BaseInit.C59]=&quot;&quot;;&quot;&quot;;&quot; &quot;&amp;[BaseInit.C5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0]=&quot;&quot;;&quot;&quot;;[BaseInit.H60]&amp;&quot; &quot;&amp;[BaseInit.F60]&amp;IF([BaseInit.C60]=&quot;&quot;;&quot;&quot;;&quot; &quot;&amp;[BaseInit.C60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1]=&quot;&quot;;&quot;&quot;;[BaseInit.H61]&amp;&quot; &quot;&amp;[BaseInit.F61]&amp;IF([BaseInit.C61]=&quot;&quot;;&quot;&quot;;&quot; &quot;&amp;[BaseInit.C61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2]=&quot;&quot;;&quot;&quot;;[BaseInit.H62]&amp;&quot; &quot;&amp;[BaseInit.F62]&amp;IF([BaseInit.C62]=&quot;&quot;;&quot;&quot;;&quot; &quot;&amp;[BaseInit.C62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3]=&quot;&quot;;&quot;&quot;;[BaseInit.H63]&amp;&quot; &quot;&amp;[BaseInit.F63]&amp;IF([BaseInit.C63]=&quot;&quot;;&quot;&quot;;&quot; &quot;&amp;[BaseInit.C63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4]=&quot;&quot;;&quot;&quot;;[BaseInit.H64]&amp;&quot; &quot;&amp;[BaseInit.F64]&amp;IF([BaseInit.C64]=&quot;&quot;;&quot;&quot;;&quot; &quot;&amp;[BaseInit.C64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5]=&quot;&quot;;&quot;&quot;;[BaseInit.H65]&amp;&quot; &quot;&amp;[BaseInit.F65]&amp;IF([BaseInit.C65]=&quot;&quot;;&quot;&quot;;&quot; &quot;&amp;[BaseInit.C65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6]=&quot;&quot;;&quot;&quot;;[BaseInit.H66]&amp;&quot; &quot;&amp;[BaseInit.F66]&amp;IF([BaseInit.C66]=&quot;&quot;;&quot;&quot;;&quot; &quot;&amp;[BaseInit.C66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7]=&quot;&quot;;&quot;&quot;;[BaseInit.H67]&amp;&quot; &quot;&amp;[BaseInit.F67]&amp;IF([BaseInit.C67]=&quot;&quot;;&quot;&quot;;&quot; &quot;&amp;[BaseInit.C67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8]=&quot;&quot;;&quot;&quot;;[BaseInit.H68]&amp;&quot; &quot;&amp;[BaseInit.F68]&amp;IF([BaseInit.C68]=&quot;&quot;;&quot;&quot;;&quot; &quot;&amp;[BaseInit.C6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9]=&quot;&quot;;&quot;&quot;;[BaseInit.H69]&amp;&quot; &quot;&amp;[BaseInit.F69]&amp;IF([BaseInit.C69]=&quot;&quot;;&quot;&quot;;&quot; &quot;&amp;[BaseInit.C6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70]=&quot;&quot;;&quot;&quot;;[BaseInit.H70]&amp;&quot; &quot;&amp;[BaseInit.F70]&amp;IF([BaseInit.C70]=&quot;&quot;;&quot;&quot;;&quot; &quot;&amp;[BaseInit.C70]))">
            <text:p/>
          </table:table-cell>
        </table:table-row>
        <table:table-row table:style-name="ro1" table:number-rows-repeated="8">
          <table:table-cell table:number-columns-repeated="7"/>
          <table:table-cell table:style-name="Default" table:number-columns-repeated="5"/>
          <table:table-cell table:number-columns-repeated="19"/>
        </table:table-row>
        <table:table-row table:style-name="ro1" table:number-rows-repeated="31883">
          <table:table-cell table:number-columns-repeated="31"/>
        </table:table-row>
        <table:table-row table:style-name="ro1" table:number-rows-repeated="13">
          <table:table-cell table:style-name="Default" table:number-columns-repeated="8"/>
          <table:table-cell table:number-columns-repeated="2"/>
          <table:table-cell table:style-name="Default" table:number-columns-repeated="20"/>
          <table:table-cell/>
        </table:table-row>
        <table:table-row table:style-name="ro1" table:number-rows-repeated="3">
          <table:table-cell table:style-name="Default" table:number-columns-repeated="9"/>
          <table:table-cell/>
          <table:table-cell table:style-name="Default" table:number-columns-repeated="20"/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0"/>
          <table:table-cell/>
        </table:table-row>
        <calcext:conditional-formats>
          <calcext:conditional-format calcext:target-range-address="BaseInit.B29:BaseInit.B29">
            <calcext:condition calcext:apply-style-name="Excel_CondFormat_5_1_1" calcext:value="=NA()" calcext:base-cell-address="BaseInit.B29"/>
          </calcext:conditional-format>
          <calcext:conditional-format calcext:target-range-address="BaseInit.B30:BaseInit.B30">
            <calcext:condition calcext:apply-style-name="Excel_CondFormat_5_2_1" calcext:value="=NA()" calcext:base-cell-address="BaseInit.B30"/>
          </calcext:conditional-format>
          <calcext:conditional-format calcext:target-range-address="BaseInit.B31:BaseInit.B32">
            <calcext:condition calcext:apply-style-name="Excel_CondFormat_5_3_1" calcext:value="=NA()" calcext:base-cell-address="BaseInit.B31"/>
          </calcext:conditional-format>
          <calcext:conditional-format calcext:target-range-address="BaseInit.B33:BaseInit.B33">
            <calcext:condition calcext:apply-style-name="Excel_CondFormat_5_4_1" calcext:value="=NA()" calcext:base-cell-address="BaseInit.B33"/>
          </calcext:conditional-format>
          <calcext:conditional-format calcext:target-range-address="BaseInit.B34:BaseInit.B34">
            <calcext:condition calcext:apply-style-name="Excel_CondFormat_5_5_1" calcext:value="=NA()" calcext:base-cell-address="BaseInit.B34"/>
          </calcext:conditional-format>
          <calcext:conditional-format calcext:target-range-address="BaseInit.B35:BaseInit.B35">
            <calcext:condition calcext:apply-style-name="Excel_CondFormat_5_6_1" calcext:value="=NA()" calcext:base-cell-address="BaseInit.B35"/>
          </calcext:conditional-format>
          <calcext:conditional-format calcext:target-range-address="BaseInit.B36:BaseInit.B36">
            <calcext:condition calcext:apply-style-name="Excel_CondFormat_5_7_1" calcext:value="=NA()" calcext:base-cell-address="BaseInit.B36"/>
          </calcext:conditional-format>
          <calcext:conditional-format calcext:target-range-address="BaseInit.B37:BaseInit.B37">
            <calcext:condition calcext:apply-style-name="Excel_CondFormat_5_8_1" calcext:value="=NA()" calcext:base-cell-address="BaseInit.B37"/>
          </calcext:conditional-format>
          <calcext:conditional-format calcext:target-range-address="BaseInit.B38:BaseInit.B38">
            <calcext:condition calcext:apply-style-name="Excel_CondFormat_5_9_1" calcext:value="=NA()" calcext:base-cell-address="BaseInit.B38"/>
          </calcext:conditional-format>
          <calcext:conditional-format calcext:target-range-address="BaseInit.B39:BaseInit.B39">
            <calcext:condition calcext:apply-style-name="Excel_CondFormat_5_10_1" calcext:value="=NA()" calcext:base-cell-address="BaseInit.B39"/>
          </calcext:conditional-format>
          <calcext:conditional-format calcext:target-range-address="BaseInit.B40:BaseInit.B40">
            <calcext:condition calcext:apply-style-name="Excel_CondFormat_5_11_1" calcext:value="=NA()" calcext:base-cell-address="BaseInit.B40"/>
          </calcext:conditional-format>
          <calcext:conditional-format calcext:target-range-address="BaseInit.F2:BaseInit.F2">
            <calcext:condition calcext:apply-style-name="gris-bleu" calcext:value="=[BaseInit.BV2]" calcext:base-cell-address="BaseInit.F2"/>
          </calcext:conditional-format>
        </calcext:conditional-formats>
      </table:table>
      <table:table table:name="Calendrier" table:style-name="ta2">
        <table:table-column table:style-name="co1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column table:style-name="co1" table:default-cell-style-name="ce183"/>
        <table:table-column table:style-name="co1" table:number-columns-repeated="2" table:default-cell-style-name="Default"/>
        <table:table-column table:style-name="co1" table:number-columns-repeated="2" table:default-cell-style-name="ce17"/>
        <table:table-column table:style-name="co1" table:number-columns-repeated="2" table:default-cell-style-name="Default"/>
        <table:table-column table:style-name="co1" table:default-cell-style-name="ce17"/>
        <table:table-column table:style-name="co1" table:default-cell-style-name="ce188"/>
        <table:table-column table:style-name="co1" table:default-cell-style-name="ce189"/>
        <table:table-row table:style-name="ro1">
          <table:table-cell table:number-columns-repeated="2"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Changer l'année liée à la rentrée scolaire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Remplir les jours de vacances avec « Congés scol. »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ercredi</text:p>
          </table:table-cell>
          <table:table-cell table:number-columns-repeated="2"/>
          <table:table-cell table:style-name="Default" office:value-type="string" calcext:value-type="string">
            <text:p>Samedi</text:p>
          </table:table-cell>
          <table:table-cell table:number-columns-repeated="2"/>
          <table:table-cell table:style-name="Default"/>
          <table:table-cell table:style-name="ce187" office:value-type="string" calcext:value-type="string">
            <text:p>Liste des mercredis de classe</text:p>
          </table:table-cell>
          <table:table-cell table:number-columns-repeated="2"/>
          <table:table-cell table:style-name="Default"/>
          <table:table-cell table:style-name="ce187" office:value-type="string" calcext:value-type="string">
            <text:p>Liste des samedis de classe</text:p>
          </table:table-cell>
          <table:table-cell table:style-name="Default"/>
        </table:table-row>
        <table:table-row table:style-name="ro1">
          <table:table-cell table:style-name="ce62" table:formula="of:=IF([Calendrier.E7]=&quot;&quot;;&quot;&quot;;IF(TEXT([Calendrier.E3];&quot;MMMM&quot;)=TEXT([Calendrier.E5];&quot;MMMM&quot;);&quot;&quot;;UPPER(TEXT([Calendrier.E5];&quot;MMMM&quot;))))" office:value-type="string" office:string-value="AOÛT" calcext:value-type="string">
            <text:p>AOÛT</text:p>
          </table:table-cell>
          <table:table-cell/>
          <table:table-cell table:style-name="ce63" table:formula="of:=IF(IF(DATE([Calendrier.$C$1];8;1)=&quot;&quot;;&quot;&quot;;WEEKDAY(DATE([Calendrier.$C$1];8;1)))=COLUMN([Calendrier.C8])-COLUMN([Calendrier.$B7])+1;DATE([Calendrier.$C$1];8;1);IF([Calendrier.B5]=&quot;&quot;;&quot;&quot;;[Calendrier.B5]+1))" office:value-type="date" office:date-value="2016-08-01" calcext:value-type="date">
            <text:p>1</text:p>
          </table:table-cell>
          <table:table-cell table:style-name="ce67" table:formula="of:=IF(IF(DATE([Calendrier.$C$1];8;1)=&quot;&quot;;&quot;&quot;;WEEKDAY(DATE([Calendrier.$C$1];8;1)))=COLUMN([Calendrier.D8])-COLUMN([Calendrier.$B7])+1;DATE([Calendrier.$C$1];8;1);IF([Calendrier.C5]=&quot;&quot;;&quot;&quot;;[Calendrier.C5]+1))" office:value-type="date" office:date-value="2016-08-02" calcext:value-type="date">
            <text:p>2</text:p>
          </table:table-cell>
          <table:table-cell table:style-name="ce71" table:formula="of:=IF(IF(DATE([Calendrier.$C$1];8;1)=&quot;&quot;;&quot;&quot;;WEEKDAY(DATE([Calendrier.$C$1];8;1)))=COLUMN([Calendrier.E8])-COLUMN([Calendrier.$B7])+1;DATE([Calendrier.$C$1];8;1);IF([Calendrier.D5]=&quot;&quot;;&quot;&quot;;[Calendrier.D5]+1))" office:value-type="date" office:date-value="2016-08-03" calcext:value-type="date">
            <text:p>3</text:p>
          </table:table-cell>
          <table:table-cell table:style-name="ce177" table:formula="of:=IF(IF(DATE([Calendrier.$C$1];8;1)=&quot;&quot;;&quot;&quot;;WEEKDAY(DATE([Calendrier.$C$1];8;1)))=COLUMN([Calendrier.F8])-COLUMN([Calendrier.$B7])+1;DATE([Calendrier.$C$1];8;1);IF([Calendrier.E5]=&quot;&quot;;&quot;&quot;;[Calendrier.E5]+1))" office:value-type="date" office:date-value="2016-08-04" calcext:value-type="date">
            <text:p>4</text:p>
          </table:table-cell>
          <table:table-cell table:style-name="ce179" table:formula="of:=IF(IF(DATE([Calendrier.$C$1];8;1)=&quot;&quot;;&quot;&quot;;WEEKDAY(DATE([Calendrier.$C$1];8;1)))=COLUMN([Calendrier.G8])-COLUMN([Calendrier.$B7])+1;DATE([Calendrier.$C$1];8;1);IF([Calendrier.F5]=&quot;&quot;;&quot;&quot;;[Calendrier.F5]+1))" office:value-type="date" office:date-value="2016-08-05" calcext:value-type="date">
            <text:p>5</text:p>
          </table:table-cell>
          <table:table-cell table:style-name="ce181" table:formula="of:=IF(IF(DATE([Calendrier.$C$1];8;1)=&quot;&quot;;&quot;&quot;;WEEKDAY(DATE([Calendrier.$C$1];8;1)))=COLUMN([Calendrier.H8])-COLUMN([Calendrier.$B7])+1;DATE([Calendrier.$C$1];8;1);IF([Calendrier.G5]=&quot;&quot;;&quot;&quot;;[Calendrier.G5]+1))" office:value-type="date" office:date-value="2016-08-06" calcext:value-type="date">
            <text:p>6</text:p>
          </table:table-cell>
          <table:table-cell table:style-name="ce185" table:formula="of:=IF(IF(DATE([Calendrier.$C$1];8;1)=&quot;&quot;;&quot;&quot;;WEEKDAY(DATE([Calendrier.$C$1];8;1)))=COLUMN([Calendrier.I8])-COLUMN([Calendrier.$B7])+1;DATE([Calendrier.$C$1];8;1);IF([Calendrier.H5]=&quot;&quot;;&quot;&quot;;[Calendrier.H5]+1))" office:value-type="date" office:date-value="2016-08-07" calcext:value-type="date">
            <text:p>7</text:p>
          </table:table-cell>
          <table:table-cell/>
          <table:table-cell table:formula="of:=IF([Calendrier.L5]=&quot;&quot;;[Calendrier.K4];[Calendrier.K4]+1)" office:value-type="float" office:value="0" calcext:value-type="float">
            <text:p>0</text:p>
          </table:table-cell>
          <table:table-cell table:formula="of:=IF([Calendrier.E5]=&quot;&quot;;&quot;&quot;;IF([Calendrier.E6]=&quot;&quot;;[Calendrier.E5];&quot;&quot;))">
            <text:p/>
          </table:table-cell>
          <table:table-cell table:style-name="ce188" table:formula="of:=IF(ISERROR(MATCH(ROW([Calendrier.M5])-ROW([Calendrier.M$4]);[Calendrier.K$5:.K$110];0));&quot;&quot;;INDEX([Calendrier.L$5:.L$110];MATCH(ROW([Calendrier.M5])-ROW([Calendrier.M$4]);[Calendrier.K$5:.K$110];0)))" office:value-type="date" office:date-value="2016-09-07" calcext:value-type="date">
            <text:p>07/09/16</text:p>
          </table:table-cell>
          <table:table-cell/>
          <table:table-cell table:formula="of:=IF([Calendrier.P5]=&quot;&quot;;[Calendrier.O4];[Calendrier.O4]+1)" office:value-type="float" office:value="0" calcext:value-type="float">
            <text:p>0</text:p>
          </table:table-cell>
          <table:table-cell table:formula="of:=IF([Calendrier.H5]=&quot;&quot;;&quot;&quot;;IF([Calendrier.H6]=&quot;&quot;;[Calendrier.H5];&quot;&quot;))">
            <text:p/>
          </table:table-cell>
          <table:table-cell table:formula="of:=IF(ISERROR(MATCH(ROW([Calendrier.Q5])-ROW([Calendrier.Q$4]);[Calendrier.O$5:.O$110];0));&quot;&quot;;INDEX([Calendrier.P$5:.P$110];MATCH(ROW([Calendrier.Q5])-ROW([Calendrier.Q$4]);[Calendrier.O$5:.O$110];0)))" office:value-type="date" office:date-value="2016-09-03" calcext:value-type="date">
            <text:p>03/09/16</text:p>
          </table:table-cell>
        </table:table-row>
        <table:table-row table:style-name="ro1">
          <table:table-cell table:number-columns-repeated="2"/>
          <table:table-cell table:style-name="ce64" office:value-type="string" calcext:value-type="string">
            <text:p>Congés scol.</text:p>
          </table:table-cell>
          <table:table-cell table:style-name="ce68" office:value-type="string" calcext:value-type="string">
            <text:p>Congés scol.</text:p>
          </table:table-cell>
          <table:table-cell table:style-name="ce72" office:value-type="string" calcext:value-type="string">
            <text:p>Congés scol.</text:p>
          </table:table-cell>
          <table:table-cell table:style-name="ce178" office:value-type="string" calcext:value-type="string">
            <text:p>Congés scol.</text:p>
          </table:table-cell>
          <table:table-cell table:style-name="ce180" office:value-type="string" calcext:value-type="string">
            <text:p>Congés scol.</text:p>
          </table:table-cell>
          <table:table-cell table:style-name="ce182" office:value-type="string" calcext:value-type="string">
            <text:p>Congés scol.</text:p>
          </table:table-cell>
          <table:table-cell table:style-name="ce186" table:formula="of:=IF([Calendrier.I5]=&quot;&quot;;&quot;&quot;;CONCATENATE(IF([Calendrier.I5]=&quot;&quot;;&quot;&quot;;IF([Calendrier.I5]=DATE(YEAR([Calendrier.I5]);1;1);&quot;Jour de l'an&quot;;IF([Calendrier.I5]=ORG.OPENOFFICE.EASTERSUNDAY(YEAR([Calendrier.I5]));&quot;Pâques&quot;;IF([Calendrier.I5]=ORG.OPENOFFICE.EASTERSUNDAY(YEAR([Calendrier.I5]))+1;&quot;Lundi de Pâques&quot;;IF([Calendrier.I5]=DATE(YEAR([Calendrier.I5]);5;1);&quot;Fête du travail&quot;;IF([Calendrier.I5]=DATE(YEAR([Calendrier.I5]);5;8);&quot;Victoire 1945&quot;;IF([Calendrier.I5]=ORG.OPENOFFICE.EASTERSUNDAY(YEAR([Calendrier.I5]))+39;&quot;Ascension&quot;;IF([Calendrier.I5]=ORG.OPENOFFICE.EASTERSUNDAY(YEAR([Calendrier.I5]))+49;&quot;Pentecôte&quot;;IF([Calendrier.I5]=ORG.OPENOFFICE.EASTERSUNDAY(YEAR([Calendrier.I5]))+50;&quot;Lundi de Pentecôte&quot;;IF([Calendrier.I5]=DATE(YEAR([Calendrier.I5]);7;14);&quot;Fête nationale&quot;;IF([Calendrier.I5]=DATE(YEAR([Calendrier.I5]);8;15);&quot;Assomption&quot;;IF([Calendrier.I5]=DATE(YEAR([Calendrier.I5]);11;1);&quot;Toussaint&quot;;IF([Calendrier.I5]=DATE(YEAR([Calendrier.I5]);11;11);&quot;Armistice 1918&quot;;IF([Calendrier.I5]=DATE(YEAR([Calendrier.I5]);12;25);&quot;Noël&quot;;&quot;&quot;))))))))))))))))">
            <text:p/>
          </table:table-cell>
          <table:table-cell/>
          <table:table-cell table:formula="of:=IF([Calendrier.L6]=&quot;&quot;;[Calendrier.K5];[Calendrier.K5]+1)" office:value-type="float" office:value="0" calcext:value-type="float">
            <text:p>0</text:p>
          </table:table-cell>
          <table:table-cell/>
          <table:table-cell table:style-name="ce188" table:formula="of:=IF(ISERROR(MATCH(ROW([Calendrier.M6])-ROW([Calendrier.M$4]);[Calendrier.K$5:.K$110];0));&quot;&quot;;INDEX([Calendrier.L$5:.L$110];MATCH(ROW([Calendrier.M6])-ROW([Calendrier.M$4]);[Calendrier.K$5:.K$110];0)))" office:value-type="date" office:date-value="2016-09-14" calcext:value-type="date">
            <text:p>14/09/16</text:p>
          </table:table-cell>
          <table:table-cell/>
          <table:table-cell table:formula="of:=IF([Calendrier.P6]=&quot;&quot;;[Calendrier.O5];[Calendrier.O5]+1)" office:value-type="float" office:value="0" calcext:value-type="float">
            <text:p>0</text:p>
          </table:table-cell>
          <table:table-cell/>
          <table:table-cell table:formula="of:=IF(ISERROR(MATCH(ROW([Calendrier.Q6])-ROW([Calendrier.Q$4]);[Calendrier.O$5:.O$110];0));&quot;&quot;;INDEX([Calendrier.P$5:.P$110];MATCH(ROW([Calendrier.Q6])-ROW([Calendrier.Q$4]);[Calendrier.O$5:.O$110];0)))" office:value-type="date" office:date-value="2016-09-10" calcext:value-type="date">
            <text:p>10/09/16</text:p>
          </table:table-cell>
        </table:table-row>
        <table:table-row table:style-name="ro1">
          <table:table-cell table:style-name="ce62" table:formula="of:=IF([Calendrier.E9]=&quot;&quot;;&quot;&quot;;IF(TEXT([Calendrier.E5];&quot;MMMM&quot;)=TEXT([Calendrier.E7];&quot;MMMM&quot;);&quot;&quot;;UPPER(TEXT([Calendrier.E7];&quot;MMMM&quot;))))">
            <text:p/>
          </table:table-cell>
          <table:table-cell/>
          <table:table-cell table:style-name="ce65" table:formula="of:=[Calendrier.I5]+1" office:value-type="date" office:date-value="2016-08-08" calcext:value-type="date">
            <text:p>8</text:p>
          </table:table-cell>
          <table:table-cell table:style-name="ce69" table:formula="of:=[Calendrier.C7]+1" office:value-type="date" office:date-value="2016-08-09" calcext:value-type="date">
            <text:p>9</text:p>
          </table:table-cell>
          <table:table-cell table:style-name="ce73" table:formula="of:=[Calendrier.D7]+1" office:value-type="date" office:date-value="2016-08-10" calcext:value-type="date">
            <text:p>10</text:p>
          </table:table-cell>
          <table:table-cell table:number-columns-repeated="2"/>
          <table:table-cell table:formula="of:=[Calendrier.E7]+3" office:value-type="date" office:date-value="2016-08-13" calcext:value-type="date">
            <text:p>13</text:p>
          </table:table-cell>
          <table:table-cell table:number-columns-repeated="2"/>
          <table:table-cell table:formula="of:=IF([Calendrier.L7]=&quot;&quot;;[Calendrier.K6];[Calendrier.K6]+1)" office:value-type="float" office:value="0" calcext:value-type="float">
            <text:p>0</text:p>
          </table:table-cell>
          <table:table-cell table:formula="of:=IF([Calendrier.E7]=&quot;&quot;;&quot;&quot;;IF([Calendrier.E8]=&quot;&quot;;[Calendrier.E7];&quot;&quot;))">
            <text:p/>
          </table:table-cell>
          <table:table-cell table:style-name="ce188" table:formula="of:=IF(ISERROR(MATCH(ROW([Calendrier.M7])-ROW([Calendrier.M$4]);[Calendrier.K$5:.K$110];0));&quot;&quot;;INDEX([Calendrier.L$5:.L$110];MATCH(ROW([Calendrier.M7])-ROW([Calendrier.M$4]);[Calendrier.K$5:.K$110];0)))" office:value-type="date" office:date-value="2016-09-21" calcext:value-type="date">
            <text:p>21/09/16</text:p>
          </table:table-cell>
          <table:table-cell/>
          <table:table-cell table:formula="of:=IF([Calendrier.P7]=&quot;&quot;;[Calendrier.O6];[Calendrier.O6]+1)" office:value-type="float" office:value="0" calcext:value-type="float">
            <text:p>0</text:p>
          </table:table-cell>
          <table:table-cell table:formula="of:=IF([Calendrier.H7]=&quot;&quot;;&quot;&quot;;IF([Calendrier.H8]=&quot;&quot;;[Calendrier.H7];&quot;&quot;))">
            <text:p/>
          </table:table-cell>
          <table:table-cell table:formula="of:=IF(ISERROR(MATCH(ROW([Calendrier.Q7])-ROW([Calendrier.Q$4]);[Calendrier.O$5:.O$110];0));&quot;&quot;;INDEX([Calendrier.P$5:.P$110];MATCH(ROW([Calendrier.Q7])-ROW([Calendrier.Q$4]);[Calendrier.O$5:.O$110];0)))" office:value-type="date" office:date-value="2016-09-17" calcext:value-type="date">
            <text:p>17/09/16</text:p>
          </table:table-cell>
        </table:table-row>
        <table:table-row table:style-name="ro1">
          <table:table-cell table:number-columns-repeated="2"/>
          <table:table-cell table:style-name="ce66" office:value-type="string" calcext:value-type="string">
            <text:p>Congés scol.</text:p>
          </table:table-cell>
          <table:table-cell table:style-name="ce70" office:value-type="string" calcext:value-type="string">
            <text:p>Congés scol.</text:p>
          </table:table-cell>
          <table:table-cell table:style-name="ce7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8]=&quot;&quot;;[Calendrier.K7];[Calendrier.K7]+1)" office:value-type="float" office:value="0" calcext:value-type="float">
            <text:p>0</text:p>
          </table:table-cell>
          <table:table-cell/>
          <table:table-cell table:style-name="ce188" table:formula="of:=IF(ISERROR(MATCH(ROW([Calendrier.M8])-ROW([Calendrier.M$4]);[Calendrier.K$5:.K$110];0));&quot;&quot;;INDEX([Calendrier.L$5:.L$110];MATCH(ROW([Calendrier.M8])-ROW([Calendrier.M$4]);[Calendrier.K$5:.K$110];0)))" office:value-type="date" office:date-value="2016-09-28" calcext:value-type="date">
            <text:p>28/09/16</text:p>
          </table:table-cell>
          <table:table-cell/>
          <table:table-cell table:formula="of:=IF([Calendrier.P8]=&quot;&quot;;[Calendrier.O7];[Calendrier.O7]+1)" office:value-type="float" office:value="0" calcext:value-type="float">
            <text:p>0</text:p>
          </table:table-cell>
          <table:table-cell/>
          <table:table-cell table:formula="of:=IF(ISERROR(MATCH(ROW([Calendrier.Q8])-ROW([Calendrier.Q$4]);[Calendrier.O$5:.O$110];0));&quot;&quot;;INDEX([Calendrier.P$5:.P$110];MATCH(ROW([Calendrier.Q8])-ROW([Calendrier.Q$4]);[Calendrier.O$5:.O$110];0)))" office:value-type="date" office:date-value="2016-09-24" calcext:value-type="date">
            <text:p>24/09/16</text:p>
          </table:table-cell>
        </table:table-row>
        <table:table-row table:style-name="ro1">
          <table:table-cell table:style-name="ce62" table:formula="of:=IF([Calendrier.E11]=&quot;&quot;;&quot;&quot;;IF(TEXT([Calendrier.E7];&quot;MMMM&quot;)=TEXT([Calendrier.E9];&quot;MMMM&quot;);&quot;&quot;;UPPER(TEXT([Calendrier.E9];&quot;MMMM&quot;))))">
            <text:p/>
          </table:table-cell>
          <table:table-cell table:number-columns-repeated="3"/>
          <table:table-cell table:style-name="ce75" table:formula="of:=[Calendrier.E7]+7" office:value-type="date" office:date-value="2016-08-17" calcext:value-type="date">
            <text:p>17</text:p>
          </table:table-cell>
          <table:table-cell table:number-columns-repeated="2"/>
          <table:table-cell table:formula="of:=[Calendrier.E9]+3" office:value-type="date" office:date-value="2016-08-20" calcext:value-type="date">
            <text:p>20</text:p>
          </table:table-cell>
          <table:table-cell table:number-columns-repeated="2"/>
          <table:table-cell table:formula="of:=IF([Calendrier.L9]=&quot;&quot;;[Calendrier.K8];[Calendrier.K8]+1)" office:value-type="float" office:value="0" calcext:value-type="float">
            <text:p>0</text:p>
          </table:table-cell>
          <table:table-cell table:formula="of:=IF([Calendrier.E9]=&quot;&quot;;&quot;&quot;;IF([Calendrier.E10]=&quot;&quot;;[Calendrier.E9];&quot;&quot;))">
            <text:p/>
          </table:table-cell>
          <table:table-cell table:style-name="ce188" table:formula="of:=IF(ISERROR(MATCH(ROW([Calendrier.M9])-ROW([Calendrier.M$4]);[Calendrier.K$5:.K$110];0));&quot;&quot;;INDEX([Calendrier.L$5:.L$110];MATCH(ROW([Calendrier.M9])-ROW([Calendrier.M$4]);[Calendrier.K$5:.K$110];0)))" office:value-type="date" office:date-value="2016-10-05" calcext:value-type="date">
            <text:p>05/10/16</text:p>
          </table:table-cell>
          <table:table-cell/>
          <table:table-cell table:formula="of:=IF([Calendrier.P9]=&quot;&quot;;[Calendrier.O8];[Calendrier.O8]+1)" office:value-type="float" office:value="0" calcext:value-type="float">
            <text:p>0</text:p>
          </table:table-cell>
          <table:table-cell table:formula="of:=IF([Calendrier.H9]=&quot;&quot;;&quot;&quot;;IF([Calendrier.H10]=&quot;&quot;;[Calendrier.H9];&quot;&quot;))">
            <text:p/>
          </table:table-cell>
          <table:table-cell table:formula="of:=IF(ISERROR(MATCH(ROW([Calendrier.Q9])-ROW([Calendrier.Q$4]);[Calendrier.O$5:.O$110];0));&quot;&quot;;INDEX([Calendrier.P$5:.P$110];MATCH(ROW([Calendrier.Q9])-ROW([Calendrier.Q$4]);[Calendrier.O$5:.O$110];0)))" office:value-type="date" office:date-value="2016-10-01" calcext:value-type="date">
            <text:p>01/10/16</text:p>
          </table:table-cell>
        </table:table-row>
        <table:table-row table:style-name="ro1">
          <table:table-cell table:number-columns-repeated="4"/>
          <table:table-cell table:style-name="ce7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]=&quot;&quot;;[Calendrier.K9];[Calendrier.K9]+1)" office:value-type="float" office:value="0" calcext:value-type="float">
            <text:p>0</text:p>
          </table:table-cell>
          <table:table-cell/>
          <table:table-cell table:style-name="ce188" table:formula="of:=IF(ISERROR(MATCH(ROW([Calendrier.M10])-ROW([Calendrier.M$4]);[Calendrier.K$5:.K$110];0));&quot;&quot;;INDEX([Calendrier.L$5:.L$110];MATCH(ROW([Calendrier.M10])-ROW([Calendrier.M$4]);[Calendrier.K$5:.K$110];0)))" office:value-type="date" office:date-value="2016-10-12" calcext:value-type="date">
            <text:p>12/10/16</text:p>
          </table:table-cell>
          <table:table-cell/>
          <table:table-cell table:formula="of:=IF([Calendrier.P10]=&quot;&quot;;[Calendrier.O9];[Calendrier.O9]+1)" office:value-type="float" office:value="0" calcext:value-type="float">
            <text:p>0</text:p>
          </table:table-cell>
          <table:table-cell/>
          <table:table-cell table:formula="of:=IF(ISERROR(MATCH(ROW([Calendrier.Q10])-ROW([Calendrier.Q$4]);[Calendrier.O$5:.O$110];0));&quot;&quot;;INDEX([Calendrier.P$5:.P$110];MATCH(ROW([Calendrier.Q10])-ROW([Calendrier.Q$4]);[Calendrier.O$5:.O$110];0)))" office:value-type="date" office:date-value="2016-10-08" calcext:value-type="date">
            <text:p>08/10/16</text:p>
          </table:table-cell>
        </table:table-row>
        <table:table-row table:style-name="ro1">
          <table:table-cell table:style-name="ce62" table:formula="of:=IF([Calendrier.E13]=&quot;&quot;;&quot;&quot;;IF(TEXT([Calendrier.E9];&quot;MMMM&quot;)=TEXT([Calendrier.E11];&quot;MMMM&quot;);&quot;&quot;;UPPER(TEXT([Calendrier.E11];&quot;MMMM&quot;))))">
            <text:p/>
          </table:table-cell>
          <table:table-cell table:number-columns-repeated="3"/>
          <table:table-cell table:style-name="ce77" table:formula="of:=[Calendrier.E9]+7" office:value-type="date" office:date-value="2016-08-24" calcext:value-type="date">
            <text:p>24</text:p>
          </table:table-cell>
          <table:table-cell table:number-columns-repeated="2"/>
          <table:table-cell table:formula="of:=[Calendrier.E11]+3" office:value-type="date" office:date-value="2016-08-27" calcext:value-type="date">
            <text:p>27</text:p>
          </table:table-cell>
          <table:table-cell table:number-columns-repeated="2"/>
          <table:table-cell table:formula="of:=IF([Calendrier.L11]=&quot;&quot;;[Calendrier.K10];[Calendrier.K10]+1)" office:value-type="float" office:value="0" calcext:value-type="float">
            <text:p>0</text:p>
          </table:table-cell>
          <table:table-cell table:formula="of:=IF([Calendrier.E11]=&quot;&quot;;&quot;&quot;;IF([Calendrier.E12]=&quot;&quot;;[Calendrier.E11];&quot;&quot;))">
            <text:p/>
          </table:table-cell>
          <table:table-cell table:style-name="ce188" table:formula="of:=IF(ISERROR(MATCH(ROW([Calendrier.M11])-ROW([Calendrier.M$4]);[Calendrier.K$5:.K$110];0));&quot;&quot;;INDEX([Calendrier.L$5:.L$110];MATCH(ROW([Calendrier.M11])-ROW([Calendrier.M$4]);[Calendrier.K$5:.K$110];0)))" office:value-type="date" office:date-value="2016-10-19" calcext:value-type="date">
            <text:p>19/10/16</text:p>
          </table:table-cell>
          <table:table-cell/>
          <table:table-cell table:formula="of:=IF([Calendrier.P11]=&quot;&quot;;[Calendrier.O10];[Calendrier.O10]+1)" office:value-type="float" office:value="0" calcext:value-type="float">
            <text:p>0</text:p>
          </table:table-cell>
          <table:table-cell table:formula="of:=IF([Calendrier.H11]=&quot;&quot;;&quot;&quot;;IF([Calendrier.H12]=&quot;&quot;;[Calendrier.H11];&quot;&quot;))">
            <text:p/>
          </table:table-cell>
          <table:table-cell table:formula="of:=IF(ISERROR(MATCH(ROW([Calendrier.Q11])-ROW([Calendrier.Q$4]);[Calendrier.O$5:.O$110];0));&quot;&quot;;INDEX([Calendrier.P$5:.P$110];MATCH(ROW([Calendrier.Q11])-ROW([Calendrier.Q$4]);[Calendrier.O$5:.O$110];0)))" office:value-type="date" office:date-value="2016-10-15" calcext:value-type="date">
            <text:p>15/10/16</text:p>
          </table:table-cell>
        </table:table-row>
        <table:table-row table:style-name="ro1">
          <table:table-cell table:number-columns-repeated="4"/>
          <table:table-cell table:style-name="ce78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2]=&quot;&quot;;[Calendrier.K11];[Calendrier.K11]+1)" office:value-type="float" office:value="0" calcext:value-type="float">
            <text:p>0</text:p>
          </table:table-cell>
          <table:table-cell/>
          <table:table-cell table:style-name="ce188" table:formula="of:=IF(ISERROR(MATCH(ROW([Calendrier.M12])-ROW([Calendrier.M$4]);[Calendrier.K$5:.K$110];0));&quot;&quot;;INDEX([Calendrier.L$5:.L$110];MATCH(ROW([Calendrier.M12])-ROW([Calendrier.M$4]);[Calendrier.K$5:.K$110];0)))" office:value-type="date" office:date-value="2016-11-09" calcext:value-type="date">
            <text:p>09/11/16</text:p>
          </table:table-cell>
          <table:table-cell/>
          <table:table-cell table:formula="of:=IF([Calendrier.P12]=&quot;&quot;;[Calendrier.O11];[Calendrier.O11]+1)" office:value-type="float" office:value="0" calcext:value-type="float">
            <text:p>0</text:p>
          </table:table-cell>
          <table:table-cell/>
          <table:table-cell table:formula="of:=IF(ISERROR(MATCH(ROW([Calendrier.Q12])-ROW([Calendrier.Q$4]);[Calendrier.O$5:.O$110];0));&quot;&quot;;INDEX([Calendrier.P$5:.P$110];MATCH(ROW([Calendrier.Q12])-ROW([Calendrier.Q$4]);[Calendrier.O$5:.O$110];0)))" office:value-type="date" office:date-value="2016-11-05" calcext:value-type="date">
            <text:p>05/11/16</text:p>
          </table:table-cell>
        </table:table-row>
        <table:table-row table:style-name="ro1">
          <table:table-cell table:style-name="ce62" table:formula="of:=IF([Calendrier.E15]=&quot;&quot;;&quot;&quot;;IF(TEXT([Calendrier.E11];&quot;MMMM&quot;)=TEXT([Calendrier.E13];&quot;MMMM&quot;);&quot;&quot;;UPPER(TEXT([Calendrier.E13];&quot;MMMM&quot;))))">
            <text:p/>
          </table:table-cell>
          <table:table-cell table:number-columns-repeated="3"/>
          <table:table-cell table:style-name="ce79" table:formula="of:=[Calendrier.E11]+7" office:value-type="date" office:date-value="2016-08-31" calcext:value-type="date">
            <text:p>31</text:p>
          </table:table-cell>
          <table:table-cell table:number-columns-repeated="2"/>
          <table:table-cell table:formula="of:=[Calendrier.E13]+3" office:value-type="date" office:date-value="2016-09-03" calcext:value-type="date">
            <text:p>3</text:p>
          </table:table-cell>
          <table:table-cell table:number-columns-repeated="2"/>
          <table:table-cell table:formula="of:=IF([Calendrier.L13]=&quot;&quot;;[Calendrier.K12];[Calendrier.K12]+1)" office:value-type="float" office:value="0" calcext:value-type="float">
            <text:p>0</text:p>
          </table:table-cell>
          <table:table-cell table:formula="of:=IF([Calendrier.E13]=&quot;&quot;;&quot;&quot;;IF([Calendrier.E14]=&quot;&quot;;[Calendrier.E13];&quot;&quot;))">
            <text:p/>
          </table:table-cell>
          <table:table-cell table:style-name="ce188" table:formula="of:=IF(ISERROR(MATCH(ROW([Calendrier.M13])-ROW([Calendrier.M$4]);[Calendrier.K$5:.K$110];0));&quot;&quot;;INDEX([Calendrier.L$5:.L$110];MATCH(ROW([Calendrier.M13])-ROW([Calendrier.M$4]);[Calendrier.K$5:.K$110];0)))" office:value-type="date" office:date-value="2016-11-16" calcext:value-type="date">
            <text:p>16/11/16</text:p>
          </table:table-cell>
          <table:table-cell/>
          <table:table-cell table:formula="of:=IF([Calendrier.P13]=&quot;&quot;;[Calendrier.O12];[Calendrier.O12]+1)" office:value-type="float" office:value="1" calcext:value-type="float">
            <text:p>1</text:p>
          </table:table-cell>
          <table:table-cell table:formula="of:=IF([Calendrier.H13]=&quot;&quot;;&quot;&quot;;IF([Calendrier.H14]=&quot;&quot;;[Calendrier.H13];&quot;&quot;))" office:value-type="date" office:date-value="2016-09-03" calcext:value-type="date">
            <text:p>03/09/16</text:p>
          </table:table-cell>
          <table:table-cell table:formula="of:=IF(ISERROR(MATCH(ROW([Calendrier.Q13])-ROW([Calendrier.Q$4]);[Calendrier.O$5:.O$110];0));&quot;&quot;;INDEX([Calendrier.P$5:.P$110];MATCH(ROW([Calendrier.Q13])-ROW([Calendrier.Q$4]);[Calendrier.O$5:.O$110];0)))" office:value-type="date" office:date-value="2016-11-12" calcext:value-type="date">
            <text:p>12/11/16</text:p>
          </table:table-cell>
        </table:table-row>
        <table:table-row table:style-name="ro1">
          <table:table-cell table:number-columns-repeated="4"/>
          <table:table-cell table:style-name="ce80" office:value-type="string" calcext:value-type="string">
            <text:p>Congés scol.</text:p>
          </table:table-cell>
          <table:table-cell table:number-columns-repeated="2"/>
          <table:table-cell table:style-name="ce184"/>
          <table:table-cell table:number-columns-repeated="2"/>
          <table:table-cell table:formula="of:=IF([Calendrier.L14]=&quot;&quot;;[Calendrier.K13];[Calendrier.K13]+1)" office:value-type="float" office:value="0" calcext:value-type="float">
            <text:p>0</text:p>
          </table:table-cell>
          <table:table-cell/>
          <table:table-cell table:style-name="ce188" table:formula="of:=IF(ISERROR(MATCH(ROW([Calendrier.M14])-ROW([Calendrier.M$4]);[Calendrier.K$5:.K$110];0));&quot;&quot;;INDEX([Calendrier.L$5:.L$110];MATCH(ROW([Calendrier.M14])-ROW([Calendrier.M$4]);[Calendrier.K$5:.K$110];0)))" office:value-type="date" office:date-value="2016-11-23" calcext:value-type="date">
            <text:p>23/11/16</text:p>
          </table:table-cell>
          <table:table-cell/>
          <table:table-cell table:formula="of:=IF([Calendrier.P14]=&quot;&quot;;[Calendrier.O13];[Calendrier.O13]+1)" office:value-type="float" office:value="1" calcext:value-type="float">
            <text:p>1</text:p>
          </table:table-cell>
          <table:table-cell/>
          <table:table-cell table:formula="of:=IF(ISERROR(MATCH(ROW([Calendrier.Q14])-ROW([Calendrier.Q$4]);[Calendrier.O$5:.O$110];0));&quot;&quot;;INDEX([Calendrier.P$5:.P$110];MATCH(ROW([Calendrier.Q14])-ROW([Calendrier.Q$4]);[Calendrier.O$5:.O$110];0)))" office:value-type="date" office:date-value="2016-11-19" calcext:value-type="date">
            <text:p>19/11/16</text:p>
          </table:table-cell>
        </table:table-row>
        <table:table-row table:style-name="ro1">
          <table:table-cell table:style-name="ce62" table:formula="of:=IF([Calendrier.E17]=&quot;&quot;;&quot;&quot;;IF(TEXT([Calendrier.E13];&quot;MMMM&quot;)=TEXT([Calendrier.E15];&quot;MMMM&quot;);&quot;&quot;;UPPER(TEXT([Calendrier.E15];&quot;MMMM&quot;))))" office:value-type="string" office:string-value="SEPTEMBRE" calcext:value-type="string">
            <text:p>SEPTEMBRE</text:p>
          </table:table-cell>
          <table:table-cell table:number-columns-repeated="3"/>
          <table:table-cell table:style-name="ce81" table:formula="of:=[Calendrier.E13]+7" office:value-type="date" office:date-value="2016-09-07" calcext:value-type="date">
            <text:p>7</text:p>
          </table:table-cell>
          <table:table-cell table:number-columns-repeated="2"/>
          <table:table-cell table:formula="of:=[Calendrier.E15]+3" office:value-type="date" office:date-value="2016-09-10" calcext:value-type="date">
            <text:p>10</text:p>
          </table:table-cell>
          <table:table-cell table:number-columns-repeated="2"/>
          <table:table-cell table:formula="of:=IF([Calendrier.L15]=&quot;&quot;;[Calendrier.K14];[Calendrier.K14]+1)" office:value-type="float" office:value="1" calcext:value-type="float">
            <text:p>1</text:p>
          </table:table-cell>
          <table:table-cell table:style-name="ce188" table:formula="of:=IF([Calendrier.E15]=&quot;&quot;;&quot;&quot;;IF([Calendrier.E16]=&quot;&quot;;[Calendrier.E15];&quot;&quot;))" office:value-type="date" office:date-value="2016-09-07" calcext:value-type="date">
            <text:p>07/09/16</text:p>
          </table:table-cell>
          <table:table-cell table:style-name="ce188" table:formula="of:=IF(ISERROR(MATCH(ROW([Calendrier.M15])-ROW([Calendrier.M$4]);[Calendrier.K$5:.K$110];0));&quot;&quot;;INDEX([Calendrier.L$5:.L$110];MATCH(ROW([Calendrier.M15])-ROW([Calendrier.M$4]);[Calendrier.K$5:.K$110];0)))" office:value-type="date" office:date-value="2016-11-30" calcext:value-type="date">
            <text:p>30/11/16</text:p>
          </table:table-cell>
          <table:table-cell/>
          <table:table-cell table:formula="of:=IF([Calendrier.P15]=&quot;&quot;;[Calendrier.O14];[Calendrier.O14]+1)" office:value-type="float" office:value="2" calcext:value-type="float">
            <text:p>2</text:p>
          </table:table-cell>
          <table:table-cell table:formula="of:=IF([Calendrier.H15]=&quot;&quot;;&quot;&quot;;IF([Calendrier.H16]=&quot;&quot;;[Calendrier.H15];&quot;&quot;))" office:value-type="date" office:date-value="2016-09-10" calcext:value-type="date">
            <text:p>10/09/16</text:p>
          </table:table-cell>
          <table:table-cell table:formula="of:=IF(ISERROR(MATCH(ROW([Calendrier.Q15])-ROW([Calendrier.Q$4]);[Calendrier.O$5:.O$110];0));&quot;&quot;;INDEX([Calendrier.P$5:.P$110];MATCH(ROW([Calendrier.Q15])-ROW([Calendrier.Q$4]);[Calendrier.O$5:.O$110];0)))" office:value-type="date" office:date-value="2016-11-26" calcext:value-type="date">
            <text:p>26/11/16</text:p>
          </table:table-cell>
        </table:table-row>
        <table:table-row table:style-name="ro1">
          <table:table-cell table:number-columns-repeated="4"/>
          <table:table-cell table:style-name="ce82" table:formula="of:=IF([Calendrier.E15]=&quot;&quot;;&quot;&quot;;CONCATENATE(IF([Calendrier.E15]=&quot;&quot;;&quot;&quot;;IF([Calendrier.E15]=DATE(YEAR([Calendrier.E15]);1;1);&quot;Jour de l'an&quot;;IF([Calendrier.E15]=ORG.OPENOFFICE.EASTERSUNDAY(YEAR([Calendrier.E15]));&quot;Pâques&quot;;IF([Calendrier.E15]=ORG.OPENOFFICE.EASTERSUNDAY(YEAR([Calendrier.E15]))+1;&quot;Lundi de Pâques&quot;;IF([Calendrier.E15]=DATE(YEAR([Calendrier.E15]);5;1);&quot;Fête du travail&quot;;IF([Calendrier.E15]=DATE(YEAR([Calendrier.E15]);5;8);&quot;Victoire 1945&quot;;IF([Calendrier.E15]=ORG.OPENOFFICE.EASTERSUNDAY(YEAR([Calendrier.E15]))+39;&quot;Ascension&quot;;IF([Calendrier.E15]=ORG.OPENOFFICE.EASTERSUNDAY(YEAR([Calendrier.E15]))+49;&quot;Pentecôte&quot;;IF([Calendrier.E15]=ORG.OPENOFFICE.EASTERSUNDAY(YEAR([Calendrier.E15]))+50;&quot;Lundi de Pentecôte&quot;;IF([Calendrier.E15]=DATE(YEAR([Calendrier.E15]);7;14);&quot;Fête nationale&quot;;IF([Calendrier.E15]=DATE(YEAR([Calendrier.E15]);8;15);&quot;Assomption&quot;;IF([Calendrier.E15]=DATE(YEAR([Calendrier.E15]);11;1);&quot;Toussaint&quot;;IF([Calendrier.E15]=DATE(YEAR([Calendrier.E15]);11;11);&quot;Armistice 1918&quot;;IF([Calendrier.E15]=DATE(YEAR([Calendrier.E1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6]=&quot;&quot;;[Calendrier.K15];[Calendrier.K15]+1)" office:value-type="float" office:value="1" calcext:value-type="float">
            <text:p>1</text:p>
          </table:table-cell>
          <table:table-cell/>
          <table:table-cell table:style-name="ce188" table:formula="of:=IF(ISERROR(MATCH(ROW([Calendrier.M16])-ROW([Calendrier.M$4]);[Calendrier.K$5:.K$110];0));&quot;&quot;;INDEX([Calendrier.L$5:.L$110];MATCH(ROW([Calendrier.M16])-ROW([Calendrier.M$4]);[Calendrier.K$5:.K$110];0)))" office:value-type="date" office:date-value="2016-12-07" calcext:value-type="date">
            <text:p>07/12/16</text:p>
          </table:table-cell>
          <table:table-cell/>
          <table:table-cell table:formula="of:=IF([Calendrier.P16]=&quot;&quot;;[Calendrier.O15];[Calendrier.O15]+1)" office:value-type="float" office:value="2" calcext:value-type="float">
            <text:p>2</text:p>
          </table:table-cell>
          <table:table-cell/>
          <table:table-cell table:formula="of:=IF(ISERROR(MATCH(ROW([Calendrier.Q16])-ROW([Calendrier.Q$4]);[Calendrier.O$5:.O$110];0));&quot;&quot;;INDEX([Calendrier.P$5:.P$110];MATCH(ROW([Calendrier.Q16])-ROW([Calendrier.Q$4]);[Calendrier.O$5:.O$110];0)))" office:value-type="date" office:date-value="2016-12-03" calcext:value-type="date">
            <text:p>03/12/16</text:p>
          </table:table-cell>
        </table:table-row>
        <table:table-row table:style-name="ro1">
          <table:table-cell table:style-name="ce62" table:formula="of:=IF([Calendrier.E19]=&quot;&quot;;&quot;&quot;;IF(TEXT([Calendrier.E15];&quot;MMMM&quot;)=TEXT([Calendrier.E17];&quot;MMMM&quot;);&quot;&quot;;UPPER(TEXT([Calendrier.E17];&quot;MMMM&quot;))))">
            <text:p/>
          </table:table-cell>
          <table:table-cell table:number-columns-repeated="3"/>
          <table:table-cell table:style-name="ce83" table:formula="of:=[Calendrier.E15]+7" office:value-type="date" office:date-value="2016-09-14" calcext:value-type="date">
            <text:p>14</text:p>
          </table:table-cell>
          <table:table-cell table:number-columns-repeated="2"/>
          <table:table-cell table:formula="of:=[Calendrier.E17]+3" office:value-type="date" office:date-value="2016-09-17" calcext:value-type="date">
            <text:p>17</text:p>
          </table:table-cell>
          <table:table-cell table:number-columns-repeated="2"/>
          <table:table-cell table:formula="of:=IF([Calendrier.L17]=&quot;&quot;;[Calendrier.K16];[Calendrier.K16]+1)" office:value-type="float" office:value="2" calcext:value-type="float">
            <text:p>2</text:p>
          </table:table-cell>
          <table:table-cell table:style-name="ce188" table:formula="of:=IF([Calendrier.E17]=&quot;&quot;;&quot;&quot;;IF([Calendrier.E18]=&quot;&quot;;[Calendrier.E17];&quot;&quot;))" office:value-type="date" office:date-value="2016-09-14" calcext:value-type="date">
            <text:p>14/09/16</text:p>
          </table:table-cell>
          <table:table-cell table:style-name="ce188" table:formula="of:=IF(ISERROR(MATCH(ROW([Calendrier.M17])-ROW([Calendrier.M$4]);[Calendrier.K$5:.K$110];0));&quot;&quot;;INDEX([Calendrier.L$5:.L$110];MATCH(ROW([Calendrier.M17])-ROW([Calendrier.M$4]);[Calendrier.K$5:.K$110];0)))" office:value-type="date" office:date-value="2016-12-14" calcext:value-type="date">
            <text:p>14/12/16</text:p>
          </table:table-cell>
          <table:table-cell/>
          <table:table-cell table:formula="of:=IF([Calendrier.P17]=&quot;&quot;;[Calendrier.O16];[Calendrier.O16]+1)" office:value-type="float" office:value="3" calcext:value-type="float">
            <text:p>3</text:p>
          </table:table-cell>
          <table:table-cell table:formula="of:=IF([Calendrier.H17]=&quot;&quot;;&quot;&quot;;IF([Calendrier.H18]=&quot;&quot;;[Calendrier.H17];&quot;&quot;))" office:value-type="date" office:date-value="2016-09-17" calcext:value-type="date">
            <text:p>17/09/16</text:p>
          </table:table-cell>
          <table:table-cell table:formula="of:=IF(ISERROR(MATCH(ROW([Calendrier.Q17])-ROW([Calendrier.Q$4]);[Calendrier.O$5:.O$110];0));&quot;&quot;;INDEX([Calendrier.P$5:.P$110];MATCH(ROW([Calendrier.Q17])-ROW([Calendrier.Q$4]);[Calendrier.O$5:.O$110];0)))" office:value-type="date" office:date-value="2016-12-10" calcext:value-type="date">
            <text:p>10/12/16</text:p>
          </table:table-cell>
        </table:table-row>
        <table:table-row table:style-name="ro1">
          <table:table-cell table:number-columns-repeated="4"/>
          <table:table-cell table:style-name="ce84" table:formula="of:=IF([Calendrier.E17]=&quot;&quot;;&quot;&quot;;CONCATENATE(IF([Calendrier.E17]=&quot;&quot;;&quot;&quot;;IF([Calendrier.E17]=DATE(YEAR([Calendrier.E17]);1;1);&quot;Jour de l'an&quot;;IF([Calendrier.E17]=ORG.OPENOFFICE.EASTERSUNDAY(YEAR([Calendrier.E17]));&quot;Pâques&quot;;IF([Calendrier.E17]=ORG.OPENOFFICE.EASTERSUNDAY(YEAR([Calendrier.E17]))+1;&quot;Lundi de Pâques&quot;;IF([Calendrier.E17]=DATE(YEAR([Calendrier.E17]);5;1);&quot;Fête du travail&quot;;IF([Calendrier.E17]=DATE(YEAR([Calendrier.E17]);5;8);&quot;Victoire 1945&quot;;IF([Calendrier.E17]=ORG.OPENOFFICE.EASTERSUNDAY(YEAR([Calendrier.E17]))+39;&quot;Ascension&quot;;IF([Calendrier.E17]=ORG.OPENOFFICE.EASTERSUNDAY(YEAR([Calendrier.E17]))+49;&quot;Pentecôte&quot;;IF([Calendrier.E17]=ORG.OPENOFFICE.EASTERSUNDAY(YEAR([Calendrier.E17]))+50;&quot;Lundi de Pentecôte&quot;;IF([Calendrier.E17]=DATE(YEAR([Calendrier.E17]);7;14);&quot;Fête nationale&quot;;IF([Calendrier.E17]=DATE(YEAR([Calendrier.E17]);8;15);&quot;Assomption&quot;;IF([Calendrier.E17]=DATE(YEAR([Calendrier.E17]);11;1);&quot;Toussaint&quot;;IF([Calendrier.E17]=DATE(YEAR([Calendrier.E17]);11;11);&quot;Armistice 1918&quot;;IF([Calendrier.E17]=DATE(YEAR([Calendrier.E1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8]=&quot;&quot;;[Calendrier.K17];[Calendrier.K17]+1)" office:value-type="float" office:value="2" calcext:value-type="float">
            <text:p>2</text:p>
          </table:table-cell>
          <table:table-cell/>
          <table:table-cell table:style-name="ce188" table:formula="of:=IF(ISERROR(MATCH(ROW([Calendrier.M18])-ROW([Calendrier.M$4]);[Calendrier.K$5:.K$110];0));&quot;&quot;;INDEX([Calendrier.L$5:.L$110];MATCH(ROW([Calendrier.M18])-ROW([Calendrier.M$4]);[Calendrier.K$5:.K$110];0)))" office:value-type="date" office:date-value="2017-01-04" calcext:value-type="date">
            <text:p>04/01/17</text:p>
          </table:table-cell>
          <table:table-cell/>
          <table:table-cell table:formula="of:=IF([Calendrier.P18]=&quot;&quot;;[Calendrier.O17];[Calendrier.O17]+1)" office:value-type="float" office:value="3" calcext:value-type="float">
            <text:p>3</text:p>
          </table:table-cell>
          <table:table-cell/>
          <table:table-cell table:formula="of:=IF(ISERROR(MATCH(ROW([Calendrier.Q18])-ROW([Calendrier.Q$4]);[Calendrier.O$5:.O$110];0));&quot;&quot;;INDEX([Calendrier.P$5:.P$110];MATCH(ROW([Calendrier.Q18])-ROW([Calendrier.Q$4]);[Calendrier.O$5:.O$110];0)))" office:value-type="date" office:date-value="2016-12-17" calcext:value-type="date">
            <text:p>17/12/16</text:p>
          </table:table-cell>
        </table:table-row>
        <table:table-row table:style-name="ro1">
          <table:table-cell table:style-name="ce62" table:formula="of:=IF([Calendrier.E21]=&quot;&quot;;&quot;&quot;;IF(TEXT([Calendrier.E17];&quot;MMMM&quot;)=TEXT([Calendrier.E19];&quot;MMMM&quot;);&quot;&quot;;UPPER(TEXT([Calendrier.E19];&quot;MMMM&quot;))))">
            <text:p/>
          </table:table-cell>
          <table:table-cell table:number-columns-repeated="3"/>
          <table:table-cell table:style-name="ce85" table:formula="of:=[Calendrier.E17]+7" office:value-type="date" office:date-value="2016-09-21" calcext:value-type="date">
            <text:p>21</text:p>
          </table:table-cell>
          <table:table-cell table:number-columns-repeated="2"/>
          <table:table-cell table:formula="of:=[Calendrier.E19]+3" office:value-type="date" office:date-value="2016-09-24" calcext:value-type="date">
            <text:p>24</text:p>
          </table:table-cell>
          <table:table-cell table:number-columns-repeated="2"/>
          <table:table-cell table:formula="of:=IF([Calendrier.L19]=&quot;&quot;;[Calendrier.K18];[Calendrier.K18]+1)" office:value-type="float" office:value="3" calcext:value-type="float">
            <text:p>3</text:p>
          </table:table-cell>
          <table:table-cell table:style-name="ce188" table:formula="of:=IF([Calendrier.E19]=&quot;&quot;;&quot;&quot;;IF([Calendrier.E20]=&quot;&quot;;[Calendrier.E19];&quot;&quot;))" office:value-type="date" office:date-value="2016-09-21" calcext:value-type="date">
            <text:p>21/09/16</text:p>
          </table:table-cell>
          <table:table-cell table:style-name="ce188" table:formula="of:=IF(ISERROR(MATCH(ROW([Calendrier.M19])-ROW([Calendrier.M$4]);[Calendrier.K$5:.K$110];0));&quot;&quot;;INDEX([Calendrier.L$5:.L$110];MATCH(ROW([Calendrier.M19])-ROW([Calendrier.M$4]);[Calendrier.K$5:.K$110];0)))" office:value-type="date" office:date-value="2017-01-11" calcext:value-type="date">
            <text:p>11/01/17</text:p>
          </table:table-cell>
          <table:table-cell/>
          <table:table-cell table:formula="of:=IF([Calendrier.P19]=&quot;&quot;;[Calendrier.O18];[Calendrier.O18]+1)" office:value-type="float" office:value="4" calcext:value-type="float">
            <text:p>4</text:p>
          </table:table-cell>
          <table:table-cell table:formula="of:=IF([Calendrier.H19]=&quot;&quot;;&quot;&quot;;IF([Calendrier.H20]=&quot;&quot;;[Calendrier.H19];&quot;&quot;))" office:value-type="date" office:date-value="2016-09-24" calcext:value-type="date">
            <text:p>24/09/16</text:p>
          </table:table-cell>
          <table:table-cell table:formula="of:=IF(ISERROR(MATCH(ROW([Calendrier.Q19])-ROW([Calendrier.Q$4]);[Calendrier.O$5:.O$110];0));&quot;&quot;;INDEX([Calendrier.P$5:.P$110];MATCH(ROW([Calendrier.Q19])-ROW([Calendrier.Q$4]);[Calendrier.O$5:.O$110];0)))" office:value-type="date" office:date-value="2017-01-07" calcext:value-type="date">
            <text:p>07/01/17</text:p>
          </table:table-cell>
        </table:table-row>
        <table:table-row table:style-name="ro1">
          <table:table-cell table:number-columns-repeated="4"/>
          <table:table-cell table:style-name="ce86" table:formula="of:=IF([Calendrier.E19]=&quot;&quot;;&quot;&quot;;CONCATENATE(IF([Calendrier.E19]=&quot;&quot;;&quot;&quot;;IF([Calendrier.E19]=DATE(YEAR([Calendrier.E19]);1;1);&quot;Jour de l'an&quot;;IF([Calendrier.E19]=ORG.OPENOFFICE.EASTERSUNDAY(YEAR([Calendrier.E19]));&quot;Pâques&quot;;IF([Calendrier.E19]=ORG.OPENOFFICE.EASTERSUNDAY(YEAR([Calendrier.E19]))+1;&quot;Lundi de Pâques&quot;;IF([Calendrier.E19]=DATE(YEAR([Calendrier.E19]);5;1);&quot;Fête du travail&quot;;IF([Calendrier.E19]=DATE(YEAR([Calendrier.E19]);5;8);&quot;Victoire 1945&quot;;IF([Calendrier.E19]=ORG.OPENOFFICE.EASTERSUNDAY(YEAR([Calendrier.E19]))+39;&quot;Ascension&quot;;IF([Calendrier.E19]=ORG.OPENOFFICE.EASTERSUNDAY(YEAR([Calendrier.E19]))+49;&quot;Pentecôte&quot;;IF([Calendrier.E19]=ORG.OPENOFFICE.EASTERSUNDAY(YEAR([Calendrier.E19]))+50;&quot;Lundi de Pentecôte&quot;;IF([Calendrier.E19]=DATE(YEAR([Calendrier.E19]);7;14);&quot;Fête nationale&quot;;IF([Calendrier.E19]=DATE(YEAR([Calendrier.E19]);8;15);&quot;Assomption&quot;;IF([Calendrier.E19]=DATE(YEAR([Calendrier.E19]);11;1);&quot;Toussaint&quot;;IF([Calendrier.E19]=DATE(YEAR([Calendrier.E19]);11;11);&quot;Armistice 1918&quot;;IF([Calendrier.E19]=DATE(YEAR([Calendrier.E1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0]=&quot;&quot;;[Calendrier.K19];[Calendrier.K19]+1)" office:value-type="float" office:value="3" calcext:value-type="float">
            <text:p>3</text:p>
          </table:table-cell>
          <table:table-cell/>
          <table:table-cell table:style-name="ce188" table:formula="of:=IF(ISERROR(MATCH(ROW([Calendrier.M20])-ROW([Calendrier.M$4]);[Calendrier.K$5:.K$110];0));&quot;&quot;;INDEX([Calendrier.L$5:.L$110];MATCH(ROW([Calendrier.M20])-ROW([Calendrier.M$4]);[Calendrier.K$5:.K$110];0)))" office:value-type="date" office:date-value="2017-01-18" calcext:value-type="date">
            <text:p>18/01/17</text:p>
          </table:table-cell>
          <table:table-cell/>
          <table:table-cell table:formula="of:=IF([Calendrier.P20]=&quot;&quot;;[Calendrier.O19];[Calendrier.O19]+1)" office:value-type="float" office:value="4" calcext:value-type="float">
            <text:p>4</text:p>
          </table:table-cell>
          <table:table-cell/>
          <table:table-cell table:formula="of:=IF(ISERROR(MATCH(ROW([Calendrier.Q20])-ROW([Calendrier.Q$4]);[Calendrier.O$5:.O$110];0));&quot;&quot;;INDEX([Calendrier.P$5:.P$110];MATCH(ROW([Calendrier.Q20])-ROW([Calendrier.Q$4]);[Calendrier.O$5:.O$110];0)))" office:value-type="date" office:date-value="2017-01-14" calcext:value-type="date">
            <text:p>14/01/17</text:p>
          </table:table-cell>
        </table:table-row>
        <table:table-row table:style-name="ro1">
          <table:table-cell table:style-name="ce62" table:formula="of:=IF([Calendrier.E23]=&quot;&quot;;&quot;&quot;;IF(TEXT([Calendrier.E19];&quot;MMMM&quot;)=TEXT([Calendrier.E21];&quot;MMMM&quot;);&quot;&quot;;UPPER(TEXT([Calendrier.E21];&quot;MMMM&quot;))))">
            <text:p/>
          </table:table-cell>
          <table:table-cell table:number-columns-repeated="3"/>
          <table:table-cell table:style-name="ce87" table:formula="of:=[Calendrier.E19]+7" office:value-type="date" office:date-value="2016-09-28" calcext:value-type="date">
            <text:p>28</text:p>
          </table:table-cell>
          <table:table-cell table:number-columns-repeated="2"/>
          <table:table-cell table:formula="of:=[Calendrier.E21]+3" office:value-type="date" office:date-value="2016-10-01" calcext:value-type="date">
            <text:p>1</text:p>
          </table:table-cell>
          <table:table-cell table:number-columns-repeated="2"/>
          <table:table-cell table:formula="of:=IF([Calendrier.L21]=&quot;&quot;;[Calendrier.K20];[Calendrier.K20]+1)" office:value-type="float" office:value="4" calcext:value-type="float">
            <text:p>4</text:p>
          </table:table-cell>
          <table:table-cell table:style-name="ce188" table:formula="of:=IF([Calendrier.E21]=&quot;&quot;;&quot;&quot;;IF([Calendrier.E22]=&quot;&quot;;[Calendrier.E21];&quot;&quot;))" office:value-type="date" office:date-value="2016-09-28" calcext:value-type="date">
            <text:p>28/09/16</text:p>
          </table:table-cell>
          <table:table-cell table:style-name="ce188" table:formula="of:=IF(ISERROR(MATCH(ROW([Calendrier.M21])-ROW([Calendrier.M$4]);[Calendrier.K$5:.K$110];0));&quot;&quot;;INDEX([Calendrier.L$5:.L$110];MATCH(ROW([Calendrier.M21])-ROW([Calendrier.M$4]);[Calendrier.K$5:.K$110];0)))" office:value-type="date" office:date-value="2017-01-25" calcext:value-type="date">
            <text:p>25/01/17</text:p>
          </table:table-cell>
          <table:table-cell/>
          <table:table-cell table:formula="of:=IF([Calendrier.P21]=&quot;&quot;;[Calendrier.O20];[Calendrier.O20]+1)" office:value-type="float" office:value="5" calcext:value-type="float">
            <text:p>5</text:p>
          </table:table-cell>
          <table:table-cell table:formula="of:=IF([Calendrier.H21]=&quot;&quot;;&quot;&quot;;IF([Calendrier.H22]=&quot;&quot;;[Calendrier.H21];&quot;&quot;))" office:value-type="date" office:date-value="2016-10-01" calcext:value-type="date">
            <text:p>01/10/16</text:p>
          </table:table-cell>
          <table:table-cell table:formula="of:=IF(ISERROR(MATCH(ROW([Calendrier.Q21])-ROW([Calendrier.Q$4]);[Calendrier.O$5:.O$110];0));&quot;&quot;;INDEX([Calendrier.P$5:.P$110];MATCH(ROW([Calendrier.Q21])-ROW([Calendrier.Q$4]);[Calendrier.O$5:.O$110];0)))" office:value-type="date" office:date-value="2017-01-21" calcext:value-type="date">
            <text:p>21/01/17</text:p>
          </table:table-cell>
        </table:table-row>
        <table:table-row table:style-name="ro1">
          <table:table-cell table:number-columns-repeated="4"/>
          <table:table-cell table:style-name="ce88" table:formula="of:=IF([Calendrier.E21]=&quot;&quot;;&quot;&quot;;CONCATENATE(IF([Calendrier.E21]=&quot;&quot;;&quot;&quot;;IF([Calendrier.E21]=DATE(YEAR([Calendrier.E21]);1;1);&quot;Jour de l'an&quot;;IF([Calendrier.E21]=ORG.OPENOFFICE.EASTERSUNDAY(YEAR([Calendrier.E21]));&quot;Pâques&quot;;IF([Calendrier.E21]=ORG.OPENOFFICE.EASTERSUNDAY(YEAR([Calendrier.E21]))+1;&quot;Lundi de Pâques&quot;;IF([Calendrier.E21]=DATE(YEAR([Calendrier.E21]);5;1);&quot;Fête du travail&quot;;IF([Calendrier.E21]=DATE(YEAR([Calendrier.E21]);5;8);&quot;Victoire 1945&quot;;IF([Calendrier.E21]=ORG.OPENOFFICE.EASTERSUNDAY(YEAR([Calendrier.E21]))+39;&quot;Ascension&quot;;IF([Calendrier.E21]=ORG.OPENOFFICE.EASTERSUNDAY(YEAR([Calendrier.E21]))+49;&quot;Pentecôte&quot;;IF([Calendrier.E21]=ORG.OPENOFFICE.EASTERSUNDAY(YEAR([Calendrier.E21]))+50;&quot;Lundi de Pentecôte&quot;;IF([Calendrier.E21]=DATE(YEAR([Calendrier.E21]);7;14);&quot;Fête nationale&quot;;IF([Calendrier.E21]=DATE(YEAR([Calendrier.E21]);8;15);&quot;Assomption&quot;;IF([Calendrier.E21]=DATE(YEAR([Calendrier.E21]);11;1);&quot;Toussaint&quot;;IF([Calendrier.E21]=DATE(YEAR([Calendrier.E21]);11;11);&quot;Armistice 1918&quot;;IF([Calendrier.E21]=DATE(YEAR([Calendrier.E2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2]=&quot;&quot;;[Calendrier.K21];[Calendrier.K21]+1)" office:value-type="float" office:value="4" calcext:value-type="float">
            <text:p>4</text:p>
          </table:table-cell>
          <table:table-cell/>
          <table:table-cell table:style-name="ce188" table:formula="of:=IF(ISERROR(MATCH(ROW([Calendrier.M22])-ROW([Calendrier.M$4]);[Calendrier.K$5:.K$110];0));&quot;&quot;;INDEX([Calendrier.L$5:.L$110];MATCH(ROW([Calendrier.M22])-ROW([Calendrier.M$4]);[Calendrier.K$5:.K$110];0)))" office:value-type="date" office:date-value="2017-02-01" calcext:value-type="date">
            <text:p>01/02/17</text:p>
          </table:table-cell>
          <table:table-cell/>
          <table:table-cell table:formula="of:=IF([Calendrier.P22]=&quot;&quot;;[Calendrier.O21];[Calendrier.O21]+1)" office:value-type="float" office:value="5" calcext:value-type="float">
            <text:p>5</text:p>
          </table:table-cell>
          <table:table-cell/>
          <table:table-cell table:formula="of:=IF(ISERROR(MATCH(ROW([Calendrier.Q22])-ROW([Calendrier.Q$4]);[Calendrier.O$5:.O$110];0));&quot;&quot;;INDEX([Calendrier.P$5:.P$110];MATCH(ROW([Calendrier.Q22])-ROW([Calendrier.Q$4]);[Calendrier.O$5:.O$110];0)))" office:value-type="date" office:date-value="2017-01-28" calcext:value-type="date">
            <text:p>28/01/17</text:p>
          </table:table-cell>
        </table:table-row>
        <table:table-row table:style-name="ro1">
          <table:table-cell table:style-name="ce62" table:formula="of:=IF([Calendrier.E25]=&quot;&quot;;&quot;&quot;;IF(TEXT([Calendrier.E21];&quot;MMMM&quot;)=TEXT([Calendrier.E23];&quot;MMMM&quot;);&quot;&quot;;UPPER(TEXT([Calendrier.E23];&quot;MMMM&quot;))))" office:value-type="string" office:string-value="OCTOBRE" calcext:value-type="string">
            <text:p>OCTOBRE</text:p>
          </table:table-cell>
          <table:table-cell table:number-columns-repeated="3"/>
          <table:table-cell table:style-name="ce89" table:formula="of:=[Calendrier.E21]+7" office:value-type="date" office:date-value="2016-10-05" calcext:value-type="date">
            <text:p>5</text:p>
          </table:table-cell>
          <table:table-cell table:number-columns-repeated="2"/>
          <table:table-cell table:formula="of:=[Calendrier.E23]+3" office:value-type="date" office:date-value="2016-10-08" calcext:value-type="date">
            <text:p>8</text:p>
          </table:table-cell>
          <table:table-cell table:number-columns-repeated="2"/>
          <table:table-cell table:formula="of:=IF([Calendrier.L23]=&quot;&quot;;[Calendrier.K22];[Calendrier.K22]+1)" office:value-type="float" office:value="5" calcext:value-type="float">
            <text:p>5</text:p>
          </table:table-cell>
          <table:table-cell table:style-name="ce188" table:formula="of:=IF([Calendrier.E23]=&quot;&quot;;&quot;&quot;;IF([Calendrier.E24]=&quot;&quot;;[Calendrier.E23];&quot;&quot;))" office:value-type="date" office:date-value="2016-10-05" calcext:value-type="date">
            <text:p>05/10/16</text:p>
          </table:table-cell>
          <table:table-cell table:style-name="ce188" table:formula="of:=IF(ISERROR(MATCH(ROW([Calendrier.M23])-ROW([Calendrier.M$4]);[Calendrier.K$5:.K$110];0));&quot;&quot;;INDEX([Calendrier.L$5:.L$110];MATCH(ROW([Calendrier.M23])-ROW([Calendrier.M$4]);[Calendrier.K$5:.K$110];0)))" office:value-type="date" office:date-value="2017-02-08" calcext:value-type="date">
            <text:p>08/02/17</text:p>
          </table:table-cell>
          <table:table-cell/>
          <table:table-cell table:formula="of:=IF([Calendrier.P23]=&quot;&quot;;[Calendrier.O22];[Calendrier.O22]+1)" office:value-type="float" office:value="6" calcext:value-type="float">
            <text:p>6</text:p>
          </table:table-cell>
          <table:table-cell table:formula="of:=IF([Calendrier.H23]=&quot;&quot;;&quot;&quot;;IF([Calendrier.H24]=&quot;&quot;;[Calendrier.H23];&quot;&quot;))" office:value-type="date" office:date-value="2016-10-08" calcext:value-type="date">
            <text:p>08/10/16</text:p>
          </table:table-cell>
          <table:table-cell table:formula="of:=IF(ISERROR(MATCH(ROW([Calendrier.Q23])-ROW([Calendrier.Q$4]);[Calendrier.O$5:.O$110];0));&quot;&quot;;INDEX([Calendrier.P$5:.P$110];MATCH(ROW([Calendrier.Q23])-ROW([Calendrier.Q$4]);[Calendrier.O$5:.O$110];0)))" office:value-type="date" office:date-value="2017-02-04" calcext:value-type="date">
            <text:p>04/02/17</text:p>
          </table:table-cell>
        </table:table-row>
        <table:table-row table:style-name="ro1">
          <table:table-cell table:number-columns-repeated="4"/>
          <table:table-cell table:style-name="ce90" table:formula="of:=IF([Calendrier.E23]=&quot;&quot;;&quot;&quot;;CONCATENATE(IF([Calendrier.E23]=&quot;&quot;;&quot;&quot;;IF([Calendrier.E23]=DATE(YEAR([Calendrier.E23]);1;1);&quot;Jour de l'an&quot;;IF([Calendrier.E23]=ORG.OPENOFFICE.EASTERSUNDAY(YEAR([Calendrier.E23]));&quot;Pâques&quot;;IF([Calendrier.E23]=ORG.OPENOFFICE.EASTERSUNDAY(YEAR([Calendrier.E23]))+1;&quot;Lundi de Pâques&quot;;IF([Calendrier.E23]=DATE(YEAR([Calendrier.E23]);5;1);&quot;Fête du travail&quot;;IF([Calendrier.E23]=DATE(YEAR([Calendrier.E23]);5;8);&quot;Victoire 1945&quot;;IF([Calendrier.E23]=ORG.OPENOFFICE.EASTERSUNDAY(YEAR([Calendrier.E23]))+39;&quot;Ascension&quot;;IF([Calendrier.E23]=ORG.OPENOFFICE.EASTERSUNDAY(YEAR([Calendrier.E23]))+49;&quot;Pentecôte&quot;;IF([Calendrier.E23]=ORG.OPENOFFICE.EASTERSUNDAY(YEAR([Calendrier.E23]))+50;&quot;Lundi de Pentecôte&quot;;IF([Calendrier.E23]=DATE(YEAR([Calendrier.E23]);7;14);&quot;Fête nationale&quot;;IF([Calendrier.E23]=DATE(YEAR([Calendrier.E23]);8;15);&quot;Assomption&quot;;IF([Calendrier.E23]=DATE(YEAR([Calendrier.E23]);11;1);&quot;Toussaint&quot;;IF([Calendrier.E23]=DATE(YEAR([Calendrier.E23]);11;11);&quot;Armistice 1918&quot;;IF([Calendrier.E23]=DATE(YEAR([Calendrier.E2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4]=&quot;&quot;;[Calendrier.K23];[Calendrier.K23]+1)" office:value-type="float" office:value="5" calcext:value-type="float">
            <text:p>5</text:p>
          </table:table-cell>
          <table:table-cell/>
          <table:table-cell table:style-name="ce188" table:formula="of:=IF(ISERROR(MATCH(ROW([Calendrier.M24])-ROW([Calendrier.M$4]);[Calendrier.K$5:.K$110];0));&quot;&quot;;INDEX([Calendrier.L$5:.L$110];MATCH(ROW([Calendrier.M24])-ROW([Calendrier.M$4]);[Calendrier.K$5:.K$110];0)))" office:value-type="date" office:date-value="2017-02-15" calcext:value-type="date">
            <text:p>15/02/17</text:p>
          </table:table-cell>
          <table:table-cell/>
          <table:table-cell table:formula="of:=IF([Calendrier.P24]=&quot;&quot;;[Calendrier.O23];[Calendrier.O23]+1)" office:value-type="float" office:value="6" calcext:value-type="float">
            <text:p>6</text:p>
          </table:table-cell>
          <table:table-cell/>
          <table:table-cell table:formula="of:=IF(ISERROR(MATCH(ROW([Calendrier.Q24])-ROW([Calendrier.Q$4]);[Calendrier.O$5:.O$110];0));&quot;&quot;;INDEX([Calendrier.P$5:.P$110];MATCH(ROW([Calendrier.Q24])-ROW([Calendrier.Q$4]);[Calendrier.O$5:.O$110];0)))" office:value-type="date" office:date-value="2017-02-11" calcext:value-type="date">
            <text:p>11/02/17</text:p>
          </table:table-cell>
        </table:table-row>
        <table:table-row table:style-name="ro1">
          <table:table-cell table:style-name="ce62" table:formula="of:=IF([Calendrier.E27]=&quot;&quot;;&quot;&quot;;IF(TEXT([Calendrier.E23];&quot;MMMM&quot;)=TEXT([Calendrier.E25];&quot;MMMM&quot;);&quot;&quot;;UPPER(TEXT([Calendrier.E25];&quot;MMMM&quot;))))">
            <text:p/>
          </table:table-cell>
          <table:table-cell table:number-columns-repeated="3"/>
          <table:table-cell table:style-name="ce91" table:formula="of:=[Calendrier.E23]+7" office:value-type="date" office:date-value="2016-10-12" calcext:value-type="date">
            <text:p>12</text:p>
          </table:table-cell>
          <table:table-cell table:number-columns-repeated="2"/>
          <table:table-cell table:formula="of:=[Calendrier.E25]+3" office:value-type="date" office:date-value="2016-10-15" calcext:value-type="date">
            <text:p>15</text:p>
          </table:table-cell>
          <table:table-cell table:number-columns-repeated="2"/>
          <table:table-cell table:formula="of:=IF([Calendrier.L25]=&quot;&quot;;[Calendrier.K24];[Calendrier.K24]+1)" office:value-type="float" office:value="6" calcext:value-type="float">
            <text:p>6</text:p>
          </table:table-cell>
          <table:table-cell table:style-name="ce188" table:formula="of:=IF([Calendrier.E25]=&quot;&quot;;&quot;&quot;;IF([Calendrier.E26]=&quot;&quot;;[Calendrier.E25];&quot;&quot;))" office:value-type="date" office:date-value="2016-10-12" calcext:value-type="date">
            <text:p>12/10/16</text:p>
          </table:table-cell>
          <table:table-cell table:style-name="ce188" table:formula="of:=IF(ISERROR(MATCH(ROW([Calendrier.M25])-ROW([Calendrier.M$4]);[Calendrier.K$5:.K$110];0));&quot;&quot;;INDEX([Calendrier.L$5:.L$110];MATCH(ROW([Calendrier.M25])-ROW([Calendrier.M$4]);[Calendrier.K$5:.K$110];0)))" office:value-type="date" office:date-value="2017-03-08" calcext:value-type="date">
            <text:p>08/03/17</text:p>
          </table:table-cell>
          <table:table-cell/>
          <table:table-cell table:formula="of:=IF([Calendrier.P25]=&quot;&quot;;[Calendrier.O24];[Calendrier.O24]+1)" office:value-type="float" office:value="7" calcext:value-type="float">
            <text:p>7</text:p>
          </table:table-cell>
          <table:table-cell table:formula="of:=IF([Calendrier.H25]=&quot;&quot;;&quot;&quot;;IF([Calendrier.H26]=&quot;&quot;;[Calendrier.H25];&quot;&quot;))" office:value-type="date" office:date-value="2016-10-15" calcext:value-type="date">
            <text:p>15/10/16</text:p>
          </table:table-cell>
          <table:table-cell table:formula="of:=IF(ISERROR(MATCH(ROW([Calendrier.Q25])-ROW([Calendrier.Q$4]);[Calendrier.O$5:.O$110];0));&quot;&quot;;INDEX([Calendrier.P$5:.P$110];MATCH(ROW([Calendrier.Q25])-ROW([Calendrier.Q$4]);[Calendrier.O$5:.O$110];0)))" office:value-type="date" office:date-value="2017-02-18" calcext:value-type="date">
            <text:p>18/02/17</text:p>
          </table:table-cell>
        </table:table-row>
        <table:table-row table:style-name="ro1">
          <table:table-cell table:number-columns-repeated="4"/>
          <table:table-cell table:style-name="ce92" table:formula="of:=IF([Calendrier.E25]=&quot;&quot;;&quot;&quot;;CONCATENATE(IF([Calendrier.E25]=&quot;&quot;;&quot;&quot;;IF([Calendrier.E25]=DATE(YEAR([Calendrier.E25]);1;1);&quot;Jour de l'an&quot;;IF([Calendrier.E25]=ORG.OPENOFFICE.EASTERSUNDAY(YEAR([Calendrier.E25]));&quot;Pâques&quot;;IF([Calendrier.E25]=ORG.OPENOFFICE.EASTERSUNDAY(YEAR([Calendrier.E25]))+1;&quot;Lundi de Pâques&quot;;IF([Calendrier.E25]=DATE(YEAR([Calendrier.E25]);5;1);&quot;Fête du travail&quot;;IF([Calendrier.E25]=DATE(YEAR([Calendrier.E25]);5;8);&quot;Victoire 1945&quot;;IF([Calendrier.E25]=ORG.OPENOFFICE.EASTERSUNDAY(YEAR([Calendrier.E25]))+39;&quot;Ascension&quot;;IF([Calendrier.E25]=ORG.OPENOFFICE.EASTERSUNDAY(YEAR([Calendrier.E25]))+49;&quot;Pentecôte&quot;;IF([Calendrier.E25]=ORG.OPENOFFICE.EASTERSUNDAY(YEAR([Calendrier.E25]))+50;&quot;Lundi de Pentecôte&quot;;IF([Calendrier.E25]=DATE(YEAR([Calendrier.E25]);7;14);&quot;Fête nationale&quot;;IF([Calendrier.E25]=DATE(YEAR([Calendrier.E25]);8;15);&quot;Assomption&quot;;IF([Calendrier.E25]=DATE(YEAR([Calendrier.E25]);11;1);&quot;Toussaint&quot;;IF([Calendrier.E25]=DATE(YEAR([Calendrier.E25]);11;11);&quot;Armistice 1918&quot;;IF([Calendrier.E25]=DATE(YEAR([Calendrier.E2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6]=&quot;&quot;;[Calendrier.K25];[Calendrier.K25]+1)" office:value-type="float" office:value="6" calcext:value-type="float">
            <text:p>6</text:p>
          </table:table-cell>
          <table:table-cell/>
          <table:table-cell table:style-name="ce188" table:formula="of:=IF(ISERROR(MATCH(ROW([Calendrier.M26])-ROW([Calendrier.M$4]);[Calendrier.K$5:.K$110];0));&quot;&quot;;INDEX([Calendrier.L$5:.L$110];MATCH(ROW([Calendrier.M26])-ROW([Calendrier.M$4]);[Calendrier.K$5:.K$110];0)))" office:value-type="date" office:date-value="2017-03-15" calcext:value-type="date">
            <text:p>15/03/17</text:p>
          </table:table-cell>
          <table:table-cell/>
          <table:table-cell table:formula="of:=IF([Calendrier.P26]=&quot;&quot;;[Calendrier.O25];[Calendrier.O25]+1)" office:value-type="float" office:value="7" calcext:value-type="float">
            <text:p>7</text:p>
          </table:table-cell>
          <table:table-cell/>
          <table:table-cell table:formula="of:=IF(ISERROR(MATCH(ROW([Calendrier.Q26])-ROW([Calendrier.Q$4]);[Calendrier.O$5:.O$110];0));&quot;&quot;;INDEX([Calendrier.P$5:.P$110];MATCH(ROW([Calendrier.Q26])-ROW([Calendrier.Q$4]);[Calendrier.O$5:.O$110];0)))" office:value-type="date" office:date-value="2017-03-11" calcext:value-type="date">
            <text:p>11/03/17</text:p>
          </table:table-cell>
        </table:table-row>
        <table:table-row table:style-name="ro1">
          <table:table-cell table:style-name="ce62" table:formula="of:=IF([Calendrier.E29]=&quot;&quot;;&quot;&quot;;IF(TEXT([Calendrier.E25];&quot;MMMM&quot;)=TEXT([Calendrier.E27];&quot;MMMM&quot;);&quot;&quot;;UPPER(TEXT([Calendrier.E27];&quot;MMMM&quot;))))">
            <text:p/>
          </table:table-cell>
          <table:table-cell table:number-columns-repeated="3"/>
          <table:table-cell table:style-name="ce93" table:formula="of:=[Calendrier.E25]+7" office:value-type="date" office:date-value="2016-10-19" calcext:value-type="date">
            <text:p>19</text:p>
          </table:table-cell>
          <table:table-cell table:number-columns-repeated="2"/>
          <table:table-cell table:formula="of:=[Calendrier.E27]+3" office:value-type="date" office:date-value="2016-10-22" calcext:value-type="date">
            <text:p>22</text:p>
          </table:table-cell>
          <table:table-cell table:number-columns-repeated="2"/>
          <table:table-cell table:formula="of:=IF([Calendrier.L27]=&quot;&quot;;[Calendrier.K26];[Calendrier.K26]+1)" office:value-type="float" office:value="7" calcext:value-type="float">
            <text:p>7</text:p>
          </table:table-cell>
          <table:table-cell table:style-name="ce188" table:formula="of:=IF([Calendrier.E27]=&quot;&quot;;&quot;&quot;;IF([Calendrier.E28]=&quot;&quot;;[Calendrier.E27];&quot;&quot;))" office:value-type="date" office:date-value="2016-10-19" calcext:value-type="date">
            <text:p>19/10/16</text:p>
          </table:table-cell>
          <table:table-cell table:style-name="ce188" table:formula="of:=IF(ISERROR(MATCH(ROW([Calendrier.M27])-ROW([Calendrier.M$4]);[Calendrier.K$5:.K$110];0));&quot;&quot;;INDEX([Calendrier.L$5:.L$110];MATCH(ROW([Calendrier.M27])-ROW([Calendrier.M$4]);[Calendrier.K$5:.K$110];0)))" office:value-type="date" office:date-value="2017-03-22" calcext:value-type="date">
            <text:p>22/03/17</text:p>
          </table:table-cell>
          <table:table-cell/>
          <table:table-cell table:formula="of:=IF([Calendrier.P27]=&quot;&quot;;[Calendrier.O26];[Calendrier.O26]+1)" office:value-type="float" office:value="7" calcext:value-type="float">
            <text:p>7</text:p>
          </table:table-cell>
          <table:table-cell table:formula="of:=IF([Calendrier.H27]=&quot;&quot;;&quot;&quot;;IF([Calendrier.H28]=&quot;&quot;;[Calendrier.H27];&quot;&quot;))">
            <text:p/>
          </table:table-cell>
          <table:table-cell table:formula="of:=IF(ISERROR(MATCH(ROW([Calendrier.Q27])-ROW([Calendrier.Q$4]);[Calendrier.O$5:.O$110];0));&quot;&quot;;INDEX([Calendrier.P$5:.P$110];MATCH(ROW([Calendrier.Q27])-ROW([Calendrier.Q$4]);[Calendrier.O$5:.O$110];0)))" office:value-type="date" office:date-value="2017-03-18" calcext:value-type="date">
            <text:p>18/03/17</text:p>
          </table:table-cell>
        </table:table-row>
        <table:table-row table:style-name="ro1">
          <table:table-cell table:number-columns-repeated="4"/>
          <table:table-cell table:style-name="ce94" table:formula="of:=IF([Calendrier.E27]=&quot;&quot;;&quot;&quot;;CONCATENATE(IF([Calendrier.E27]=&quot;&quot;;&quot;&quot;;IF([Calendrier.E27]=DATE(YEAR([Calendrier.E27]);1;1);&quot;Jour de l'an&quot;;IF([Calendrier.E27]=ORG.OPENOFFICE.EASTERSUNDAY(YEAR([Calendrier.E27]));&quot;Pâques&quot;;IF([Calendrier.E27]=ORG.OPENOFFICE.EASTERSUNDAY(YEAR([Calendrier.E27]))+1;&quot;Lundi de Pâques&quot;;IF([Calendrier.E27]=DATE(YEAR([Calendrier.E27]);5;1);&quot;Fête du travail&quot;;IF([Calendrier.E27]=DATE(YEAR([Calendrier.E27]);5;8);&quot;Victoire 1945&quot;;IF([Calendrier.E27]=ORG.OPENOFFICE.EASTERSUNDAY(YEAR([Calendrier.E27]))+39;&quot;Ascension&quot;;IF([Calendrier.E27]=ORG.OPENOFFICE.EASTERSUNDAY(YEAR([Calendrier.E27]))+49;&quot;Pentecôte&quot;;IF([Calendrier.E27]=ORG.OPENOFFICE.EASTERSUNDAY(YEAR([Calendrier.E27]))+50;&quot;Lundi de Pentecôte&quot;;IF([Calendrier.E27]=DATE(YEAR([Calendrier.E27]);7;14);&quot;Fête nationale&quot;;IF([Calendrier.E27]=DATE(YEAR([Calendrier.E27]);8;15);&quot;Assomption&quot;;IF([Calendrier.E27]=DATE(YEAR([Calendrier.E27]);11;1);&quot;Toussaint&quot;;IF([Calendrier.E27]=DATE(YEAR([Calendrier.E27]);11;11);&quot;Armistice 1918&quot;;IF([Calendrier.E27]=DATE(YEAR([Calendrier.E27]);12;25);&quot;Noël&quot;;&quot;&quot;))))))))))))))))">
            <text:p/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28]=&quot;&quot;;[Calendrier.K27];[Calendrier.K27]+1)" office:value-type="float" office:value="7" calcext:value-type="float">
            <text:p>7</text:p>
          </table:table-cell>
          <table:table-cell/>
          <table:table-cell table:style-name="ce188" table:formula="of:=IF(ISERROR(MATCH(ROW([Calendrier.M28])-ROW([Calendrier.M$4]);[Calendrier.K$5:.K$110];0));&quot;&quot;;INDEX([Calendrier.L$5:.L$110];MATCH(ROW([Calendrier.M28])-ROW([Calendrier.M$4]);[Calendrier.K$5:.K$110];0)))" office:value-type="date" office:date-value="2017-03-29" calcext:value-type="date">
            <text:p>29/03/17</text:p>
          </table:table-cell>
          <table:table-cell/>
          <table:table-cell table:formula="of:=IF([Calendrier.P28]=&quot;&quot;;[Calendrier.O27];[Calendrier.O27]+1)" office:value-type="float" office:value="7" calcext:value-type="float">
            <text:p>7</text:p>
          </table:table-cell>
          <table:table-cell/>
          <table:table-cell table:formula="of:=IF(ISERROR(MATCH(ROW([Calendrier.Q28])-ROW([Calendrier.Q$4]);[Calendrier.O$5:.O$110];0));&quot;&quot;;INDEX([Calendrier.P$5:.P$110];MATCH(ROW([Calendrier.Q28])-ROW([Calendrier.Q$4]);[Calendrier.O$5:.O$110];0)))" office:value-type="date" office:date-value="2017-03-25" calcext:value-type="date">
            <text:p>25/03/17</text:p>
          </table:table-cell>
        </table:table-row>
        <table:table-row table:style-name="ro1">
          <table:table-cell table:style-name="ce62" table:formula="of:=IF([Calendrier.E31]=&quot;&quot;;&quot;&quot;;IF(TEXT([Calendrier.E27];&quot;MMMM&quot;)=TEXT([Calendrier.E29];&quot;MMMM&quot;);&quot;&quot;;UPPER(TEXT([Calendrier.E29];&quot;MMMM&quot;))))">
            <text:p/>
          </table:table-cell>
          <table:table-cell table:number-columns-repeated="3"/>
          <table:table-cell table:style-name="ce95" table:formula="of:=[Calendrier.E27]+7" office:value-type="date" office:date-value="2016-10-26" calcext:value-type="date">
            <text:p>26</text:p>
          </table:table-cell>
          <table:table-cell table:number-columns-repeated="2"/>
          <table:table-cell table:formula="of:=[Calendrier.E29]+3" office:value-type="date" office:date-value="2016-10-29" calcext:value-type="date">
            <text:p>29</text:p>
          </table:table-cell>
          <table:table-cell table:number-columns-repeated="2"/>
          <table:table-cell table:formula="of:=IF([Calendrier.L29]=&quot;&quot;;[Calendrier.K28];[Calendrier.K28]+1)" office:value-type="float" office:value="7" calcext:value-type="float">
            <text:p>7</text:p>
          </table:table-cell>
          <table:table-cell table:style-name="ce188" table:formula="of:=IF([Calendrier.E29]=&quot;&quot;;&quot;&quot;;IF([Calendrier.E30]=&quot;&quot;;[Calendrier.E29];&quot;&quot;))">
            <text:p/>
          </table:table-cell>
          <table:table-cell table:style-name="ce188" table:formula="of:=IF(ISERROR(MATCH(ROW([Calendrier.M29])-ROW([Calendrier.M$4]);[Calendrier.K$5:.K$110];0));&quot;&quot;;INDEX([Calendrier.L$5:.L$110];MATCH(ROW([Calendrier.M29])-ROW([Calendrier.M$4]);[Calendrier.K$5:.K$110];0)))" office:value-type="date" office:date-value="2017-04-05" calcext:value-type="date">
            <text:p>05/04/17</text:p>
          </table:table-cell>
          <table:table-cell/>
          <table:table-cell table:formula="of:=IF([Calendrier.P29]=&quot;&quot;;[Calendrier.O28];[Calendrier.O28]+1)" office:value-type="float" office:value="7" calcext:value-type="float">
            <text:p>7</text:p>
          </table:table-cell>
          <table:table-cell table:formula="of:=IF([Calendrier.H29]=&quot;&quot;;&quot;&quot;;IF([Calendrier.H30]=&quot;&quot;;[Calendrier.H29];&quot;&quot;))">
            <text:p/>
          </table:table-cell>
          <table:table-cell table:formula="of:=IF(ISERROR(MATCH(ROW([Calendrier.Q29])-ROW([Calendrier.Q$4]);[Calendrier.O$5:.O$110];0));&quot;&quot;;INDEX([Calendrier.P$5:.P$110];MATCH(ROW([Calendrier.Q29])-ROW([Calendrier.Q$4]);[Calendrier.O$5:.O$110];0)))" office:value-type="date" office:date-value="2017-04-01" calcext:value-type="date">
            <text:p>01/04/17</text:p>
          </table:table-cell>
        </table:table-row>
        <table:table-row table:style-name="ro1">
          <table:table-cell table:number-columns-repeated="4"/>
          <table:table-cell table:style-name="ce9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30]=&quot;&quot;;[Calendrier.K29];[Calendrier.K29]+1)" office:value-type="float" office:value="7" calcext:value-type="float">
            <text:p>7</text:p>
          </table:table-cell>
          <table:table-cell/>
          <table:table-cell table:style-name="ce188" table:formula="of:=IF(ISERROR(MATCH(ROW([Calendrier.M30])-ROW([Calendrier.M$4]);[Calendrier.K$5:.K$110];0));&quot;&quot;;INDEX([Calendrier.L$5:.L$110];MATCH(ROW([Calendrier.M30])-ROW([Calendrier.M$4]);[Calendrier.K$5:.K$110];0)))" office:value-type="date" office:date-value="2017-04-12" calcext:value-type="date">
            <text:p>12/04/17</text:p>
          </table:table-cell>
          <table:table-cell/>
          <table:table-cell table:formula="of:=IF([Calendrier.P30]=&quot;&quot;;[Calendrier.O29];[Calendrier.O29]+1)" office:value-type="float" office:value="7" calcext:value-type="float">
            <text:p>7</text:p>
          </table:table-cell>
          <table:table-cell/>
          <table:table-cell table:formula="of:=IF(ISERROR(MATCH(ROW([Calendrier.Q30])-ROW([Calendrier.Q$4]);[Calendrier.O$5:.O$110];0));&quot;&quot;;INDEX([Calendrier.P$5:.P$110];MATCH(ROW([Calendrier.Q30])-ROW([Calendrier.Q$4]);[Calendrier.O$5:.O$110];0)))" office:value-type="date" office:date-value="2017-04-08" calcext:value-type="date">
            <text:p>08/04/17</text:p>
          </table:table-cell>
        </table:table-row>
        <table:table-row table:style-name="ro1">
          <table:table-cell table:style-name="ce62" table:formula="of:=IF([Calendrier.E33]=&quot;&quot;;&quot;&quot;;IF(TEXT([Calendrier.E29];&quot;MMMM&quot;)=TEXT([Calendrier.E31];&quot;MMMM&quot;);&quot;&quot;;UPPER(TEXT([Calendrier.E31];&quot;MMMM&quot;))))" office:value-type="string" office:string-value="NOVEMBRE" calcext:value-type="string">
            <text:p>NOVEMBRE</text:p>
          </table:table-cell>
          <table:table-cell table:number-columns-repeated="3"/>
          <table:table-cell table:style-name="ce97" table:formula="of:=[Calendrier.E29]+7" office:value-type="date" office:date-value="2016-11-02" calcext:value-type="date">
            <text:p>2</text:p>
          </table:table-cell>
          <table:table-cell table:number-columns-repeated="2"/>
          <table:table-cell table:formula="of:=[Calendrier.E31]+3" office:value-type="date" office:date-value="2016-11-05" calcext:value-type="date">
            <text:p>5</text:p>
          </table:table-cell>
          <table:table-cell table:number-columns-repeated="2"/>
          <table:table-cell table:formula="of:=IF([Calendrier.L31]=&quot;&quot;;[Calendrier.K30];[Calendrier.K30]+1)" office:value-type="float" office:value="7" calcext:value-type="float">
            <text:p>7</text:p>
          </table:table-cell>
          <table:table-cell table:style-name="ce188" table:formula="of:=IF([Calendrier.E31]=&quot;&quot;;&quot;&quot;;IF([Calendrier.E32]=&quot;&quot;;[Calendrier.E31];&quot;&quot;))">
            <text:p/>
          </table:table-cell>
          <table:table-cell table:style-name="ce188" table:formula="of:=IF(ISERROR(MATCH(ROW([Calendrier.M31])-ROW([Calendrier.M$4]);[Calendrier.K$5:.K$110];0));&quot;&quot;;INDEX([Calendrier.L$5:.L$110];MATCH(ROW([Calendrier.M31])-ROW([Calendrier.M$4]);[Calendrier.K$5:.K$110];0)))" office:value-type="date" office:date-value="2017-05-03" calcext:value-type="date">
            <text:p>03/05/17</text:p>
          </table:table-cell>
          <table:table-cell/>
          <table:table-cell table:formula="of:=IF([Calendrier.P31]=&quot;&quot;;[Calendrier.O30];[Calendrier.O30]+1)" office:value-type="float" office:value="8" calcext:value-type="float">
            <text:p>8</text:p>
          </table:table-cell>
          <table:table-cell table:formula="of:=IF([Calendrier.H31]=&quot;&quot;;&quot;&quot;;IF([Calendrier.H32]=&quot;&quot;;[Calendrier.H31];&quot;&quot;))" office:value-type="date" office:date-value="2016-11-05" calcext:value-type="date">
            <text:p>05/11/16</text:p>
          </table:table-cell>
          <table:table-cell table:formula="of:=IF(ISERROR(MATCH(ROW([Calendrier.Q31])-ROW([Calendrier.Q$4]);[Calendrier.O$5:.O$110];0));&quot;&quot;;INDEX([Calendrier.P$5:.P$110];MATCH(ROW([Calendrier.Q31])-ROW([Calendrier.Q$4]);[Calendrier.O$5:.O$110];0)))" office:value-type="date" office:date-value="2017-04-15" calcext:value-type="date">
            <text:p>15/04/17</text:p>
          </table:table-cell>
        </table:table-row>
        <table:table-row table:style-name="ro1">
          <table:table-cell table:number-columns-repeated="4"/>
          <table:table-cell table:style-name="ce98" office:value-type="string" calcext:value-type="string">
            <text:p>Congés scol.</text:p>
          </table:table-cell>
          <table:table-cell table:number-columns-repeated="2"/>
          <table:table-cell table:style-name="ce184"/>
          <table:table-cell table:number-columns-repeated="2"/>
          <table:table-cell table:formula="of:=IF([Calendrier.L32]=&quot;&quot;;[Calendrier.K31];[Calendrier.K31]+1)" office:value-type="float" office:value="7" calcext:value-type="float">
            <text:p>7</text:p>
          </table:table-cell>
          <table:table-cell/>
          <table:table-cell table:style-name="ce188" table:formula="of:=IF(ISERROR(MATCH(ROW([Calendrier.M32])-ROW([Calendrier.M$4]);[Calendrier.K$5:.K$110];0));&quot;&quot;;INDEX([Calendrier.L$5:.L$110];MATCH(ROW([Calendrier.M32])-ROW([Calendrier.M$4]);[Calendrier.K$5:.K$110];0)))" office:value-type="date" office:date-value="2017-05-10" calcext:value-type="date">
            <text:p>10/05/17</text:p>
          </table:table-cell>
          <table:table-cell/>
          <table:table-cell table:formula="of:=IF([Calendrier.P32]=&quot;&quot;;[Calendrier.O31];[Calendrier.O31]+1)" office:value-type="float" office:value="8" calcext:value-type="float">
            <text:p>8</text:p>
          </table:table-cell>
          <table:table-cell/>
          <table:table-cell table:formula="of:=IF(ISERROR(MATCH(ROW([Calendrier.Q32])-ROW([Calendrier.Q$4]);[Calendrier.O$5:.O$110];0));&quot;&quot;;INDEX([Calendrier.P$5:.P$110];MATCH(ROW([Calendrier.Q32])-ROW([Calendrier.Q$4]);[Calendrier.O$5:.O$110];0)))" office:value-type="date" office:date-value="2017-05-06" calcext:value-type="date">
            <text:p>06/05/17</text:p>
          </table:table-cell>
        </table:table-row>
        <table:table-row table:style-name="ro1">
          <table:table-cell table:style-name="ce62" table:formula="of:=IF([Calendrier.E35]=&quot;&quot;;&quot;&quot;;IF(TEXT([Calendrier.E31];&quot;MMMM&quot;)=TEXT([Calendrier.E33];&quot;MMMM&quot;);&quot;&quot;;UPPER(TEXT([Calendrier.E33];&quot;MMMM&quot;))))">
            <text:p/>
          </table:table-cell>
          <table:table-cell table:number-columns-repeated="3"/>
          <table:table-cell table:style-name="ce99" table:formula="of:=[Calendrier.E31]+7" office:value-type="date" office:date-value="2016-11-09" calcext:value-type="date">
            <text:p>9</text:p>
          </table:table-cell>
          <table:table-cell table:number-columns-repeated="2"/>
          <table:table-cell table:formula="of:=[Calendrier.E33]+3" office:value-type="date" office:date-value="2016-11-12" calcext:value-type="date">
            <text:p>12</text:p>
          </table:table-cell>
          <table:table-cell table:number-columns-repeated="2"/>
          <table:table-cell table:formula="of:=IF([Calendrier.L33]=&quot;&quot;;[Calendrier.K32];[Calendrier.K32]+1)" office:value-type="float" office:value="8" calcext:value-type="float">
            <text:p>8</text:p>
          </table:table-cell>
          <table:table-cell table:style-name="ce188" table:formula="of:=IF([Calendrier.E33]=&quot;&quot;;&quot;&quot;;IF([Calendrier.E34]=&quot;&quot;;[Calendrier.E33];&quot;&quot;))" office:value-type="date" office:date-value="2016-11-09" calcext:value-type="date">
            <text:p>09/11/16</text:p>
          </table:table-cell>
          <table:table-cell table:style-name="ce188" table:formula="of:=IF(ISERROR(MATCH(ROW([Calendrier.M33])-ROW([Calendrier.M$4]);[Calendrier.K$5:.K$110];0));&quot;&quot;;INDEX([Calendrier.L$5:.L$110];MATCH(ROW([Calendrier.M33])-ROW([Calendrier.M$4]);[Calendrier.K$5:.K$110];0)))" office:value-type="date" office:date-value="2017-05-17" calcext:value-type="date">
            <text:p>17/05/17</text:p>
          </table:table-cell>
          <table:table-cell/>
          <table:table-cell table:formula="of:=IF([Calendrier.P33]=&quot;&quot;;[Calendrier.O32];[Calendrier.O32]+1)" office:value-type="float" office:value="9" calcext:value-type="float">
            <text:p>9</text:p>
          </table:table-cell>
          <table:table-cell table:formula="of:=IF([Calendrier.H33]=&quot;&quot;;&quot;&quot;;IF([Calendrier.H34]=&quot;&quot;;[Calendrier.H33];&quot;&quot;))" office:value-type="date" office:date-value="2016-11-12" calcext:value-type="date">
            <text:p>12/11/16</text:p>
          </table:table-cell>
          <table:table-cell table:formula="of:=IF(ISERROR(MATCH(ROW([Calendrier.Q33])-ROW([Calendrier.Q$4]);[Calendrier.O$5:.O$110];0));&quot;&quot;;INDEX([Calendrier.P$5:.P$110];MATCH(ROW([Calendrier.Q33])-ROW([Calendrier.Q$4]);[Calendrier.O$5:.O$110];0)))" office:value-type="date" office:date-value="2017-05-13" calcext:value-type="date">
            <text:p>13/05/17</text:p>
          </table:table-cell>
        </table:table-row>
        <table:table-row table:style-name="ro1">
          <table:table-cell table:number-columns-repeated="4"/>
          <table:table-cell table:style-name="ce100" table:formula="of:=IF([Calendrier.E33]=&quot;&quot;;&quot;&quot;;CONCATENATE(IF([Calendrier.E33]=&quot;&quot;;&quot;&quot;;IF([Calendrier.E33]=DATE(YEAR([Calendrier.E33]);1;1);&quot;Jour de l'an&quot;;IF([Calendrier.E33]=ORG.OPENOFFICE.EASTERSUNDAY(YEAR([Calendrier.E33]));&quot;Pâques&quot;;IF([Calendrier.E33]=ORG.OPENOFFICE.EASTERSUNDAY(YEAR([Calendrier.E33]))+1;&quot;Lundi de Pâques&quot;;IF([Calendrier.E33]=DATE(YEAR([Calendrier.E33]);5;1);&quot;Fête du travail&quot;;IF([Calendrier.E33]=DATE(YEAR([Calendrier.E33]);5;8);&quot;Victoire 1945&quot;;IF([Calendrier.E33]=ORG.OPENOFFICE.EASTERSUNDAY(YEAR([Calendrier.E33]))+39;&quot;Ascension&quot;;IF([Calendrier.E33]=ORG.OPENOFFICE.EASTERSUNDAY(YEAR([Calendrier.E33]))+49;&quot;Pentecôte&quot;;IF([Calendrier.E33]=ORG.OPENOFFICE.EASTERSUNDAY(YEAR([Calendrier.E33]))+50;&quot;Lundi de Pentecôte&quot;;IF([Calendrier.E33]=DATE(YEAR([Calendrier.E33]);7;14);&quot;Fête nationale&quot;;IF([Calendrier.E33]=DATE(YEAR([Calendrier.E33]);8;15);&quot;Assomption&quot;;IF([Calendrier.E33]=DATE(YEAR([Calendrier.E33]);11;1);&quot;Toussaint&quot;;IF([Calendrier.E33]=DATE(YEAR([Calendrier.E33]);11;11);&quot;Armistice 1918&quot;;IF([Calendrier.E33]=DATE(YEAR([Calendrier.E3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34]=&quot;&quot;;[Calendrier.K33];[Calendrier.K33]+1)" office:value-type="float" office:value="8" calcext:value-type="float">
            <text:p>8</text:p>
          </table:table-cell>
          <table:table-cell/>
          <table:table-cell table:style-name="ce188" table:formula="of:=IF(ISERROR(MATCH(ROW([Calendrier.M34])-ROW([Calendrier.M$4]);[Calendrier.K$5:.K$110];0));&quot;&quot;;INDEX([Calendrier.L$5:.L$110];MATCH(ROW([Calendrier.M34])-ROW([Calendrier.M$4]);[Calendrier.K$5:.K$110];0)))" office:value-type="date" office:date-value="2017-05-24" calcext:value-type="date">
            <text:p>24/05/17</text:p>
          </table:table-cell>
          <table:table-cell/>
          <table:table-cell table:formula="of:=IF([Calendrier.P34]=&quot;&quot;;[Calendrier.O33];[Calendrier.O33]+1)" office:value-type="float" office:value="9" calcext:value-type="float">
            <text:p>9</text:p>
          </table:table-cell>
          <table:table-cell/>
          <table:table-cell table:formula="of:=IF(ISERROR(MATCH(ROW([Calendrier.Q34])-ROW([Calendrier.Q$4]);[Calendrier.O$5:.O$110];0));&quot;&quot;;INDEX([Calendrier.P$5:.P$110];MATCH(ROW([Calendrier.Q34])-ROW([Calendrier.Q$4]);[Calendrier.O$5:.O$110];0)))" office:value-type="date" office:date-value="2017-05-20" calcext:value-type="date">
            <text:p>20/05/17</text:p>
          </table:table-cell>
        </table:table-row>
        <table:table-row table:style-name="ro1">
          <table:table-cell table:style-name="ce62" table:formula="of:=IF([Calendrier.E37]=&quot;&quot;;&quot;&quot;;IF(TEXT([Calendrier.E33];&quot;MMMM&quot;)=TEXT([Calendrier.E35];&quot;MMMM&quot;);&quot;&quot;;UPPER(TEXT([Calendrier.E35];&quot;MMMM&quot;))))">
            <text:p/>
          </table:table-cell>
          <table:table-cell table:number-columns-repeated="3"/>
          <table:table-cell table:style-name="ce101" table:formula="of:=[Calendrier.E33]+7" office:value-type="date" office:date-value="2016-11-16" calcext:value-type="date">
            <text:p>16</text:p>
          </table:table-cell>
          <table:table-cell table:number-columns-repeated="2"/>
          <table:table-cell table:formula="of:=[Calendrier.E35]+3" office:value-type="date" office:date-value="2016-11-19" calcext:value-type="date">
            <text:p>19</text:p>
          </table:table-cell>
          <table:table-cell table:number-columns-repeated="2"/>
          <table:table-cell table:formula="of:=IF([Calendrier.L35]=&quot;&quot;;[Calendrier.K34];[Calendrier.K34]+1)" office:value-type="float" office:value="9" calcext:value-type="float">
            <text:p>9</text:p>
          </table:table-cell>
          <table:table-cell table:style-name="ce188" table:formula="of:=IF([Calendrier.E35]=&quot;&quot;;&quot;&quot;;IF([Calendrier.E36]=&quot;&quot;;[Calendrier.E35];&quot;&quot;))" office:value-type="date" office:date-value="2016-11-16" calcext:value-type="date">
            <text:p>16/11/16</text:p>
          </table:table-cell>
          <table:table-cell table:style-name="ce188" table:formula="of:=IF(ISERROR(MATCH(ROW([Calendrier.M35])-ROW([Calendrier.M$4]);[Calendrier.K$5:.K$110];0));&quot;&quot;;INDEX([Calendrier.L$5:.L$110];MATCH(ROW([Calendrier.M35])-ROW([Calendrier.M$4]);[Calendrier.K$5:.K$110];0)))" office:value-type="date" office:date-value="2017-05-31" calcext:value-type="date">
            <text:p>31/05/17</text:p>
          </table:table-cell>
          <table:table-cell/>
          <table:table-cell table:formula="of:=IF([Calendrier.P35]=&quot;&quot;;[Calendrier.O34];[Calendrier.O34]+1)" office:value-type="float" office:value="10" calcext:value-type="float">
            <text:p>10</text:p>
          </table:table-cell>
          <table:table-cell table:formula="of:=IF([Calendrier.H35]=&quot;&quot;;&quot;&quot;;IF([Calendrier.H36]=&quot;&quot;;[Calendrier.H35];&quot;&quot;))" office:value-type="date" office:date-value="2016-11-19" calcext:value-type="date">
            <text:p>19/11/16</text:p>
          </table:table-cell>
          <table:table-cell table:formula="of:=IF(ISERROR(MATCH(ROW([Calendrier.Q35])-ROW([Calendrier.Q$4]);[Calendrier.O$5:.O$110];0));&quot;&quot;;INDEX([Calendrier.P$5:.P$110];MATCH(ROW([Calendrier.Q35])-ROW([Calendrier.Q$4]);[Calendrier.O$5:.O$110];0)))" office:value-type="date" office:date-value="2017-05-27" calcext:value-type="date">
            <text:p>27/05/17</text:p>
          </table:table-cell>
        </table:table-row>
        <table:table-row table:style-name="ro1">
          <table:table-cell table:number-columns-repeated="4"/>
          <table:table-cell table:style-name="ce102" table:formula="of:=IF([Calendrier.E35]=&quot;&quot;;&quot;&quot;;CONCATENATE(IF([Calendrier.E35]=&quot;&quot;;&quot;&quot;;IF([Calendrier.E35]=DATE(YEAR([Calendrier.E35]);1;1);&quot;Jour de l'an&quot;;IF([Calendrier.E35]=ORG.OPENOFFICE.EASTERSUNDAY(YEAR([Calendrier.E35]));&quot;Pâques&quot;;IF([Calendrier.E35]=ORG.OPENOFFICE.EASTERSUNDAY(YEAR([Calendrier.E35]))+1;&quot;Lundi de Pâques&quot;;IF([Calendrier.E35]=DATE(YEAR([Calendrier.E35]);5;1);&quot;Fête du travail&quot;;IF([Calendrier.E35]=DATE(YEAR([Calendrier.E35]);5;8);&quot;Victoire 1945&quot;;IF([Calendrier.E35]=ORG.OPENOFFICE.EASTERSUNDAY(YEAR([Calendrier.E35]))+39;&quot;Ascension&quot;;IF([Calendrier.E35]=ORG.OPENOFFICE.EASTERSUNDAY(YEAR([Calendrier.E35]))+49;&quot;Pentecôte&quot;;IF([Calendrier.E35]=ORG.OPENOFFICE.EASTERSUNDAY(YEAR([Calendrier.E35]))+50;&quot;Lundi de Pentecôte&quot;;IF([Calendrier.E35]=DATE(YEAR([Calendrier.E35]);7;14);&quot;Fête nationale&quot;;IF([Calendrier.E35]=DATE(YEAR([Calendrier.E35]);8;15);&quot;Assomption&quot;;IF([Calendrier.E35]=DATE(YEAR([Calendrier.E35]);11;1);&quot;Toussaint&quot;;IF([Calendrier.E35]=DATE(YEAR([Calendrier.E35]);11;11);&quot;Armistice 1918&quot;;IF([Calendrier.E35]=DATE(YEAR([Calendrier.E3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36]=&quot;&quot;;[Calendrier.K35];[Calendrier.K35]+1)" office:value-type="float" office:value="9" calcext:value-type="float">
            <text:p>9</text:p>
          </table:table-cell>
          <table:table-cell/>
          <table:table-cell table:style-name="ce188" table:formula="of:=IF(ISERROR(MATCH(ROW([Calendrier.M36])-ROW([Calendrier.M$4]);[Calendrier.K$5:.K$110];0));&quot;&quot;;INDEX([Calendrier.L$5:.L$110];MATCH(ROW([Calendrier.M36])-ROW([Calendrier.M$4]);[Calendrier.K$5:.K$110];0)))" office:value-type="date" office:date-value="2017-06-07" calcext:value-type="date">
            <text:p>07/06/17</text:p>
          </table:table-cell>
          <table:table-cell/>
          <table:table-cell table:formula="of:=IF([Calendrier.P36]=&quot;&quot;;[Calendrier.O35];[Calendrier.O35]+1)" office:value-type="float" office:value="10" calcext:value-type="float">
            <text:p>10</text:p>
          </table:table-cell>
          <table:table-cell/>
          <table:table-cell table:formula="of:=IF(ISERROR(MATCH(ROW([Calendrier.Q36])-ROW([Calendrier.Q$4]);[Calendrier.O$5:.O$110];0));&quot;&quot;;INDEX([Calendrier.P$5:.P$110];MATCH(ROW([Calendrier.Q36])-ROW([Calendrier.Q$4]);[Calendrier.O$5:.O$110];0)))" office:value-type="date" office:date-value="2017-06-03" calcext:value-type="date">
            <text:p>03/06/17</text:p>
          </table:table-cell>
        </table:table-row>
        <table:table-row table:style-name="ro1">
          <table:table-cell table:style-name="ce62" table:formula="of:=IF([Calendrier.E39]=&quot;&quot;;&quot;&quot;;IF(TEXT([Calendrier.E35];&quot;MMMM&quot;)=TEXT([Calendrier.E37];&quot;MMMM&quot;);&quot;&quot;;UPPER(TEXT([Calendrier.E37];&quot;MMMM&quot;))))">
            <text:p/>
          </table:table-cell>
          <table:table-cell table:number-columns-repeated="3"/>
          <table:table-cell table:style-name="ce103" table:formula="of:=[Calendrier.E35]+7" office:value-type="date" office:date-value="2016-11-23" calcext:value-type="date">
            <text:p>23</text:p>
          </table:table-cell>
          <table:table-cell table:number-columns-repeated="2"/>
          <table:table-cell table:formula="of:=[Calendrier.E37]+3" office:value-type="date" office:date-value="2016-11-26" calcext:value-type="date">
            <text:p>26</text:p>
          </table:table-cell>
          <table:table-cell table:number-columns-repeated="2"/>
          <table:table-cell table:formula="of:=IF([Calendrier.L37]=&quot;&quot;;[Calendrier.K36];[Calendrier.K36]+1)" office:value-type="float" office:value="10" calcext:value-type="float">
            <text:p>10</text:p>
          </table:table-cell>
          <table:table-cell table:style-name="ce188" table:formula="of:=IF([Calendrier.E37]=&quot;&quot;;&quot;&quot;;IF([Calendrier.E38]=&quot;&quot;;[Calendrier.E37];&quot;&quot;))" office:value-type="date" office:date-value="2016-11-23" calcext:value-type="date">
            <text:p>23/11/16</text:p>
          </table:table-cell>
          <table:table-cell table:style-name="ce188" table:formula="of:=IF(ISERROR(MATCH(ROW([Calendrier.M37])-ROW([Calendrier.M$4]);[Calendrier.K$5:.K$110];0));&quot;&quot;;INDEX([Calendrier.L$5:.L$110];MATCH(ROW([Calendrier.M37])-ROW([Calendrier.M$4]);[Calendrier.K$5:.K$110];0)))" office:value-type="date" office:date-value="2017-06-14" calcext:value-type="date">
            <text:p>14/06/17</text:p>
          </table:table-cell>
          <table:table-cell/>
          <table:table-cell table:formula="of:=IF([Calendrier.P37]=&quot;&quot;;[Calendrier.O36];[Calendrier.O36]+1)" office:value-type="float" office:value="11" calcext:value-type="float">
            <text:p>11</text:p>
          </table:table-cell>
          <table:table-cell table:formula="of:=IF([Calendrier.H37]=&quot;&quot;;&quot;&quot;;IF([Calendrier.H38]=&quot;&quot;;[Calendrier.H37];&quot;&quot;))" office:value-type="date" office:date-value="2016-11-26" calcext:value-type="date">
            <text:p>26/11/16</text:p>
          </table:table-cell>
          <table:table-cell table:formula="of:=IF(ISERROR(MATCH(ROW([Calendrier.Q37])-ROW([Calendrier.Q$4]);[Calendrier.O$5:.O$110];0));&quot;&quot;;INDEX([Calendrier.P$5:.P$110];MATCH(ROW([Calendrier.Q37])-ROW([Calendrier.Q$4]);[Calendrier.O$5:.O$110];0)))" office:value-type="date" office:date-value="2017-06-10" calcext:value-type="date">
            <text:p>10/06/17</text:p>
          </table:table-cell>
        </table:table-row>
        <table:table-row table:style-name="ro1">
          <table:table-cell table:number-columns-repeated="4"/>
          <table:table-cell table:style-name="ce104" table:formula="of:=IF([Calendrier.E37]=&quot;&quot;;&quot;&quot;;CONCATENATE(IF([Calendrier.E37]=&quot;&quot;;&quot;&quot;;IF([Calendrier.E37]=DATE(YEAR([Calendrier.E37]);1;1);&quot;Jour de l'an&quot;;IF([Calendrier.E37]=ORG.OPENOFFICE.EASTERSUNDAY(YEAR([Calendrier.E37]));&quot;Pâques&quot;;IF([Calendrier.E37]=ORG.OPENOFFICE.EASTERSUNDAY(YEAR([Calendrier.E37]))+1;&quot;Lundi de Pâques&quot;;IF([Calendrier.E37]=DATE(YEAR([Calendrier.E37]);5;1);&quot;Fête du travail&quot;;IF([Calendrier.E37]=DATE(YEAR([Calendrier.E37]);5;8);&quot;Victoire 1945&quot;;IF([Calendrier.E37]=ORG.OPENOFFICE.EASTERSUNDAY(YEAR([Calendrier.E37]))+39;&quot;Ascension&quot;;IF([Calendrier.E37]=ORG.OPENOFFICE.EASTERSUNDAY(YEAR([Calendrier.E37]))+49;&quot;Pentecôte&quot;;IF([Calendrier.E37]=ORG.OPENOFFICE.EASTERSUNDAY(YEAR([Calendrier.E37]))+50;&quot;Lundi de Pentecôte&quot;;IF([Calendrier.E37]=DATE(YEAR([Calendrier.E37]);7;14);&quot;Fête nationale&quot;;IF([Calendrier.E37]=DATE(YEAR([Calendrier.E37]);8;15);&quot;Assomption&quot;;IF([Calendrier.E37]=DATE(YEAR([Calendrier.E37]);11;1);&quot;Toussaint&quot;;IF([Calendrier.E37]=DATE(YEAR([Calendrier.E37]);11;11);&quot;Armistice 1918&quot;;IF([Calendrier.E37]=DATE(YEAR([Calendrier.E3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38]=&quot;&quot;;[Calendrier.K37];[Calendrier.K37]+1)" office:value-type="float" office:value="10" calcext:value-type="float">
            <text:p>10</text:p>
          </table:table-cell>
          <table:table-cell/>
          <table:table-cell table:style-name="ce188" table:formula="of:=IF(ISERROR(MATCH(ROW([Calendrier.M38])-ROW([Calendrier.M$4]);[Calendrier.K$5:.K$110];0));&quot;&quot;;INDEX([Calendrier.L$5:.L$110];MATCH(ROW([Calendrier.M38])-ROW([Calendrier.M$4]);[Calendrier.K$5:.K$110];0)))" office:value-type="date" office:date-value="2017-06-21" calcext:value-type="date">
            <text:p>21/06/17</text:p>
          </table:table-cell>
          <table:table-cell/>
          <table:table-cell table:formula="of:=IF([Calendrier.P38]=&quot;&quot;;[Calendrier.O37];[Calendrier.O37]+1)" office:value-type="float" office:value="11" calcext:value-type="float">
            <text:p>11</text:p>
          </table:table-cell>
          <table:table-cell/>
          <table:table-cell table:formula="of:=IF(ISERROR(MATCH(ROW([Calendrier.Q38])-ROW([Calendrier.Q$4]);[Calendrier.O$5:.O$110];0));&quot;&quot;;INDEX([Calendrier.P$5:.P$110];MATCH(ROW([Calendrier.Q38])-ROW([Calendrier.Q$4]);[Calendrier.O$5:.O$110];0)))" office:value-type="date" office:date-value="2017-06-17" calcext:value-type="date">
            <text:p>17/06/17</text:p>
          </table:table-cell>
        </table:table-row>
        <table:table-row table:style-name="ro1">
          <table:table-cell table:style-name="ce62" table:formula="of:=IF([Calendrier.E41]=&quot;&quot;;&quot;&quot;;IF(TEXT([Calendrier.E37];&quot;MMMM&quot;)=TEXT([Calendrier.E39];&quot;MMMM&quot;);&quot;&quot;;UPPER(TEXT([Calendrier.E39];&quot;MMMM&quot;))))">
            <text:p/>
          </table:table-cell>
          <table:table-cell table:number-columns-repeated="3"/>
          <table:table-cell table:style-name="ce105" table:formula="of:=[Calendrier.E37]+7" office:value-type="date" office:date-value="2016-11-30" calcext:value-type="date">
            <text:p>30</text:p>
          </table:table-cell>
          <table:table-cell table:number-columns-repeated="2"/>
          <table:table-cell table:formula="of:=[Calendrier.E39]+3" office:value-type="date" office:date-value="2016-12-03" calcext:value-type="date">
            <text:p>3</text:p>
          </table:table-cell>
          <table:table-cell table:number-columns-repeated="2"/>
          <table:table-cell table:formula="of:=IF([Calendrier.L39]=&quot;&quot;;[Calendrier.K38];[Calendrier.K38]+1)" office:value-type="float" office:value="11" calcext:value-type="float">
            <text:p>11</text:p>
          </table:table-cell>
          <table:table-cell table:style-name="ce188" table:formula="of:=IF([Calendrier.E39]=&quot;&quot;;&quot;&quot;;IF([Calendrier.E40]=&quot;&quot;;[Calendrier.E39];&quot;&quot;))" office:value-type="date" office:date-value="2016-11-30" calcext:value-type="date">
            <text:p>30/11/16</text:p>
          </table:table-cell>
          <table:table-cell table:style-name="ce188" table:formula="of:=IF(ISERROR(MATCH(ROW([Calendrier.M39])-ROW([Calendrier.M$4]);[Calendrier.K$5:.K$110];0));&quot;&quot;;INDEX([Calendrier.L$5:.L$110];MATCH(ROW([Calendrier.M39])-ROW([Calendrier.M$4]);[Calendrier.K$5:.K$110];0)))" office:value-type="date" office:date-value="2017-06-28" calcext:value-type="date">
            <text:p>28/06/17</text:p>
          </table:table-cell>
          <table:table-cell/>
          <table:table-cell table:formula="of:=IF([Calendrier.P39]=&quot;&quot;;[Calendrier.O38];[Calendrier.O38]+1)" office:value-type="float" office:value="12" calcext:value-type="float">
            <text:p>12</text:p>
          </table:table-cell>
          <table:table-cell table:formula="of:=IF([Calendrier.H39]=&quot;&quot;;&quot;&quot;;IF([Calendrier.H40]=&quot;&quot;;[Calendrier.H39];&quot;&quot;))" office:value-type="date" office:date-value="2016-12-03" calcext:value-type="date">
            <text:p>03/12/16</text:p>
          </table:table-cell>
          <table:table-cell table:formula="of:=IF(ISERROR(MATCH(ROW([Calendrier.Q39])-ROW([Calendrier.Q$4]);[Calendrier.O$5:.O$110];0));&quot;&quot;;INDEX([Calendrier.P$5:.P$110];MATCH(ROW([Calendrier.Q39])-ROW([Calendrier.Q$4]);[Calendrier.O$5:.O$110];0)))" office:value-type="date" office:date-value="2017-06-24" calcext:value-type="date">
            <text:p>24/06/17</text:p>
          </table:table-cell>
        </table:table-row>
        <table:table-row table:style-name="ro1">
          <table:table-cell table:number-columns-repeated="4"/>
          <table:table-cell table:style-name="ce106" table:formula="of:=IF([Calendrier.E39]=&quot;&quot;;&quot;&quot;;CONCATENATE(IF([Calendrier.E39]=&quot;&quot;;&quot;&quot;;IF([Calendrier.E39]=DATE(YEAR([Calendrier.E39]);1;1);&quot;Jour de l'an&quot;;IF([Calendrier.E39]=ORG.OPENOFFICE.EASTERSUNDAY(YEAR([Calendrier.E39]));&quot;Pâques&quot;;IF([Calendrier.E39]=ORG.OPENOFFICE.EASTERSUNDAY(YEAR([Calendrier.E39]))+1;&quot;Lundi de Pâques&quot;;IF([Calendrier.E39]=DATE(YEAR([Calendrier.E39]);5;1);&quot;Fête du travail&quot;;IF([Calendrier.E39]=DATE(YEAR([Calendrier.E39]);5;8);&quot;Victoire 1945&quot;;IF([Calendrier.E39]=ORG.OPENOFFICE.EASTERSUNDAY(YEAR([Calendrier.E39]))+39;&quot;Ascension&quot;;IF([Calendrier.E39]=ORG.OPENOFFICE.EASTERSUNDAY(YEAR([Calendrier.E39]))+49;&quot;Pentecôte&quot;;IF([Calendrier.E39]=ORG.OPENOFFICE.EASTERSUNDAY(YEAR([Calendrier.E39]))+50;&quot;Lundi de Pentecôte&quot;;IF([Calendrier.E39]=DATE(YEAR([Calendrier.E39]);7;14);&quot;Fête nationale&quot;;IF([Calendrier.E39]=DATE(YEAR([Calendrier.E39]);8;15);&quot;Assomption&quot;;IF([Calendrier.E39]=DATE(YEAR([Calendrier.E39]);11;1);&quot;Toussaint&quot;;IF([Calendrier.E39]=DATE(YEAR([Calendrier.E39]);11;11);&quot;Armistice 1918&quot;;IF([Calendrier.E39]=DATE(YEAR([Calendrier.E3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0]=&quot;&quot;;[Calendrier.K39];[Calendrier.K39]+1)" office:value-type="float" office:value="11" calcext:value-type="float">
            <text:p>11</text:p>
          </table:table-cell>
          <table:table-cell/>
          <table:table-cell table:style-name="ce188" table:formula="of:=IF(ISERROR(MATCH(ROW([Calendrier.M40])-ROW([Calendrier.M$4]);[Calendrier.K$5:.K$110];0));&quot;&quot;;INDEX([Calendrier.L$5:.L$110];MATCH(ROW([Calendrier.M40])-ROW([Calendrier.M$4]);[Calendrier.K$5:.K$110];0)))" office:value-type="date" office:date-value="2017-07-05" calcext:value-type="date">
            <text:p>05/07/17</text:p>
          </table:table-cell>
          <table:table-cell/>
          <table:table-cell table:formula="of:=IF([Calendrier.P40]=&quot;&quot;;[Calendrier.O39];[Calendrier.O39]+1)" office:value-type="float" office:value="12" calcext:value-type="float">
            <text:p>12</text:p>
          </table:table-cell>
          <table:table-cell/>
          <table:table-cell table:formula="of:=IF(ISERROR(MATCH(ROW([Calendrier.Q40])-ROW([Calendrier.Q$4]);[Calendrier.O$5:.O$110];0));&quot;&quot;;INDEX([Calendrier.P$5:.P$110];MATCH(ROW([Calendrier.Q40])-ROW([Calendrier.Q$4]);[Calendrier.O$5:.O$110];0)))" office:value-type="date" office:date-value="2017-07-01" calcext:value-type="date">
            <text:p>01/07/17</text:p>
          </table:table-cell>
        </table:table-row>
        <table:table-row table:style-name="ro1">
          <table:table-cell table:style-name="ce62" table:formula="of:=IF([Calendrier.E43]=&quot;&quot;;&quot;&quot;;IF(TEXT([Calendrier.E39];&quot;MMMM&quot;)=TEXT([Calendrier.E41];&quot;MMMM&quot;);&quot;&quot;;UPPER(TEXT([Calendrier.E41];&quot;MMMM&quot;))))" office:value-type="string" office:string-value="DÉCEMBRE" calcext:value-type="string">
            <text:p>DÉCEMBRE</text:p>
          </table:table-cell>
          <table:table-cell table:number-columns-repeated="3"/>
          <table:table-cell table:style-name="ce107" table:formula="of:=[Calendrier.E39]+7" office:value-type="date" office:date-value="2016-12-07" calcext:value-type="date">
            <text:p>7</text:p>
          </table:table-cell>
          <table:table-cell table:number-columns-repeated="2"/>
          <table:table-cell table:formula="of:=[Calendrier.E41]+3" office:value-type="date" office:date-value="2016-12-10" calcext:value-type="date">
            <text:p>10</text:p>
          </table:table-cell>
          <table:table-cell table:number-columns-repeated="2"/>
          <table:table-cell table:formula="of:=IF([Calendrier.L41]=&quot;&quot;;[Calendrier.K40];[Calendrier.K40]+1)" office:value-type="float" office:value="12" calcext:value-type="float">
            <text:p>12</text:p>
          </table:table-cell>
          <table:table-cell table:style-name="ce188" table:formula="of:=IF([Calendrier.E41]=&quot;&quot;;&quot;&quot;;IF([Calendrier.E42]=&quot;&quot;;[Calendrier.E41];&quot;&quot;))" office:value-type="date" office:date-value="2016-12-07" calcext:value-type="date">
            <text:p>07/12/16</text:p>
          </table:table-cell>
          <table:table-cell table:style-name="ce188" table:formula="of:=IF(ISERROR(MATCH(ROW([Calendrier.M41])-ROW([Calendrier.M$4]);[Calendrier.K$5:.K$110];0));&quot;&quot;;INDEX([Calendrier.L$5:.L$110];MATCH(ROW([Calendrier.M41])-ROW([Calendrier.M$4]);[Calendrier.K$5:.K$110];0)))">
            <text:p/>
          </table:table-cell>
          <table:table-cell/>
          <table:table-cell table:formula="of:=IF([Calendrier.P41]=&quot;&quot;;[Calendrier.O40];[Calendrier.O40]+1)" office:value-type="float" office:value="13" calcext:value-type="float">
            <text:p>13</text:p>
          </table:table-cell>
          <table:table-cell table:formula="of:=IF([Calendrier.H41]=&quot;&quot;;&quot;&quot;;IF([Calendrier.H42]=&quot;&quot;;[Calendrier.H41];&quot;&quot;))" office:value-type="date" office:date-value="2016-12-10" calcext:value-type="date">
            <text:p>10/12/16</text:p>
          </table:table-cell>
          <table:table-cell table:formula="of:=IF(ISERROR(MATCH(ROW([Calendrier.Q41])-ROW([Calendrier.Q$4]);[Calendrier.O$5:.O$110];0));&quot;&quot;;INDEX([Calendrier.P$5:.P$110];MATCH(ROW([Calendrier.Q41])-ROW([Calendrier.Q$4]);[Calendrier.O$5:.O$110];0)))" office:value-type="date" office:date-value="2017-07-08" calcext:value-type="date">
            <text:p>08/07/17</text:p>
          </table:table-cell>
        </table:table-row>
        <table:table-row table:style-name="ro1">
          <table:table-cell table:number-columns-repeated="4"/>
          <table:table-cell table:style-name="ce108" table:formula="of:=IF([Calendrier.E41]=&quot;&quot;;&quot;&quot;;CONCATENATE(IF([Calendrier.E41]=&quot;&quot;;&quot;&quot;;IF([Calendrier.E41]=DATE(YEAR([Calendrier.E41]);1;1);&quot;Jour de l'an&quot;;IF([Calendrier.E41]=ORG.OPENOFFICE.EASTERSUNDAY(YEAR([Calendrier.E41]));&quot;Pâques&quot;;IF([Calendrier.E41]=ORG.OPENOFFICE.EASTERSUNDAY(YEAR([Calendrier.E41]))+1;&quot;Lundi de Pâques&quot;;IF([Calendrier.E41]=DATE(YEAR([Calendrier.E41]);5;1);&quot;Fête du travail&quot;;IF([Calendrier.E41]=DATE(YEAR([Calendrier.E41]);5;8);&quot;Victoire 1945&quot;;IF([Calendrier.E41]=ORG.OPENOFFICE.EASTERSUNDAY(YEAR([Calendrier.E41]))+39;&quot;Ascension&quot;;IF([Calendrier.E41]=ORG.OPENOFFICE.EASTERSUNDAY(YEAR([Calendrier.E41]))+49;&quot;Pentecôte&quot;;IF([Calendrier.E41]=ORG.OPENOFFICE.EASTERSUNDAY(YEAR([Calendrier.E41]))+50;&quot;Lundi de Pentecôte&quot;;IF([Calendrier.E41]=DATE(YEAR([Calendrier.E41]);7;14);&quot;Fête nationale&quot;;IF([Calendrier.E41]=DATE(YEAR([Calendrier.E41]);8;15);&quot;Assomption&quot;;IF([Calendrier.E41]=DATE(YEAR([Calendrier.E41]);11;1);&quot;Toussaint&quot;;IF([Calendrier.E41]=DATE(YEAR([Calendrier.E41]);11;11);&quot;Armistice 1918&quot;;IF([Calendrier.E41]=DATE(YEAR([Calendrier.E4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2]=&quot;&quot;;[Calendrier.K41];[Calendrier.K41]+1)" office:value-type="float" office:value="12" calcext:value-type="float">
            <text:p>12</text:p>
          </table:table-cell>
          <table:table-cell table:number-columns-repeated="3"/>
          <table:table-cell table:formula="of:=IF([Calendrier.P42]=&quot;&quot;;[Calendrier.O41];[Calendrier.O41]+1)" office:value-type="float" office:value="13" calcext:value-type="float">
            <text:p>13</text:p>
          </table:table-cell>
          <table:table-cell/>
          <table:table-cell table:formula="of:=IF(ISERROR(MATCH(ROW([Calendrier.Q42])-ROW([Calendrier.Q$4]);[Calendrier.O$5:.O$110];0));&quot;&quot;;INDEX([Calendrier.P$5:.P$110];MATCH(ROW([Calendrier.Q42])-ROW([Calendrier.Q$4]);[Calendrier.O$5:.O$110];0)))">
            <text:p/>
          </table:table-cell>
        </table:table-row>
        <table:table-row table:style-name="ro1">
          <table:table-cell table:style-name="ce62" table:formula="of:=IF([Calendrier.E45]=&quot;&quot;;&quot;&quot;;IF(TEXT([Calendrier.E41];&quot;MMMM&quot;)=TEXT([Calendrier.E43];&quot;MMMM&quot;);&quot;&quot;;UPPER(TEXT([Calendrier.E43];&quot;MMMM&quot;))))">
            <text:p/>
          </table:table-cell>
          <table:table-cell table:number-columns-repeated="3"/>
          <table:table-cell table:style-name="ce109" table:formula="of:=[Calendrier.E41]+7" office:value-type="date" office:date-value="2016-12-14" calcext:value-type="date">
            <text:p>14</text:p>
          </table:table-cell>
          <table:table-cell table:number-columns-repeated="2"/>
          <table:table-cell table:formula="of:=[Calendrier.E43]+3" office:value-type="date" office:date-value="2016-12-17" calcext:value-type="date">
            <text:p>17</text:p>
          </table:table-cell>
          <table:table-cell table:number-columns-repeated="2"/>
          <table:table-cell table:formula="of:=IF([Calendrier.L43]=&quot;&quot;;[Calendrier.K42];[Calendrier.K42]+1)" office:value-type="float" office:value="13" calcext:value-type="float">
            <text:p>13</text:p>
          </table:table-cell>
          <table:table-cell table:style-name="ce188" table:formula="of:=IF([Calendrier.E43]=&quot;&quot;;&quot;&quot;;IF([Calendrier.E44]=&quot;&quot;;[Calendrier.E43];&quot;&quot;))" office:value-type="date" office:date-value="2016-12-14" calcext:value-type="date">
            <text:p>14/12/16</text:p>
          </table:table-cell>
          <table:table-cell table:number-columns-repeated="2"/>
          <table:table-cell table:formula="of:=IF([Calendrier.P43]=&quot;&quot;;[Calendrier.O42];[Calendrier.O42]+1)" office:value-type="float" office:value="14" calcext:value-type="float">
            <text:p>14</text:p>
          </table:table-cell>
          <table:table-cell table:formula="of:=IF([Calendrier.H43]=&quot;&quot;;&quot;&quot;;IF([Calendrier.H44]=&quot;&quot;;[Calendrier.H43];&quot;&quot;))" office:value-type="date" office:date-value="2016-12-17" calcext:value-type="date">
            <text:p>17/12/16</text:p>
          </table:table-cell>
          <table:table-cell table:formula="of:=IF(ISERROR(MATCH(ROW([Calendrier.Q43])-ROW([Calendrier.Q$4]);[Calendrier.O$5:.O$110];0));&quot;&quot;;INDEX([Calendrier.P$5:.P$110];MATCH(ROW([Calendrier.Q4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10" table:formula="of:=IF([Calendrier.E43]=&quot;&quot;;&quot;&quot;;CONCATENATE(IF([Calendrier.E43]=&quot;&quot;;&quot;&quot;;IF([Calendrier.E43]=DATE(YEAR([Calendrier.E43]);1;1);&quot;Jour de l'an&quot;;IF([Calendrier.E43]=ORG.OPENOFFICE.EASTERSUNDAY(YEAR([Calendrier.E43]));&quot;Pâques&quot;;IF([Calendrier.E43]=ORG.OPENOFFICE.EASTERSUNDAY(YEAR([Calendrier.E43]))+1;&quot;Lundi de Pâques&quot;;IF([Calendrier.E43]=DATE(YEAR([Calendrier.E43]);5;1);&quot;Fête du travail&quot;;IF([Calendrier.E43]=DATE(YEAR([Calendrier.E43]);5;8);&quot;Victoire 1945&quot;;IF([Calendrier.E43]=ORG.OPENOFFICE.EASTERSUNDAY(YEAR([Calendrier.E43]))+39;&quot;Ascension&quot;;IF([Calendrier.E43]=ORG.OPENOFFICE.EASTERSUNDAY(YEAR([Calendrier.E43]))+49;&quot;Pentecôte&quot;;IF([Calendrier.E43]=ORG.OPENOFFICE.EASTERSUNDAY(YEAR([Calendrier.E43]))+50;&quot;Lundi de Pentecôte&quot;;IF([Calendrier.E43]=DATE(YEAR([Calendrier.E43]);7;14);&quot;Fête nationale&quot;;IF([Calendrier.E43]=DATE(YEAR([Calendrier.E43]);8;15);&quot;Assomption&quot;;IF([Calendrier.E43]=DATE(YEAR([Calendrier.E43]);11;1);&quot;Toussaint&quot;;IF([Calendrier.E43]=DATE(YEAR([Calendrier.E43]);11;11);&quot;Armistice 1918&quot;;IF([Calendrier.E43]=DATE(YEAR([Calendrier.E4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4]=&quot;&quot;;[Calendrier.K43];[Calendrier.K43]+1)" office:value-type="float" office:value="13" calcext:value-type="float">
            <text:p>13</text:p>
          </table:table-cell>
          <table:table-cell table:number-columns-repeated="3"/>
          <table:table-cell table:formula="of:=IF([Calendrier.P44]=&quot;&quot;;[Calendrier.O43];[Calendrier.O43]+1)" office:value-type="float" office:value="14" calcext:value-type="float">
            <text:p>14</text:p>
          </table:table-cell>
          <table:table-cell/>
          <table:table-cell table:formula="of:=IF(ISERROR(MATCH(ROW([Calendrier.Q44])-ROW([Calendrier.Q$4]);[Calendrier.O$5:.O$110];0));&quot;&quot;;INDEX([Calendrier.P$5:.P$110];MATCH(ROW([Calendrier.Q44])-ROW([Calendrier.Q$4]);[Calendrier.O$5:.O$110];0)))">
            <text:p/>
          </table:table-cell>
        </table:table-row>
        <table:table-row table:style-name="ro1">
          <table:table-cell table:style-name="ce62" table:formula="of:=IF([Calendrier.E47]=&quot;&quot;;&quot;&quot;;IF(TEXT([Calendrier.E43];&quot;MMMM&quot;)=TEXT([Calendrier.E45];&quot;MMMM&quot;);&quot;&quot;;UPPER(TEXT([Calendrier.E45];&quot;MMMM&quot;))))">
            <text:p/>
          </table:table-cell>
          <table:table-cell table:number-columns-repeated="3"/>
          <table:table-cell table:style-name="ce111" table:formula="of:=[Calendrier.E43]+7" office:value-type="date" office:date-value="2016-12-21" calcext:value-type="date">
            <text:p>21</text:p>
          </table:table-cell>
          <table:table-cell table:number-columns-repeated="2"/>
          <table:table-cell table:formula="of:=[Calendrier.E45]+3" office:value-type="date" office:date-value="2016-12-24" calcext:value-type="date">
            <text:p>24</text:p>
          </table:table-cell>
          <table:table-cell table:number-columns-repeated="2"/>
          <table:table-cell table:formula="of:=IF([Calendrier.L45]=&quot;&quot;;[Calendrier.K44];[Calendrier.K44]+1)" office:value-type="float" office:value="13" calcext:value-type="float">
            <text:p>13</text:p>
          </table:table-cell>
          <table:table-cell table:style-name="ce188" table:formula="of:=IF([Calendrier.E45]=&quot;&quot;;&quot;&quot;;IF([Calendrier.E46]=&quot;&quot;;[Calendrier.E45];&quot;&quot;))">
            <text:p/>
          </table:table-cell>
          <table:table-cell table:number-columns-repeated="2"/>
          <table:table-cell table:formula="of:=IF([Calendrier.P45]=&quot;&quot;;[Calendrier.O44];[Calendrier.O44]+1)" office:value-type="float" office:value="14" calcext:value-type="float">
            <text:p>14</text:p>
          </table:table-cell>
          <table:table-cell table:formula="of:=IF([Calendrier.H45]=&quot;&quot;;&quot;&quot;;IF([Calendrier.H46]=&quot;&quot;;[Calendrier.H45];&quot;&quot;))">
            <text:p/>
          </table:table-cell>
          <table:table-cell table:formula="of:=IF(ISERROR(MATCH(ROW([Calendrier.Q45])-ROW([Calendrier.Q$4]);[Calendrier.O$5:.O$110];0));&quot;&quot;;INDEX([Calendrier.P$5:.P$110];MATCH(ROW([Calendrier.Q4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12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46]=&quot;&quot;;[Calendrier.K45];[Calendrier.K45]+1)" office:value-type="float" office:value="13" calcext:value-type="float">
            <text:p>13</text:p>
          </table:table-cell>
          <table:table-cell table:number-columns-repeated="3"/>
          <table:table-cell table:formula="of:=IF([Calendrier.P46]=&quot;&quot;;[Calendrier.O45];[Calendrier.O45]+1)" office:value-type="float" office:value="14" calcext:value-type="float">
            <text:p>14</text:p>
          </table:table-cell>
          <table:table-cell/>
          <table:table-cell table:formula="of:=IF(ISERROR(MATCH(ROW([Calendrier.Q46])-ROW([Calendrier.Q$4]);[Calendrier.O$5:.O$110];0));&quot;&quot;;INDEX([Calendrier.P$5:.P$110];MATCH(ROW([Calendrier.Q46])-ROW([Calendrier.Q$4]);[Calendrier.O$5:.O$110];0)))">
            <text:p/>
          </table:table-cell>
        </table:table-row>
        <table:table-row table:style-name="ro1">
          <table:table-cell table:style-name="ce62" table:formula="of:=IF([Calendrier.E49]=&quot;&quot;;&quot;&quot;;IF(TEXT([Calendrier.E45];&quot;MMMM&quot;)=TEXT([Calendrier.E47];&quot;MMMM&quot;);&quot;&quot;;UPPER(TEXT([Calendrier.E47];&quot;MMMM&quot;))))">
            <text:p/>
          </table:table-cell>
          <table:table-cell table:number-columns-repeated="3"/>
          <table:table-cell table:style-name="ce113" table:formula="of:=[Calendrier.E45]+7" office:value-type="date" office:date-value="2016-12-28" calcext:value-type="date">
            <text:p>28</text:p>
          </table:table-cell>
          <table:table-cell table:number-columns-repeated="2"/>
          <table:table-cell table:formula="of:=[Calendrier.E47]+3" office:value-type="date" office:date-value="2016-12-31" calcext:value-type="date">
            <text:p>31</text:p>
          </table:table-cell>
          <table:table-cell table:number-columns-repeated="2"/>
          <table:table-cell table:formula="of:=IF([Calendrier.L47]=&quot;&quot;;[Calendrier.K46];[Calendrier.K46]+1)" office:value-type="float" office:value="13" calcext:value-type="float">
            <text:p>13</text:p>
          </table:table-cell>
          <table:table-cell table:style-name="ce188" table:formula="of:=IF([Calendrier.E47]=&quot;&quot;;&quot;&quot;;IF([Calendrier.E48]=&quot;&quot;;[Calendrier.E47];&quot;&quot;))">
            <text:p/>
          </table:table-cell>
          <table:table-cell table:number-columns-repeated="2"/>
          <table:table-cell table:formula="of:=IF([Calendrier.P47]=&quot;&quot;;[Calendrier.O46];[Calendrier.O46]+1)" office:value-type="float" office:value="14" calcext:value-type="float">
            <text:p>14</text:p>
          </table:table-cell>
          <table:table-cell table:formula="of:=IF([Calendrier.H47]=&quot;&quot;;&quot;&quot;;IF([Calendrier.H48]=&quot;&quot;;[Calendrier.H47];&quot;&quot;))">
            <text:p/>
          </table:table-cell>
          <table:table-cell table:formula="of:=IF(ISERROR(MATCH(ROW([Calendrier.Q47])-ROW([Calendrier.Q$4]);[Calendrier.O$5:.O$110];0));&quot;&quot;;INDEX([Calendrier.P$5:.P$110];MATCH(ROW([Calendrier.Q4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1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48]=&quot;&quot;;[Calendrier.K47];[Calendrier.K47]+1)" office:value-type="float" office:value="13" calcext:value-type="float">
            <text:p>13</text:p>
          </table:table-cell>
          <table:table-cell table:number-columns-repeated="3"/>
          <table:table-cell table:formula="of:=IF([Calendrier.P48]=&quot;&quot;;[Calendrier.O47];[Calendrier.O47]+1)" office:value-type="float" office:value="14" calcext:value-type="float">
            <text:p>14</text:p>
          </table:table-cell>
          <table:table-cell/>
          <table:table-cell table:formula="of:=IF(ISERROR(MATCH(ROW([Calendrier.Q48])-ROW([Calendrier.Q$4]);[Calendrier.O$5:.O$110];0));&quot;&quot;;INDEX([Calendrier.P$5:.P$110];MATCH(ROW([Calendrier.Q48])-ROW([Calendrier.Q$4]);[Calendrier.O$5:.O$110];0)))">
            <text:p/>
          </table:table-cell>
        </table:table-row>
        <table:table-row table:style-name="ro1">
          <table:table-cell table:style-name="ce62" table:formula="of:=IF([Calendrier.E51]=&quot;&quot;;&quot;&quot;;IF(TEXT([Calendrier.E47];&quot;MMMM&quot;)=TEXT([Calendrier.E49];&quot;MMMM&quot;);&quot;&quot;;UPPER(TEXT([Calendrier.E49];&quot;MMMM&quot;))))" office:value-type="string" office:string-value="JANVIER" calcext:value-type="string">
            <text:p>JANVIER</text:p>
          </table:table-cell>
          <table:table-cell table:number-columns-repeated="3"/>
          <table:table-cell table:style-name="ce115" table:formula="of:=[Calendrier.E47]+7" office:value-type="date" office:date-value="2017-01-04" calcext:value-type="date">
            <text:p>4</text:p>
          </table:table-cell>
          <table:table-cell table:number-columns-repeated="2"/>
          <table:table-cell table:formula="of:=[Calendrier.E49]+3" office:value-type="date" office:date-value="2017-01-07" calcext:value-type="date">
            <text:p>7</text:p>
          </table:table-cell>
          <table:table-cell table:number-columns-repeated="2"/>
          <table:table-cell table:formula="of:=IF([Calendrier.L49]=&quot;&quot;;[Calendrier.K48];[Calendrier.K48]+1)" office:value-type="float" office:value="14" calcext:value-type="float">
            <text:p>14</text:p>
          </table:table-cell>
          <table:table-cell table:style-name="ce188" table:formula="of:=IF([Calendrier.E49]=&quot;&quot;;&quot;&quot;;IF([Calendrier.E50]=&quot;&quot;;[Calendrier.E49];&quot;&quot;))" office:value-type="date" office:date-value="2017-01-04" calcext:value-type="date">
            <text:p>04/01/17</text:p>
          </table:table-cell>
          <table:table-cell table:number-columns-repeated="2"/>
          <table:table-cell table:formula="of:=IF([Calendrier.P49]=&quot;&quot;;[Calendrier.O48];[Calendrier.O48]+1)" office:value-type="float" office:value="15" calcext:value-type="float">
            <text:p>15</text:p>
          </table:table-cell>
          <table:table-cell table:formula="of:=IF([Calendrier.H49]=&quot;&quot;;&quot;&quot;;IF([Calendrier.H50]=&quot;&quot;;[Calendrier.H49];&quot;&quot;))" office:value-type="date" office:date-value="2017-01-07" calcext:value-type="date">
            <text:p>07/01/17</text:p>
          </table:table-cell>
          <table:table-cell table:formula="of:=IF(ISERROR(MATCH(ROW([Calendrier.Q49])-ROW([Calendrier.Q$4]);[Calendrier.O$5:.O$110];0));&quot;&quot;;INDEX([Calendrier.P$5:.P$110];MATCH(ROW([Calendrier.Q4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16"/>
          <table:table-cell table:number-columns-repeated="2"/>
          <table:table-cell table:style-name="ce184"/>
          <table:table-cell table:number-columns-repeated="2"/>
          <table:table-cell table:formula="of:=IF([Calendrier.L50]=&quot;&quot;;[Calendrier.K49];[Calendrier.K49]+1)" office:value-type="float" office:value="14" calcext:value-type="float">
            <text:p>14</text:p>
          </table:table-cell>
          <table:table-cell table:number-columns-repeated="3"/>
          <table:table-cell table:formula="of:=IF([Calendrier.P50]=&quot;&quot;;[Calendrier.O49];[Calendrier.O49]+1)" office:value-type="float" office:value="15" calcext:value-type="float">
            <text:p>15</text:p>
          </table:table-cell>
          <table:table-cell/>
          <table:table-cell table:formula="of:=IF(ISERROR(MATCH(ROW([Calendrier.Q50])-ROW([Calendrier.Q$4]);[Calendrier.O$5:.O$110];0));&quot;&quot;;INDEX([Calendrier.P$5:.P$110];MATCH(ROW([Calendrier.Q50])-ROW([Calendrier.Q$4]);[Calendrier.O$5:.O$110];0)))">
            <text:p/>
          </table:table-cell>
        </table:table-row>
        <table:table-row table:style-name="ro1">
          <table:table-cell table:style-name="ce62" table:formula="of:=IF([Calendrier.E53]=&quot;&quot;;&quot;&quot;;IF(TEXT([Calendrier.E49];&quot;MMMM&quot;)=TEXT([Calendrier.E51];&quot;MMMM&quot;);&quot;&quot;;UPPER(TEXT([Calendrier.E51];&quot;MMMM&quot;))))">
            <text:p/>
          </table:table-cell>
          <table:table-cell table:number-columns-repeated="3"/>
          <table:table-cell table:style-name="ce117" table:formula="of:=[Calendrier.E49]+7" office:value-type="date" office:date-value="2017-01-11" calcext:value-type="date">
            <text:p>11</text:p>
          </table:table-cell>
          <table:table-cell table:number-columns-repeated="2"/>
          <table:table-cell table:formula="of:=[Calendrier.E51]+3" office:value-type="date" office:date-value="2017-01-14" calcext:value-type="date">
            <text:p>14</text:p>
          </table:table-cell>
          <table:table-cell table:number-columns-repeated="2"/>
          <table:table-cell table:formula="of:=IF([Calendrier.L51]=&quot;&quot;;[Calendrier.K50];[Calendrier.K50]+1)" office:value-type="float" office:value="15" calcext:value-type="float">
            <text:p>15</text:p>
          </table:table-cell>
          <table:table-cell table:style-name="ce188" table:formula="of:=IF([Calendrier.E51]=&quot;&quot;;&quot;&quot;;IF([Calendrier.E52]=&quot;&quot;;[Calendrier.E51];&quot;&quot;))" office:value-type="date" office:date-value="2017-01-11" calcext:value-type="date">
            <text:p>11/01/17</text:p>
          </table:table-cell>
          <table:table-cell table:number-columns-repeated="2"/>
          <table:table-cell table:formula="of:=IF([Calendrier.P51]=&quot;&quot;;[Calendrier.O50];[Calendrier.O50]+1)" office:value-type="float" office:value="16" calcext:value-type="float">
            <text:p>16</text:p>
          </table:table-cell>
          <table:table-cell table:formula="of:=IF([Calendrier.H51]=&quot;&quot;;&quot;&quot;;IF([Calendrier.H52]=&quot;&quot;;[Calendrier.H51];&quot;&quot;))" office:value-type="date" office:date-value="2017-01-14" calcext:value-type="date">
            <text:p>14/01/17</text:p>
          </table:table-cell>
          <table:table-cell table:formula="of:=IF(ISERROR(MATCH(ROW([Calendrier.Q51])-ROW([Calendrier.Q$4]);[Calendrier.O$5:.O$110];0));&quot;&quot;;INDEX([Calendrier.P$5:.P$110];MATCH(ROW([Calendrier.Q5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18" table:formula="of:=IF([Calendrier.E51]=&quot;&quot;;&quot;&quot;;CONCATENATE(IF([Calendrier.E51]=&quot;&quot;;&quot;&quot;;IF([Calendrier.E51]=DATE(YEAR([Calendrier.E51]);1;1);&quot;Jour de l'an&quot;;IF([Calendrier.E51]=ORG.OPENOFFICE.EASTERSUNDAY(YEAR([Calendrier.E51]));&quot;Pâques&quot;;IF([Calendrier.E51]=ORG.OPENOFFICE.EASTERSUNDAY(YEAR([Calendrier.E51]))+1;&quot;Lundi de Pâques&quot;;IF([Calendrier.E51]=DATE(YEAR([Calendrier.E51]);5;1);&quot;Fête du travail&quot;;IF([Calendrier.E51]=DATE(YEAR([Calendrier.E51]);5;8);&quot;Victoire 1945&quot;;IF([Calendrier.E51]=ORG.OPENOFFICE.EASTERSUNDAY(YEAR([Calendrier.E51]))+39;&quot;Ascension&quot;;IF([Calendrier.E51]=ORG.OPENOFFICE.EASTERSUNDAY(YEAR([Calendrier.E51]))+49;&quot;Pentecôte&quot;;IF([Calendrier.E51]=ORG.OPENOFFICE.EASTERSUNDAY(YEAR([Calendrier.E51]))+50;&quot;Lundi de Pentecôte&quot;;IF([Calendrier.E51]=DATE(YEAR([Calendrier.E51]);7;14);&quot;Fête nationale&quot;;IF([Calendrier.E51]=DATE(YEAR([Calendrier.E51]);8;15);&quot;Assomption&quot;;IF([Calendrier.E51]=DATE(YEAR([Calendrier.E51]);11;1);&quot;Toussaint&quot;;IF([Calendrier.E51]=DATE(YEAR([Calendrier.E51]);11;11);&quot;Armistice 1918&quot;;IF([Calendrier.E51]=DATE(YEAR([Calendrier.E5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2]=&quot;&quot;;[Calendrier.K51];[Calendrier.K51]+1)" office:value-type="float" office:value="15" calcext:value-type="float">
            <text:p>15</text:p>
          </table:table-cell>
          <table:table-cell table:number-columns-repeated="3"/>
          <table:table-cell table:formula="of:=IF([Calendrier.P52]=&quot;&quot;;[Calendrier.O51];[Calendrier.O51]+1)" office:value-type="float" office:value="16" calcext:value-type="float">
            <text:p>16</text:p>
          </table:table-cell>
          <table:table-cell/>
          <table:table-cell table:formula="of:=IF(ISERROR(MATCH(ROW([Calendrier.Q52])-ROW([Calendrier.Q$4]);[Calendrier.O$5:.O$110];0));&quot;&quot;;INDEX([Calendrier.P$5:.P$110];MATCH(ROW([Calendrier.Q52])-ROW([Calendrier.Q$4]);[Calendrier.O$5:.O$110];0)))">
            <text:p/>
          </table:table-cell>
        </table:table-row>
        <table:table-row table:style-name="ro1">
          <table:table-cell table:style-name="ce62" table:formula="of:=IF([Calendrier.E55]=&quot;&quot;;&quot;&quot;;IF(TEXT([Calendrier.E51];&quot;MMMM&quot;)=TEXT([Calendrier.E53];&quot;MMMM&quot;);&quot;&quot;;UPPER(TEXT([Calendrier.E53];&quot;MMMM&quot;))))">
            <text:p/>
          </table:table-cell>
          <table:table-cell table:number-columns-repeated="3"/>
          <table:table-cell table:style-name="ce119" table:formula="of:=[Calendrier.E51]+7" office:value-type="date" office:date-value="2017-01-18" calcext:value-type="date">
            <text:p>18</text:p>
          </table:table-cell>
          <table:table-cell table:number-columns-repeated="2"/>
          <table:table-cell table:formula="of:=[Calendrier.E53]+3" office:value-type="date" office:date-value="2017-01-21" calcext:value-type="date">
            <text:p>21</text:p>
          </table:table-cell>
          <table:table-cell table:number-columns-repeated="2"/>
          <table:table-cell table:formula="of:=IF([Calendrier.L53]=&quot;&quot;;[Calendrier.K52];[Calendrier.K52]+1)" office:value-type="float" office:value="16" calcext:value-type="float">
            <text:p>16</text:p>
          </table:table-cell>
          <table:table-cell table:style-name="ce188" table:formula="of:=IF([Calendrier.E53]=&quot;&quot;;&quot;&quot;;IF([Calendrier.E54]=&quot;&quot;;[Calendrier.E53];&quot;&quot;))" office:value-type="date" office:date-value="2017-01-18" calcext:value-type="date">
            <text:p>18/01/17</text:p>
          </table:table-cell>
          <table:table-cell table:number-columns-repeated="2"/>
          <table:table-cell table:formula="of:=IF([Calendrier.P53]=&quot;&quot;;[Calendrier.O52];[Calendrier.O52]+1)" office:value-type="float" office:value="17" calcext:value-type="float">
            <text:p>17</text:p>
          </table:table-cell>
          <table:table-cell table:formula="of:=IF([Calendrier.H53]=&quot;&quot;;&quot;&quot;;IF([Calendrier.H54]=&quot;&quot;;[Calendrier.H53];&quot;&quot;))" office:value-type="date" office:date-value="2017-01-21" calcext:value-type="date">
            <text:p>21/01/17</text:p>
          </table:table-cell>
          <table:table-cell table:formula="of:=IF(ISERROR(MATCH(ROW([Calendrier.Q53])-ROW([Calendrier.Q$4]);[Calendrier.O$5:.O$110];0));&quot;&quot;;INDEX([Calendrier.P$5:.P$110];MATCH(ROW([Calendrier.Q5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20" table:formula="of:=IF([Calendrier.E53]=&quot;&quot;;&quot;&quot;;CONCATENATE(IF([Calendrier.E53]=&quot;&quot;;&quot;&quot;;IF([Calendrier.E53]=DATE(YEAR([Calendrier.E53]);1;1);&quot;Jour de l'an&quot;;IF([Calendrier.E53]=ORG.OPENOFFICE.EASTERSUNDAY(YEAR([Calendrier.E53]));&quot;Pâques&quot;;IF([Calendrier.E53]=ORG.OPENOFFICE.EASTERSUNDAY(YEAR([Calendrier.E53]))+1;&quot;Lundi de Pâques&quot;;IF([Calendrier.E53]=DATE(YEAR([Calendrier.E53]);5;1);&quot;Fête du travail&quot;;IF([Calendrier.E53]=DATE(YEAR([Calendrier.E53]);5;8);&quot;Victoire 1945&quot;;IF([Calendrier.E53]=ORG.OPENOFFICE.EASTERSUNDAY(YEAR([Calendrier.E53]))+39;&quot;Ascension&quot;;IF([Calendrier.E53]=ORG.OPENOFFICE.EASTERSUNDAY(YEAR([Calendrier.E53]))+49;&quot;Pentecôte&quot;;IF([Calendrier.E53]=ORG.OPENOFFICE.EASTERSUNDAY(YEAR([Calendrier.E53]))+50;&quot;Lundi de Pentecôte&quot;;IF([Calendrier.E53]=DATE(YEAR([Calendrier.E53]);7;14);&quot;Fête nationale&quot;;IF([Calendrier.E53]=DATE(YEAR([Calendrier.E53]);8;15);&quot;Assomption&quot;;IF([Calendrier.E53]=DATE(YEAR([Calendrier.E53]);11;1);&quot;Toussaint&quot;;IF([Calendrier.E53]=DATE(YEAR([Calendrier.E53]);11;11);&quot;Armistice 1918&quot;;IF([Calendrier.E53]=DATE(YEAR([Calendrier.E5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4]=&quot;&quot;;[Calendrier.K53];[Calendrier.K53]+1)" office:value-type="float" office:value="16" calcext:value-type="float">
            <text:p>16</text:p>
          </table:table-cell>
          <table:table-cell table:number-columns-repeated="3"/>
          <table:table-cell table:formula="of:=IF([Calendrier.P54]=&quot;&quot;;[Calendrier.O53];[Calendrier.O53]+1)" office:value-type="float" office:value="17" calcext:value-type="float">
            <text:p>17</text:p>
          </table:table-cell>
          <table:table-cell/>
          <table:table-cell table:formula="of:=IF(ISERROR(MATCH(ROW([Calendrier.Q54])-ROW([Calendrier.Q$4]);[Calendrier.O$5:.O$110];0));&quot;&quot;;INDEX([Calendrier.P$5:.P$110];MATCH(ROW([Calendrier.Q54])-ROW([Calendrier.Q$4]);[Calendrier.O$5:.O$110];0)))">
            <text:p/>
          </table:table-cell>
        </table:table-row>
        <table:table-row table:style-name="ro1">
          <table:table-cell table:style-name="ce62" table:formula="of:=IF([Calendrier.E57]=&quot;&quot;;&quot;&quot;;IF(TEXT([Calendrier.E53];&quot;MMMM&quot;)=TEXT([Calendrier.E55];&quot;MMMM&quot;);&quot;&quot;;UPPER(TEXT([Calendrier.E55];&quot;MMMM&quot;))))">
            <text:p/>
          </table:table-cell>
          <table:table-cell table:number-columns-repeated="3"/>
          <table:table-cell table:style-name="ce121" table:formula="of:=[Calendrier.E53]+7" office:value-type="date" office:date-value="2017-01-25" calcext:value-type="date">
            <text:p>25</text:p>
          </table:table-cell>
          <table:table-cell table:number-columns-repeated="2"/>
          <table:table-cell table:formula="of:=[Calendrier.E55]+3" office:value-type="date" office:date-value="2017-01-28" calcext:value-type="date">
            <text:p>28</text:p>
          </table:table-cell>
          <table:table-cell table:number-columns-repeated="2"/>
          <table:table-cell table:formula="of:=IF([Calendrier.L55]=&quot;&quot;;[Calendrier.K54];[Calendrier.K54]+1)" office:value-type="float" office:value="17" calcext:value-type="float">
            <text:p>17</text:p>
          </table:table-cell>
          <table:table-cell table:style-name="ce188" table:formula="of:=IF([Calendrier.E55]=&quot;&quot;;&quot;&quot;;IF([Calendrier.E56]=&quot;&quot;;[Calendrier.E55];&quot;&quot;))" office:value-type="date" office:date-value="2017-01-25" calcext:value-type="date">
            <text:p>25/01/17</text:p>
          </table:table-cell>
          <table:table-cell table:number-columns-repeated="2"/>
          <table:table-cell table:formula="of:=IF([Calendrier.P55]=&quot;&quot;;[Calendrier.O54];[Calendrier.O54]+1)" office:value-type="float" office:value="18" calcext:value-type="float">
            <text:p>18</text:p>
          </table:table-cell>
          <table:table-cell table:formula="of:=IF([Calendrier.H55]=&quot;&quot;;&quot;&quot;;IF([Calendrier.H56]=&quot;&quot;;[Calendrier.H55];&quot;&quot;))" office:value-type="date" office:date-value="2017-01-28" calcext:value-type="date">
            <text:p>28/01/17</text:p>
          </table:table-cell>
          <table:table-cell table:formula="of:=IF(ISERROR(MATCH(ROW([Calendrier.Q55])-ROW([Calendrier.Q$4]);[Calendrier.O$5:.O$110];0));&quot;&quot;;INDEX([Calendrier.P$5:.P$110];MATCH(ROW([Calendrier.Q5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22" table:formula="of:=IF([Calendrier.E55]=&quot;&quot;;&quot;&quot;;CONCATENATE(IF([Calendrier.E55]=&quot;&quot;;&quot;&quot;;IF([Calendrier.E55]=DATE(YEAR([Calendrier.E55]);1;1);&quot;Jour de l'an&quot;;IF([Calendrier.E55]=ORG.OPENOFFICE.EASTERSUNDAY(YEAR([Calendrier.E55]));&quot;Pâques&quot;;IF([Calendrier.E55]=ORG.OPENOFFICE.EASTERSUNDAY(YEAR([Calendrier.E55]))+1;&quot;Lundi de Pâques&quot;;IF([Calendrier.E55]=DATE(YEAR([Calendrier.E55]);5;1);&quot;Fête du travail&quot;;IF([Calendrier.E55]=DATE(YEAR([Calendrier.E55]);5;8);&quot;Victoire 1945&quot;;IF([Calendrier.E55]=ORG.OPENOFFICE.EASTERSUNDAY(YEAR([Calendrier.E55]))+39;&quot;Ascension&quot;;IF([Calendrier.E55]=ORG.OPENOFFICE.EASTERSUNDAY(YEAR([Calendrier.E55]))+49;&quot;Pentecôte&quot;;IF([Calendrier.E55]=ORG.OPENOFFICE.EASTERSUNDAY(YEAR([Calendrier.E55]))+50;&quot;Lundi de Pentecôte&quot;;IF([Calendrier.E55]=DATE(YEAR([Calendrier.E55]);7;14);&quot;Fête nationale&quot;;IF([Calendrier.E55]=DATE(YEAR([Calendrier.E55]);8;15);&quot;Assomption&quot;;IF([Calendrier.E55]=DATE(YEAR([Calendrier.E55]);11;1);&quot;Toussaint&quot;;IF([Calendrier.E55]=DATE(YEAR([Calendrier.E55]);11;11);&quot;Armistice 1918&quot;;IF([Calendrier.E55]=DATE(YEAR([Calendrier.E5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6]=&quot;&quot;;[Calendrier.K55];[Calendrier.K55]+1)" office:value-type="float" office:value="17" calcext:value-type="float">
            <text:p>17</text:p>
          </table:table-cell>
          <table:table-cell table:number-columns-repeated="3"/>
          <table:table-cell table:formula="of:=IF([Calendrier.P56]=&quot;&quot;;[Calendrier.O55];[Calendrier.O55]+1)" office:value-type="float" office:value="18" calcext:value-type="float">
            <text:p>18</text:p>
          </table:table-cell>
          <table:table-cell/>
          <table:table-cell table:formula="of:=IF(ISERROR(MATCH(ROW([Calendrier.Q56])-ROW([Calendrier.Q$4]);[Calendrier.O$5:.O$110];0));&quot;&quot;;INDEX([Calendrier.P$5:.P$110];MATCH(ROW([Calendrier.Q56])-ROW([Calendrier.Q$4]);[Calendrier.O$5:.O$110];0)))">
            <text:p/>
          </table:table-cell>
        </table:table-row>
        <table:table-row table:style-name="ro1">
          <table:table-cell table:style-name="ce62" table:formula="of:=IF([Calendrier.E59]=&quot;&quot;;&quot;&quot;;IF(TEXT([Calendrier.E55];&quot;MMMM&quot;)=TEXT([Calendrier.E57];&quot;MMMM&quot;);&quot;&quot;;UPPER(TEXT([Calendrier.E57];&quot;MMMM&quot;))))" office:value-type="string" office:string-value="FÉVRIER" calcext:value-type="string">
            <text:p>FÉVRIER</text:p>
          </table:table-cell>
          <table:table-cell table:number-columns-repeated="3"/>
          <table:table-cell table:style-name="ce123" table:formula="of:=[Calendrier.E55]+7" office:value-type="date" office:date-value="2017-02-01" calcext:value-type="date">
            <text:p>1</text:p>
          </table:table-cell>
          <table:table-cell table:number-columns-repeated="2"/>
          <table:table-cell table:formula="of:=[Calendrier.E57]+3" office:value-type="date" office:date-value="2017-02-04" calcext:value-type="date">
            <text:p>4</text:p>
          </table:table-cell>
          <table:table-cell table:number-columns-repeated="2"/>
          <table:table-cell table:formula="of:=IF([Calendrier.L57]=&quot;&quot;;[Calendrier.K56];[Calendrier.K56]+1)" office:value-type="float" office:value="18" calcext:value-type="float">
            <text:p>18</text:p>
          </table:table-cell>
          <table:table-cell table:style-name="ce188" table:formula="of:=IF([Calendrier.E57]=&quot;&quot;;&quot;&quot;;IF([Calendrier.E58]=&quot;&quot;;[Calendrier.E57];&quot;&quot;))" office:value-type="date" office:date-value="2017-02-01" calcext:value-type="date">
            <text:p>01/02/17</text:p>
          </table:table-cell>
          <table:table-cell table:number-columns-repeated="2"/>
          <table:table-cell table:formula="of:=IF([Calendrier.P57]=&quot;&quot;;[Calendrier.O56];[Calendrier.O56]+1)" office:value-type="float" office:value="19" calcext:value-type="float">
            <text:p>19</text:p>
          </table:table-cell>
          <table:table-cell table:formula="of:=IF([Calendrier.H57]=&quot;&quot;;&quot;&quot;;IF([Calendrier.H58]=&quot;&quot;;[Calendrier.H57];&quot;&quot;))" office:value-type="date" office:date-value="2017-02-04" calcext:value-type="date">
            <text:p>04/02/17</text:p>
          </table:table-cell>
          <table:table-cell table:formula="of:=IF(ISERROR(MATCH(ROW([Calendrier.Q57])-ROW([Calendrier.Q$4]);[Calendrier.O$5:.O$110];0));&quot;&quot;;INDEX([Calendrier.P$5:.P$110];MATCH(ROW([Calendrier.Q5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24" table:formula="of:=IF([Calendrier.E57]=&quot;&quot;;&quot;&quot;;CONCATENATE(IF([Calendrier.E57]=&quot;&quot;;&quot;&quot;;IF([Calendrier.E57]=DATE(YEAR([Calendrier.E57]);1;1);&quot;Jour de l'an&quot;;IF([Calendrier.E57]=ORG.OPENOFFICE.EASTERSUNDAY(YEAR([Calendrier.E57]));&quot;Pâques&quot;;IF([Calendrier.E57]=ORG.OPENOFFICE.EASTERSUNDAY(YEAR([Calendrier.E57]))+1;&quot;Lundi de Pâques&quot;;IF([Calendrier.E57]=DATE(YEAR([Calendrier.E57]);5;1);&quot;Fête du travail&quot;;IF([Calendrier.E57]=DATE(YEAR([Calendrier.E57]);5;8);&quot;Victoire 1945&quot;;IF([Calendrier.E57]=ORG.OPENOFFICE.EASTERSUNDAY(YEAR([Calendrier.E57]))+39;&quot;Ascension&quot;;IF([Calendrier.E57]=ORG.OPENOFFICE.EASTERSUNDAY(YEAR([Calendrier.E57]))+49;&quot;Pentecôte&quot;;IF([Calendrier.E57]=ORG.OPENOFFICE.EASTERSUNDAY(YEAR([Calendrier.E57]))+50;&quot;Lundi de Pentecôte&quot;;IF([Calendrier.E57]=DATE(YEAR([Calendrier.E57]);7;14);&quot;Fête nationale&quot;;IF([Calendrier.E57]=DATE(YEAR([Calendrier.E57]);8;15);&quot;Assomption&quot;;IF([Calendrier.E57]=DATE(YEAR([Calendrier.E57]);11;1);&quot;Toussaint&quot;;IF([Calendrier.E57]=DATE(YEAR([Calendrier.E57]);11;11);&quot;Armistice 1918&quot;;IF([Calendrier.E57]=DATE(YEAR([Calendrier.E5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8]=&quot;&quot;;[Calendrier.K57];[Calendrier.K57]+1)" office:value-type="float" office:value="18" calcext:value-type="float">
            <text:p>18</text:p>
          </table:table-cell>
          <table:table-cell table:number-columns-repeated="3"/>
          <table:table-cell table:formula="of:=IF([Calendrier.P58]=&quot;&quot;;[Calendrier.O57];[Calendrier.O57]+1)" office:value-type="float" office:value="19" calcext:value-type="float">
            <text:p>19</text:p>
          </table:table-cell>
          <table:table-cell/>
          <table:table-cell table:formula="of:=IF(ISERROR(MATCH(ROW([Calendrier.Q58])-ROW([Calendrier.Q$4]);[Calendrier.O$5:.O$110];0));&quot;&quot;;INDEX([Calendrier.P$5:.P$110];MATCH(ROW([Calendrier.Q58])-ROW([Calendrier.Q$4]);[Calendrier.O$5:.O$110];0)))">
            <text:p/>
          </table:table-cell>
        </table:table-row>
        <table:table-row table:style-name="ro1">
          <table:table-cell table:style-name="ce62" table:formula="of:=IF([Calendrier.E61]=&quot;&quot;;&quot;&quot;;IF(TEXT([Calendrier.E57];&quot;MMMM&quot;)=TEXT([Calendrier.E59];&quot;MMMM&quot;);&quot;&quot;;UPPER(TEXT([Calendrier.E59];&quot;MMMM&quot;))))">
            <text:p/>
          </table:table-cell>
          <table:table-cell table:number-columns-repeated="3"/>
          <table:table-cell table:style-name="ce125" table:formula="of:=[Calendrier.E57]+7" office:value-type="date" office:date-value="2017-02-08" calcext:value-type="date">
            <text:p>8</text:p>
          </table:table-cell>
          <table:table-cell table:number-columns-repeated="2"/>
          <table:table-cell table:formula="of:=[Calendrier.E59]+3" office:value-type="date" office:date-value="2017-02-11" calcext:value-type="date">
            <text:p>11</text:p>
          </table:table-cell>
          <table:table-cell table:number-columns-repeated="2"/>
          <table:table-cell table:formula="of:=IF([Calendrier.L59]=&quot;&quot;;[Calendrier.K58];[Calendrier.K58]+1)" office:value-type="float" office:value="19" calcext:value-type="float">
            <text:p>19</text:p>
          </table:table-cell>
          <table:table-cell table:style-name="ce188" table:formula="of:=IF([Calendrier.E59]=&quot;&quot;;&quot;&quot;;IF([Calendrier.E60]=&quot;&quot;;[Calendrier.E59];&quot;&quot;))" office:value-type="date" office:date-value="2017-02-08" calcext:value-type="date">
            <text:p>08/02/17</text:p>
          </table:table-cell>
          <table:table-cell table:number-columns-repeated="2"/>
          <table:table-cell table:formula="of:=IF([Calendrier.P59]=&quot;&quot;;[Calendrier.O58];[Calendrier.O58]+1)" office:value-type="float" office:value="20" calcext:value-type="float">
            <text:p>20</text:p>
          </table:table-cell>
          <table:table-cell table:formula="of:=IF([Calendrier.H59]=&quot;&quot;;&quot;&quot;;IF([Calendrier.H60]=&quot;&quot;;[Calendrier.H59];&quot;&quot;))" office:value-type="date" office:date-value="2017-02-11" calcext:value-type="date">
            <text:p>11/02/17</text:p>
          </table:table-cell>
          <table:table-cell table:formula="of:=IF(ISERROR(MATCH(ROW([Calendrier.Q59])-ROW([Calendrier.Q$4]);[Calendrier.O$5:.O$110];0));&quot;&quot;;INDEX([Calendrier.P$5:.P$110];MATCH(ROW([Calendrier.Q5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26" table:formula="of:=IF([Calendrier.E59]=&quot;&quot;;&quot;&quot;;CONCATENATE(IF([Calendrier.E59]=&quot;&quot;;&quot;&quot;;IF([Calendrier.E59]=DATE(YEAR([Calendrier.E59]);1;1);&quot;Jour de l'an&quot;;IF([Calendrier.E59]=ORG.OPENOFFICE.EASTERSUNDAY(YEAR([Calendrier.E59]));&quot;Pâques&quot;;IF([Calendrier.E59]=ORG.OPENOFFICE.EASTERSUNDAY(YEAR([Calendrier.E59]))+1;&quot;Lundi de Pâques&quot;;IF([Calendrier.E59]=DATE(YEAR([Calendrier.E59]);5;1);&quot;Fête du travail&quot;;IF([Calendrier.E59]=DATE(YEAR([Calendrier.E59]);5;8);&quot;Victoire 1945&quot;;IF([Calendrier.E59]=ORG.OPENOFFICE.EASTERSUNDAY(YEAR([Calendrier.E59]))+39;&quot;Ascension&quot;;IF([Calendrier.E59]=ORG.OPENOFFICE.EASTERSUNDAY(YEAR([Calendrier.E59]))+49;&quot;Pentecôte&quot;;IF([Calendrier.E59]=ORG.OPENOFFICE.EASTERSUNDAY(YEAR([Calendrier.E59]))+50;&quot;Lundi de Pentecôte&quot;;IF([Calendrier.E59]=DATE(YEAR([Calendrier.E59]);7;14);&quot;Fête nationale&quot;;IF([Calendrier.E59]=DATE(YEAR([Calendrier.E59]);8;15);&quot;Assomption&quot;;IF([Calendrier.E59]=DATE(YEAR([Calendrier.E59]);11;1);&quot;Toussaint&quot;;IF([Calendrier.E59]=DATE(YEAR([Calendrier.E59]);11;11);&quot;Armistice 1918&quot;;IF([Calendrier.E59]=DATE(YEAR([Calendrier.E5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60]=&quot;&quot;;[Calendrier.K59];[Calendrier.K59]+1)" office:value-type="float" office:value="19" calcext:value-type="float">
            <text:p>19</text:p>
          </table:table-cell>
          <table:table-cell table:number-columns-repeated="3"/>
          <table:table-cell table:formula="of:=IF([Calendrier.P60]=&quot;&quot;;[Calendrier.O59];[Calendrier.O59]+1)" office:value-type="float" office:value="20" calcext:value-type="float">
            <text:p>20</text:p>
          </table:table-cell>
          <table:table-cell/>
          <table:table-cell table:formula="of:=IF(ISERROR(MATCH(ROW([Calendrier.Q60])-ROW([Calendrier.Q$4]);[Calendrier.O$5:.O$110];0));&quot;&quot;;INDEX([Calendrier.P$5:.P$110];MATCH(ROW([Calendrier.Q60])-ROW([Calendrier.Q$4]);[Calendrier.O$5:.O$110];0)))">
            <text:p/>
          </table:table-cell>
        </table:table-row>
        <table:table-row table:style-name="ro1">
          <table:table-cell table:style-name="ce62" table:formula="of:=IF([Calendrier.E63]=&quot;&quot;;&quot;&quot;;IF(TEXT([Calendrier.E59];&quot;MMMM&quot;)=TEXT([Calendrier.E61];&quot;MMMM&quot;);&quot;&quot;;UPPER(TEXT([Calendrier.E61];&quot;MMMM&quot;))))">
            <text:p/>
          </table:table-cell>
          <table:table-cell table:number-columns-repeated="3"/>
          <table:table-cell table:style-name="ce127" table:formula="of:=[Calendrier.E59]+7" office:value-type="date" office:date-value="2017-02-15" calcext:value-type="date">
            <text:p>15</text:p>
          </table:table-cell>
          <table:table-cell table:number-columns-repeated="2"/>
          <table:table-cell table:formula="of:=[Calendrier.E61]+3" office:value-type="date" office:date-value="2017-02-18" calcext:value-type="date">
            <text:p>18</text:p>
          </table:table-cell>
          <table:table-cell table:number-columns-repeated="2"/>
          <table:table-cell table:formula="of:=IF([Calendrier.L61]=&quot;&quot;;[Calendrier.K60];[Calendrier.K60]+1)" office:value-type="float" office:value="20" calcext:value-type="float">
            <text:p>20</text:p>
          </table:table-cell>
          <table:table-cell table:style-name="ce188" table:formula="of:=IF([Calendrier.E61]=&quot;&quot;;&quot;&quot;;IF([Calendrier.E62]=&quot;&quot;;[Calendrier.E61];&quot;&quot;))" office:value-type="date" office:date-value="2017-02-15" calcext:value-type="date">
            <text:p>15/02/17</text:p>
          </table:table-cell>
          <table:table-cell table:number-columns-repeated="2"/>
          <table:table-cell table:formula="of:=IF([Calendrier.P61]=&quot;&quot;;[Calendrier.O60];[Calendrier.O60]+1)" office:value-type="float" office:value="21" calcext:value-type="float">
            <text:p>21</text:p>
          </table:table-cell>
          <table:table-cell table:formula="of:=IF([Calendrier.H61]=&quot;&quot;;&quot;&quot;;IF([Calendrier.H62]=&quot;&quot;;[Calendrier.H61];&quot;&quot;))" office:value-type="date" office:date-value="2017-02-18" calcext:value-type="date">
            <text:p>18/02/17</text:p>
          </table:table-cell>
          <table:table-cell table:formula="of:=IF(ISERROR(MATCH(ROW([Calendrier.Q61])-ROW([Calendrier.Q$4]);[Calendrier.O$5:.O$110];0));&quot;&quot;;INDEX([Calendrier.P$5:.P$110];MATCH(ROW([Calendrier.Q6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28" table:formula="of:=IF([Calendrier.E61]=&quot;&quot;;&quot;&quot;;CONCATENATE(IF([Calendrier.E61]=&quot;&quot;;&quot;&quot;;IF([Calendrier.E61]=DATE(YEAR([Calendrier.E61]);1;1);&quot;Jour de l'an&quot;;IF([Calendrier.E61]=ORG.OPENOFFICE.EASTERSUNDAY(YEAR([Calendrier.E61]));&quot;Pâques&quot;;IF([Calendrier.E61]=ORG.OPENOFFICE.EASTERSUNDAY(YEAR([Calendrier.E61]))+1;&quot;Lundi de Pâques&quot;;IF([Calendrier.E61]=DATE(YEAR([Calendrier.E61]);5;1);&quot;Fête du travail&quot;;IF([Calendrier.E61]=DATE(YEAR([Calendrier.E61]);5;8);&quot;Victoire 1945&quot;;IF([Calendrier.E61]=ORG.OPENOFFICE.EASTERSUNDAY(YEAR([Calendrier.E61]))+39;&quot;Ascension&quot;;IF([Calendrier.E61]=ORG.OPENOFFICE.EASTERSUNDAY(YEAR([Calendrier.E61]))+49;&quot;Pentecôte&quot;;IF([Calendrier.E61]=ORG.OPENOFFICE.EASTERSUNDAY(YEAR([Calendrier.E61]))+50;&quot;Lundi de Pentecôte&quot;;IF([Calendrier.E61]=DATE(YEAR([Calendrier.E61]);7;14);&quot;Fête nationale&quot;;IF([Calendrier.E61]=DATE(YEAR([Calendrier.E61]);8;15);&quot;Assomption&quot;;IF([Calendrier.E61]=DATE(YEAR([Calendrier.E61]);11;1);&quot;Toussaint&quot;;IF([Calendrier.E61]=DATE(YEAR([Calendrier.E61]);11;11);&quot;Armistice 1918&quot;;IF([Calendrier.E61]=DATE(YEAR([Calendrier.E6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62]=&quot;&quot;;[Calendrier.K61];[Calendrier.K61]+1)" office:value-type="float" office:value="20" calcext:value-type="float">
            <text:p>20</text:p>
          </table:table-cell>
          <table:table-cell table:number-columns-repeated="3"/>
          <table:table-cell table:formula="of:=IF([Calendrier.P62]=&quot;&quot;;[Calendrier.O61];[Calendrier.O61]+1)" office:value-type="float" office:value="21" calcext:value-type="float">
            <text:p>21</text:p>
          </table:table-cell>
          <table:table-cell/>
          <table:table-cell table:formula="of:=IF(ISERROR(MATCH(ROW([Calendrier.Q62])-ROW([Calendrier.Q$4]);[Calendrier.O$5:.O$110];0));&quot;&quot;;INDEX([Calendrier.P$5:.P$110];MATCH(ROW([Calendrier.Q62])-ROW([Calendrier.Q$4]);[Calendrier.O$5:.O$110];0)))">
            <text:p/>
          </table:table-cell>
        </table:table-row>
        <table:table-row table:style-name="ro1">
          <table:table-cell table:style-name="ce62" table:formula="of:=IF([Calendrier.E65]=&quot;&quot;;&quot;&quot;;IF(TEXT([Calendrier.E61];&quot;MMMM&quot;)=TEXT([Calendrier.E63];&quot;MMMM&quot;);&quot;&quot;;UPPER(TEXT([Calendrier.E63];&quot;MMMM&quot;))))">
            <text:p/>
          </table:table-cell>
          <table:table-cell table:number-columns-repeated="3"/>
          <table:table-cell table:style-name="ce129" table:formula="of:=[Calendrier.E61]+7" office:value-type="date" office:date-value="2017-02-22" calcext:value-type="date">
            <text:p>22</text:p>
          </table:table-cell>
          <table:table-cell table:number-columns-repeated="2"/>
          <table:table-cell table:formula="of:=[Calendrier.E63]+3" office:value-type="date" office:date-value="2017-02-25" calcext:value-type="date">
            <text:p>25</text:p>
          </table:table-cell>
          <table:table-cell table:number-columns-repeated="2"/>
          <table:table-cell table:formula="of:=IF([Calendrier.L63]=&quot;&quot;;[Calendrier.K62];[Calendrier.K62]+1)" office:value-type="float" office:value="20" calcext:value-type="float">
            <text:p>20</text:p>
          </table:table-cell>
          <table:table-cell table:style-name="ce188" table:formula="of:=IF([Calendrier.E63]=&quot;&quot;;&quot;&quot;;IF([Calendrier.E64]=&quot;&quot;;[Calendrier.E63];&quot;&quot;))">
            <text:p/>
          </table:table-cell>
          <table:table-cell table:number-columns-repeated="2"/>
          <table:table-cell table:formula="of:=IF([Calendrier.P63]=&quot;&quot;;[Calendrier.O62];[Calendrier.O62]+1)" office:value-type="float" office:value="21" calcext:value-type="float">
            <text:p>21</text:p>
          </table:table-cell>
          <table:table-cell table:formula="of:=IF([Calendrier.H63]=&quot;&quot;;&quot;&quot;;IF([Calendrier.H64]=&quot;&quot;;[Calendrier.H63];&quot;&quot;))">
            <text:p/>
          </table:table-cell>
          <table:table-cell table:formula="of:=IF(ISERROR(MATCH(ROW([Calendrier.Q63])-ROW([Calendrier.Q$4]);[Calendrier.O$5:.O$110];0));&quot;&quot;;INDEX([Calendrier.P$5:.P$110];MATCH(ROW([Calendrier.Q6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30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64]=&quot;&quot;;[Calendrier.K63];[Calendrier.K63]+1)" office:value-type="float" office:value="20" calcext:value-type="float">
            <text:p>20</text:p>
          </table:table-cell>
          <table:table-cell table:number-columns-repeated="3"/>
          <table:table-cell table:formula="of:=IF([Calendrier.P64]=&quot;&quot;;[Calendrier.O63];[Calendrier.O63]+1)" office:value-type="float" office:value="21" calcext:value-type="float">
            <text:p>21</text:p>
          </table:table-cell>
          <table:table-cell/>
          <table:table-cell table:formula="of:=IF(ISERROR(MATCH(ROW([Calendrier.Q64])-ROW([Calendrier.Q$4]);[Calendrier.O$5:.O$110];0));&quot;&quot;;INDEX([Calendrier.P$5:.P$110];MATCH(ROW([Calendrier.Q64])-ROW([Calendrier.Q$4]);[Calendrier.O$5:.O$110];0)))">
            <text:p/>
          </table:table-cell>
        </table:table-row>
        <table:table-row table:style-name="ro1">
          <table:table-cell table:style-name="ce62" table:formula="of:=IF([Calendrier.E67]=&quot;&quot;;&quot;&quot;;IF(TEXT([Calendrier.E63];&quot;MMMM&quot;)=TEXT([Calendrier.E65];&quot;MMMM&quot;);&quot;&quot;;UPPER(TEXT([Calendrier.E65];&quot;MMMM&quot;))))" office:value-type="string" office:string-value="MARS" calcext:value-type="string">
            <text:p>MARS</text:p>
          </table:table-cell>
          <table:table-cell table:number-columns-repeated="3"/>
          <table:table-cell table:style-name="ce131" table:formula="of:=[Calendrier.E63]+7" office:value-type="date" office:date-value="2017-03-01" calcext:value-type="date">
            <text:p>1</text:p>
          </table:table-cell>
          <table:table-cell table:number-columns-repeated="2"/>
          <table:table-cell table:formula="of:=[Calendrier.E65]+3" office:value-type="date" office:date-value="2017-03-04" calcext:value-type="date">
            <text:p>4</text:p>
          </table:table-cell>
          <table:table-cell table:number-columns-repeated="2"/>
          <table:table-cell table:formula="of:=IF([Calendrier.L65]=&quot;&quot;;[Calendrier.K64];[Calendrier.K64]+1)" office:value-type="float" office:value="20" calcext:value-type="float">
            <text:p>20</text:p>
          </table:table-cell>
          <table:table-cell table:style-name="ce188" table:formula="of:=IF([Calendrier.E65]=&quot;&quot;;&quot;&quot;;IF([Calendrier.E66]=&quot;&quot;;[Calendrier.E65];&quot;&quot;))">
            <text:p/>
          </table:table-cell>
          <table:table-cell table:number-columns-repeated="2"/>
          <table:table-cell table:formula="of:=IF([Calendrier.P65]=&quot;&quot;;[Calendrier.O64];[Calendrier.O64]+1)" office:value-type="float" office:value="21" calcext:value-type="float">
            <text:p>21</text:p>
          </table:table-cell>
          <table:table-cell table:formula="of:=IF([Calendrier.H65]=&quot;&quot;;&quot;&quot;;IF([Calendrier.H66]=&quot;&quot;;[Calendrier.H65];&quot;&quot;))">
            <text:p/>
          </table:table-cell>
          <table:table-cell table:formula="of:=IF(ISERROR(MATCH(ROW([Calendrier.Q65])-ROW([Calendrier.Q$4]);[Calendrier.O$5:.O$110];0));&quot;&quot;;INDEX([Calendrier.P$5:.P$110];MATCH(ROW([Calendrier.Q6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32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66]=&quot;&quot;;[Calendrier.K65];[Calendrier.K65]+1)" office:value-type="float" office:value="20" calcext:value-type="float">
            <text:p>20</text:p>
          </table:table-cell>
          <table:table-cell table:number-columns-repeated="3"/>
          <table:table-cell table:formula="of:=IF([Calendrier.P66]=&quot;&quot;;[Calendrier.O65];[Calendrier.O65]+1)" office:value-type="float" office:value="21" calcext:value-type="float">
            <text:p>21</text:p>
          </table:table-cell>
          <table:table-cell/>
          <table:table-cell table:formula="of:=IF(ISERROR(MATCH(ROW([Calendrier.Q66])-ROW([Calendrier.Q$4]);[Calendrier.O$5:.O$110];0));&quot;&quot;;INDEX([Calendrier.P$5:.P$110];MATCH(ROW([Calendrier.Q66])-ROW([Calendrier.Q$4]);[Calendrier.O$5:.O$110];0)))">
            <text:p/>
          </table:table-cell>
        </table:table-row>
        <table:table-row table:style-name="ro1">
          <table:table-cell table:style-name="ce62" table:formula="of:=IF([Calendrier.E69]=&quot;&quot;;&quot;&quot;;IF(TEXT([Calendrier.E65];&quot;MMMM&quot;)=TEXT([Calendrier.E67];&quot;MMMM&quot;);&quot;&quot;;UPPER(TEXT([Calendrier.E67];&quot;MMMM&quot;))))">
            <text:p/>
          </table:table-cell>
          <table:table-cell table:number-columns-repeated="3"/>
          <table:table-cell table:style-name="ce133" table:formula="of:=[Calendrier.E65]+7" office:value-type="date" office:date-value="2017-03-08" calcext:value-type="date">
            <text:p>8</text:p>
          </table:table-cell>
          <table:table-cell table:number-columns-repeated="2"/>
          <table:table-cell table:formula="of:=[Calendrier.E67]+3" office:value-type="date" office:date-value="2017-03-11" calcext:value-type="date">
            <text:p>11</text:p>
          </table:table-cell>
          <table:table-cell table:number-columns-repeated="2"/>
          <table:table-cell table:formula="of:=IF([Calendrier.L67]=&quot;&quot;;[Calendrier.K66];[Calendrier.K66]+1)" office:value-type="float" office:value="21" calcext:value-type="float">
            <text:p>21</text:p>
          </table:table-cell>
          <table:table-cell table:style-name="ce188" table:formula="of:=IF([Calendrier.E67]=&quot;&quot;;&quot;&quot;;IF([Calendrier.E68]=&quot;&quot;;[Calendrier.E67];&quot;&quot;))" office:value-type="date" office:date-value="2017-03-08" calcext:value-type="date">
            <text:p>08/03/17</text:p>
          </table:table-cell>
          <table:table-cell table:number-columns-repeated="2"/>
          <table:table-cell table:formula="of:=IF([Calendrier.P67]=&quot;&quot;;[Calendrier.O66];[Calendrier.O66]+1)" office:value-type="float" office:value="22" calcext:value-type="float">
            <text:p>22</text:p>
          </table:table-cell>
          <table:table-cell table:formula="of:=IF([Calendrier.H67]=&quot;&quot;;&quot;&quot;;IF([Calendrier.H68]=&quot;&quot;;[Calendrier.H67];&quot;&quot;))" office:value-type="date" office:date-value="2017-03-11" calcext:value-type="date">
            <text:p>11/03/17</text:p>
          </table:table-cell>
          <table:table-cell table:formula="of:=IF(ISERROR(MATCH(ROW([Calendrier.Q67])-ROW([Calendrier.Q$4]);[Calendrier.O$5:.O$110];0));&quot;&quot;;INDEX([Calendrier.P$5:.P$110];MATCH(ROW([Calendrier.Q6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34" table:formula="of:=IF([Calendrier.E67]=&quot;&quot;;&quot;&quot;;CONCATENATE(IF([Calendrier.E67]=&quot;&quot;;&quot;&quot;;IF([Calendrier.E67]=DATE(YEAR([Calendrier.E67]);1;1);&quot;Jour de l'an&quot;;IF([Calendrier.E67]=ORG.OPENOFFICE.EASTERSUNDAY(YEAR([Calendrier.E67]));&quot;Pâques&quot;;IF([Calendrier.E67]=ORG.OPENOFFICE.EASTERSUNDAY(YEAR([Calendrier.E67]))+1;&quot;Lundi de Pâques&quot;;IF([Calendrier.E67]=DATE(YEAR([Calendrier.E67]);5;1);&quot;Fête du travail&quot;;IF([Calendrier.E67]=DATE(YEAR([Calendrier.E67]);5;8);&quot;Victoire 1945&quot;;IF([Calendrier.E67]=ORG.OPENOFFICE.EASTERSUNDAY(YEAR([Calendrier.E67]))+39;&quot;Ascension&quot;;IF([Calendrier.E67]=ORG.OPENOFFICE.EASTERSUNDAY(YEAR([Calendrier.E67]))+49;&quot;Pentecôte&quot;;IF([Calendrier.E67]=ORG.OPENOFFICE.EASTERSUNDAY(YEAR([Calendrier.E67]))+50;&quot;Lundi de Pentecôte&quot;;IF([Calendrier.E67]=DATE(YEAR([Calendrier.E67]);7;14);&quot;Fête nationale&quot;;IF([Calendrier.E67]=DATE(YEAR([Calendrier.E67]);8;15);&quot;Assomption&quot;;IF([Calendrier.E67]=DATE(YEAR([Calendrier.E67]);11;1);&quot;Toussaint&quot;;IF([Calendrier.E67]=DATE(YEAR([Calendrier.E67]);11;11);&quot;Armistice 1918&quot;;IF([Calendrier.E67]=DATE(YEAR([Calendrier.E6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68]=&quot;&quot;;[Calendrier.K67];[Calendrier.K67]+1)" office:value-type="float" office:value="21" calcext:value-type="float">
            <text:p>21</text:p>
          </table:table-cell>
          <table:table-cell table:number-columns-repeated="3"/>
          <table:table-cell table:formula="of:=IF([Calendrier.P68]=&quot;&quot;;[Calendrier.O67];[Calendrier.O67]+1)" office:value-type="float" office:value="22" calcext:value-type="float">
            <text:p>22</text:p>
          </table:table-cell>
          <table:table-cell/>
          <table:table-cell table:formula="of:=IF(ISERROR(MATCH(ROW([Calendrier.Q68])-ROW([Calendrier.Q$4]);[Calendrier.O$5:.O$110];0));&quot;&quot;;INDEX([Calendrier.P$5:.P$110];MATCH(ROW([Calendrier.Q68])-ROW([Calendrier.Q$4]);[Calendrier.O$5:.O$110];0)))">
            <text:p/>
          </table:table-cell>
        </table:table-row>
        <table:table-row table:style-name="ro1">
          <table:table-cell table:style-name="ce62" table:formula="of:=IF([Calendrier.E71]=&quot;&quot;;&quot;&quot;;IF(TEXT([Calendrier.E67];&quot;MMMM&quot;)=TEXT([Calendrier.E69];&quot;MMMM&quot;);&quot;&quot;;UPPER(TEXT([Calendrier.E69];&quot;MMMM&quot;))))">
            <text:p/>
          </table:table-cell>
          <table:table-cell table:number-columns-repeated="3"/>
          <table:table-cell table:style-name="ce135" table:formula="of:=[Calendrier.E67]+7" office:value-type="date" office:date-value="2017-03-15" calcext:value-type="date">
            <text:p>15</text:p>
          </table:table-cell>
          <table:table-cell table:number-columns-repeated="2"/>
          <table:table-cell table:formula="of:=[Calendrier.E69]+3" office:value-type="date" office:date-value="2017-03-18" calcext:value-type="date">
            <text:p>18</text:p>
          </table:table-cell>
          <table:table-cell table:number-columns-repeated="2"/>
          <table:table-cell table:formula="of:=IF([Calendrier.L69]=&quot;&quot;;[Calendrier.K68];[Calendrier.K68]+1)" office:value-type="float" office:value="22" calcext:value-type="float">
            <text:p>22</text:p>
          </table:table-cell>
          <table:table-cell table:style-name="ce188" table:formula="of:=IF([Calendrier.E69]=&quot;&quot;;&quot;&quot;;IF([Calendrier.E70]=&quot;&quot;;[Calendrier.E69];&quot;&quot;))" office:value-type="date" office:date-value="2017-03-15" calcext:value-type="date">
            <text:p>15/03/17</text:p>
          </table:table-cell>
          <table:table-cell table:number-columns-repeated="2"/>
          <table:table-cell table:formula="of:=IF([Calendrier.P69]=&quot;&quot;;[Calendrier.O68];[Calendrier.O68]+1)" office:value-type="float" office:value="23" calcext:value-type="float">
            <text:p>23</text:p>
          </table:table-cell>
          <table:table-cell table:formula="of:=IF([Calendrier.H69]=&quot;&quot;;&quot;&quot;;IF([Calendrier.H70]=&quot;&quot;;[Calendrier.H69];&quot;&quot;))" office:value-type="date" office:date-value="2017-03-18" calcext:value-type="date">
            <text:p>18/03/17</text:p>
          </table:table-cell>
          <table:table-cell table:formula="of:=IF(ISERROR(MATCH(ROW([Calendrier.Q69])-ROW([Calendrier.Q$4]);[Calendrier.O$5:.O$110];0));&quot;&quot;;INDEX([Calendrier.P$5:.P$110];MATCH(ROW([Calendrier.Q6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36" table:formula="of:=IF([Calendrier.E69]=&quot;&quot;;&quot;&quot;;CONCATENATE(IF([Calendrier.E69]=&quot;&quot;;&quot;&quot;;IF([Calendrier.E69]=DATE(YEAR([Calendrier.E69]);1;1);&quot;Jour de l'an&quot;;IF([Calendrier.E69]=ORG.OPENOFFICE.EASTERSUNDAY(YEAR([Calendrier.E69]));&quot;Pâques&quot;;IF([Calendrier.E69]=ORG.OPENOFFICE.EASTERSUNDAY(YEAR([Calendrier.E69]))+1;&quot;Lundi de Pâques&quot;;IF([Calendrier.E69]=DATE(YEAR([Calendrier.E69]);5;1);&quot;Fête du travail&quot;;IF([Calendrier.E69]=DATE(YEAR([Calendrier.E69]);5;8);&quot;Victoire 1945&quot;;IF([Calendrier.E69]=ORG.OPENOFFICE.EASTERSUNDAY(YEAR([Calendrier.E69]))+39;&quot;Ascension&quot;;IF([Calendrier.E69]=ORG.OPENOFFICE.EASTERSUNDAY(YEAR([Calendrier.E69]))+49;&quot;Pentecôte&quot;;IF([Calendrier.E69]=ORG.OPENOFFICE.EASTERSUNDAY(YEAR([Calendrier.E69]))+50;&quot;Lundi de Pentecôte&quot;;IF([Calendrier.E69]=DATE(YEAR([Calendrier.E69]);7;14);&quot;Fête nationale&quot;;IF([Calendrier.E69]=DATE(YEAR([Calendrier.E69]);8;15);&quot;Assomption&quot;;IF([Calendrier.E69]=DATE(YEAR([Calendrier.E69]);11;1);&quot;Toussaint&quot;;IF([Calendrier.E69]=DATE(YEAR([Calendrier.E69]);11;11);&quot;Armistice 1918&quot;;IF([Calendrier.E69]=DATE(YEAR([Calendrier.E6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0]=&quot;&quot;;[Calendrier.K69];[Calendrier.K69]+1)" office:value-type="float" office:value="22" calcext:value-type="float">
            <text:p>22</text:p>
          </table:table-cell>
          <table:table-cell table:number-columns-repeated="3"/>
          <table:table-cell table:formula="of:=IF([Calendrier.P70]=&quot;&quot;;[Calendrier.O69];[Calendrier.O69]+1)" office:value-type="float" office:value="23" calcext:value-type="float">
            <text:p>23</text:p>
          </table:table-cell>
          <table:table-cell/>
          <table:table-cell table:formula="of:=IF(ISERROR(MATCH(ROW([Calendrier.Q70])-ROW([Calendrier.Q$4]);[Calendrier.O$5:.O$110];0));&quot;&quot;;INDEX([Calendrier.P$5:.P$110];MATCH(ROW([Calendrier.Q70])-ROW([Calendrier.Q$4]);[Calendrier.O$5:.O$110];0)))">
            <text:p/>
          </table:table-cell>
        </table:table-row>
        <table:table-row table:style-name="ro1">
          <table:table-cell table:style-name="ce62" table:formula="of:=IF([Calendrier.E73]=&quot;&quot;;&quot;&quot;;IF(TEXT([Calendrier.E69];&quot;MMMM&quot;)=TEXT([Calendrier.E71];&quot;MMMM&quot;);&quot;&quot;;UPPER(TEXT([Calendrier.E71];&quot;MMMM&quot;))))">
            <text:p/>
          </table:table-cell>
          <table:table-cell table:number-columns-repeated="3"/>
          <table:table-cell table:style-name="ce137" table:formula="of:=[Calendrier.E69]+7" office:value-type="date" office:date-value="2017-03-22" calcext:value-type="date">
            <text:p>22</text:p>
          </table:table-cell>
          <table:table-cell table:number-columns-repeated="2"/>
          <table:table-cell table:formula="of:=[Calendrier.E71]+3" office:value-type="date" office:date-value="2017-03-25" calcext:value-type="date">
            <text:p>25</text:p>
          </table:table-cell>
          <table:table-cell table:number-columns-repeated="2"/>
          <table:table-cell table:formula="of:=IF([Calendrier.L71]=&quot;&quot;;[Calendrier.K70];[Calendrier.K70]+1)" office:value-type="float" office:value="23" calcext:value-type="float">
            <text:p>23</text:p>
          </table:table-cell>
          <table:table-cell table:style-name="ce188" table:formula="of:=IF([Calendrier.E71]=&quot;&quot;;&quot;&quot;;IF([Calendrier.E72]=&quot;&quot;;[Calendrier.E71];&quot;&quot;))" office:value-type="date" office:date-value="2017-03-22" calcext:value-type="date">
            <text:p>22/03/17</text:p>
          </table:table-cell>
          <table:table-cell table:number-columns-repeated="2"/>
          <table:table-cell table:formula="of:=IF([Calendrier.P71]=&quot;&quot;;[Calendrier.O70];[Calendrier.O70]+1)" office:value-type="float" office:value="24" calcext:value-type="float">
            <text:p>24</text:p>
          </table:table-cell>
          <table:table-cell table:formula="of:=IF([Calendrier.H71]=&quot;&quot;;&quot;&quot;;IF([Calendrier.H72]=&quot;&quot;;[Calendrier.H71];&quot;&quot;))" office:value-type="date" office:date-value="2017-03-25" calcext:value-type="date">
            <text:p>25/03/17</text:p>
          </table:table-cell>
          <table:table-cell table:formula="of:=IF(ISERROR(MATCH(ROW([Calendrier.Q71])-ROW([Calendrier.Q$4]);[Calendrier.O$5:.O$110];0));&quot;&quot;;INDEX([Calendrier.P$5:.P$110];MATCH(ROW([Calendrier.Q7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38" table:formula="of:=IF([Calendrier.E71]=&quot;&quot;;&quot;&quot;;CONCATENATE(IF([Calendrier.E71]=&quot;&quot;;&quot;&quot;;IF([Calendrier.E71]=DATE(YEAR([Calendrier.E71]);1;1);&quot;Jour de l'an&quot;;IF([Calendrier.E71]=ORG.OPENOFFICE.EASTERSUNDAY(YEAR([Calendrier.E71]));&quot;Pâques&quot;;IF([Calendrier.E71]=ORG.OPENOFFICE.EASTERSUNDAY(YEAR([Calendrier.E71]))+1;&quot;Lundi de Pâques&quot;;IF([Calendrier.E71]=DATE(YEAR([Calendrier.E71]);5;1);&quot;Fête du travail&quot;;IF([Calendrier.E71]=DATE(YEAR([Calendrier.E71]);5;8);&quot;Victoire 1945&quot;;IF([Calendrier.E71]=ORG.OPENOFFICE.EASTERSUNDAY(YEAR([Calendrier.E71]))+39;&quot;Ascension&quot;;IF([Calendrier.E71]=ORG.OPENOFFICE.EASTERSUNDAY(YEAR([Calendrier.E71]))+49;&quot;Pentecôte&quot;;IF([Calendrier.E71]=ORG.OPENOFFICE.EASTERSUNDAY(YEAR([Calendrier.E71]))+50;&quot;Lundi de Pentecôte&quot;;IF([Calendrier.E71]=DATE(YEAR([Calendrier.E71]);7;14);&quot;Fête nationale&quot;;IF([Calendrier.E71]=DATE(YEAR([Calendrier.E71]);8;15);&quot;Assomption&quot;;IF([Calendrier.E71]=DATE(YEAR([Calendrier.E71]);11;1);&quot;Toussaint&quot;;IF([Calendrier.E71]=DATE(YEAR([Calendrier.E71]);11;11);&quot;Armistice 1918&quot;;IF([Calendrier.E71]=DATE(YEAR([Calendrier.E7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2]=&quot;&quot;;[Calendrier.K71];[Calendrier.K71]+1)" office:value-type="float" office:value="23" calcext:value-type="float">
            <text:p>23</text:p>
          </table:table-cell>
          <table:table-cell table:number-columns-repeated="3"/>
          <table:table-cell table:formula="of:=IF([Calendrier.P72]=&quot;&quot;;[Calendrier.O71];[Calendrier.O71]+1)" office:value-type="float" office:value="24" calcext:value-type="float">
            <text:p>24</text:p>
          </table:table-cell>
          <table:table-cell/>
          <table:table-cell table:formula="of:=IF(ISERROR(MATCH(ROW([Calendrier.Q72])-ROW([Calendrier.Q$4]);[Calendrier.O$5:.O$110];0));&quot;&quot;;INDEX([Calendrier.P$5:.P$110];MATCH(ROW([Calendrier.Q72])-ROW([Calendrier.Q$4]);[Calendrier.O$5:.O$110];0)))">
            <text:p/>
          </table:table-cell>
        </table:table-row>
        <table:table-row table:style-name="ro1">
          <table:table-cell table:style-name="ce62" table:formula="of:=IF([Calendrier.E75]=&quot;&quot;;&quot;&quot;;IF(TEXT([Calendrier.E71];&quot;MMMM&quot;)=TEXT([Calendrier.E73];&quot;MMMM&quot;);&quot;&quot;;UPPER(TEXT([Calendrier.E73];&quot;MMMM&quot;))))">
            <text:p/>
          </table:table-cell>
          <table:table-cell table:number-columns-repeated="3"/>
          <table:table-cell table:style-name="ce139" table:formula="of:=[Calendrier.E71]+7" office:value-type="date" office:date-value="2017-03-29" calcext:value-type="date">
            <text:p>29</text:p>
          </table:table-cell>
          <table:table-cell table:number-columns-repeated="2"/>
          <table:table-cell table:formula="of:=[Calendrier.E73]+3" office:value-type="date" office:date-value="2017-04-01" calcext:value-type="date">
            <text:p>1</text:p>
          </table:table-cell>
          <table:table-cell table:number-columns-repeated="2"/>
          <table:table-cell table:formula="of:=IF([Calendrier.L73]=&quot;&quot;;[Calendrier.K72];[Calendrier.K72]+1)" office:value-type="float" office:value="24" calcext:value-type="float">
            <text:p>24</text:p>
          </table:table-cell>
          <table:table-cell table:style-name="ce188" table:formula="of:=IF([Calendrier.E73]=&quot;&quot;;&quot;&quot;;IF([Calendrier.E74]=&quot;&quot;;[Calendrier.E73];&quot;&quot;))" office:value-type="date" office:date-value="2017-03-29" calcext:value-type="date">
            <text:p>29/03/17</text:p>
          </table:table-cell>
          <table:table-cell table:number-columns-repeated="2"/>
          <table:table-cell table:formula="of:=IF([Calendrier.P73]=&quot;&quot;;[Calendrier.O72];[Calendrier.O72]+1)" office:value-type="float" office:value="25" calcext:value-type="float">
            <text:p>25</text:p>
          </table:table-cell>
          <table:table-cell table:formula="of:=IF([Calendrier.H73]=&quot;&quot;;&quot;&quot;;IF([Calendrier.H74]=&quot;&quot;;[Calendrier.H73];&quot;&quot;))" office:value-type="date" office:date-value="2017-04-01" calcext:value-type="date">
            <text:p>01/04/17</text:p>
          </table:table-cell>
          <table:table-cell table:formula="of:=IF(ISERROR(MATCH(ROW([Calendrier.Q73])-ROW([Calendrier.Q$4]);[Calendrier.O$5:.O$110];0));&quot;&quot;;INDEX([Calendrier.P$5:.P$110];MATCH(ROW([Calendrier.Q7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40" table:formula="of:=IF([Calendrier.E73]=&quot;&quot;;&quot;&quot;;CONCATENATE(IF([Calendrier.E73]=&quot;&quot;;&quot;&quot;;IF([Calendrier.E73]=DATE(YEAR([Calendrier.E73]);1;1);&quot;Jour de l'an&quot;;IF([Calendrier.E73]=ORG.OPENOFFICE.EASTERSUNDAY(YEAR([Calendrier.E73]));&quot;Pâques&quot;;IF([Calendrier.E73]=ORG.OPENOFFICE.EASTERSUNDAY(YEAR([Calendrier.E73]))+1;&quot;Lundi de Pâques&quot;;IF([Calendrier.E73]=DATE(YEAR([Calendrier.E73]);5;1);&quot;Fête du travail&quot;;IF([Calendrier.E73]=DATE(YEAR([Calendrier.E73]);5;8);&quot;Victoire 1945&quot;;IF([Calendrier.E73]=ORG.OPENOFFICE.EASTERSUNDAY(YEAR([Calendrier.E73]))+39;&quot;Ascension&quot;;IF([Calendrier.E73]=ORG.OPENOFFICE.EASTERSUNDAY(YEAR([Calendrier.E73]))+49;&quot;Pentecôte&quot;;IF([Calendrier.E73]=ORG.OPENOFFICE.EASTERSUNDAY(YEAR([Calendrier.E73]))+50;&quot;Lundi de Pentecôte&quot;;IF([Calendrier.E73]=DATE(YEAR([Calendrier.E73]);7;14);&quot;Fête nationale&quot;;IF([Calendrier.E73]=DATE(YEAR([Calendrier.E73]);8;15);&quot;Assomption&quot;;IF([Calendrier.E73]=DATE(YEAR([Calendrier.E73]);11;1);&quot;Toussaint&quot;;IF([Calendrier.E73]=DATE(YEAR([Calendrier.E73]);11;11);&quot;Armistice 1918&quot;;IF([Calendrier.E73]=DATE(YEAR([Calendrier.E7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4]=&quot;&quot;;[Calendrier.K73];[Calendrier.K73]+1)" office:value-type="float" office:value="24" calcext:value-type="float">
            <text:p>24</text:p>
          </table:table-cell>
          <table:table-cell table:number-columns-repeated="3"/>
          <table:table-cell table:formula="of:=IF([Calendrier.P74]=&quot;&quot;;[Calendrier.O73];[Calendrier.O73]+1)" office:value-type="float" office:value="25" calcext:value-type="float">
            <text:p>25</text:p>
          </table:table-cell>
          <table:table-cell/>
          <table:table-cell table:formula="of:=IF(ISERROR(MATCH(ROW([Calendrier.Q74])-ROW([Calendrier.Q$4]);[Calendrier.O$5:.O$110];0));&quot;&quot;;INDEX([Calendrier.P$5:.P$110];MATCH(ROW([Calendrier.Q74])-ROW([Calendrier.Q$4]);[Calendrier.O$5:.O$110];0)))">
            <text:p/>
          </table:table-cell>
        </table:table-row>
        <table:table-row table:style-name="ro1">
          <table:table-cell table:style-name="ce62" table:formula="of:=IF([Calendrier.E77]=&quot;&quot;;&quot;&quot;;IF(TEXT([Calendrier.E73];&quot;MMMM&quot;)=TEXT([Calendrier.E75];&quot;MMMM&quot;);&quot;&quot;;UPPER(TEXT([Calendrier.E75];&quot;MMMM&quot;))))" office:value-type="string" office:string-value="AVRIL" calcext:value-type="string">
            <text:p>AVRIL</text:p>
          </table:table-cell>
          <table:table-cell table:number-columns-repeated="3"/>
          <table:table-cell table:style-name="ce141" table:formula="of:=[Calendrier.E73]+7" office:value-type="date" office:date-value="2017-04-05" calcext:value-type="date">
            <text:p>5</text:p>
          </table:table-cell>
          <table:table-cell table:number-columns-repeated="2"/>
          <table:table-cell table:formula="of:=[Calendrier.E75]+3" office:value-type="date" office:date-value="2017-04-08" calcext:value-type="date">
            <text:p>8</text:p>
          </table:table-cell>
          <table:table-cell table:number-columns-repeated="2"/>
          <table:table-cell table:formula="of:=IF([Calendrier.L75]=&quot;&quot;;[Calendrier.K74];[Calendrier.K74]+1)" office:value-type="float" office:value="25" calcext:value-type="float">
            <text:p>25</text:p>
          </table:table-cell>
          <table:table-cell table:style-name="ce188" table:formula="of:=IF([Calendrier.E75]=&quot;&quot;;&quot;&quot;;IF([Calendrier.E76]=&quot;&quot;;[Calendrier.E75];&quot;&quot;))" office:value-type="date" office:date-value="2017-04-05" calcext:value-type="date">
            <text:p>05/04/17</text:p>
          </table:table-cell>
          <table:table-cell table:number-columns-repeated="2"/>
          <table:table-cell table:formula="of:=IF([Calendrier.P75]=&quot;&quot;;[Calendrier.O74];[Calendrier.O74]+1)" office:value-type="float" office:value="26" calcext:value-type="float">
            <text:p>26</text:p>
          </table:table-cell>
          <table:table-cell table:formula="of:=IF([Calendrier.H75]=&quot;&quot;;&quot;&quot;;IF([Calendrier.H76]=&quot;&quot;;[Calendrier.H75];&quot;&quot;))" office:value-type="date" office:date-value="2017-04-08" calcext:value-type="date">
            <text:p>08/04/17</text:p>
          </table:table-cell>
          <table:table-cell table:formula="of:=IF(ISERROR(MATCH(ROW([Calendrier.Q75])-ROW([Calendrier.Q$4]);[Calendrier.O$5:.O$110];0));&quot;&quot;;INDEX([Calendrier.P$5:.P$110];MATCH(ROW([Calendrier.Q7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42" table:formula="of:=IF([Calendrier.E75]=&quot;&quot;;&quot;&quot;;CONCATENATE(IF([Calendrier.E75]=&quot;&quot;;&quot;&quot;;IF([Calendrier.E75]=DATE(YEAR([Calendrier.E75]);1;1);&quot;Jour de l'an&quot;;IF([Calendrier.E75]=ORG.OPENOFFICE.EASTERSUNDAY(YEAR([Calendrier.E75]));&quot;Pâques&quot;;IF([Calendrier.E75]=ORG.OPENOFFICE.EASTERSUNDAY(YEAR([Calendrier.E75]))+1;&quot;Lundi de Pâques&quot;;IF([Calendrier.E75]=DATE(YEAR([Calendrier.E75]);5;1);&quot;Fête du travail&quot;;IF([Calendrier.E75]=DATE(YEAR([Calendrier.E75]);5;8);&quot;Victoire 1945&quot;;IF([Calendrier.E75]=ORG.OPENOFFICE.EASTERSUNDAY(YEAR([Calendrier.E75]))+39;&quot;Ascension&quot;;IF([Calendrier.E75]=ORG.OPENOFFICE.EASTERSUNDAY(YEAR([Calendrier.E75]))+49;&quot;Pentecôte&quot;;IF([Calendrier.E75]=ORG.OPENOFFICE.EASTERSUNDAY(YEAR([Calendrier.E75]))+50;&quot;Lundi de Pentecôte&quot;;IF([Calendrier.E75]=DATE(YEAR([Calendrier.E75]);7;14);&quot;Fête nationale&quot;;IF([Calendrier.E75]=DATE(YEAR([Calendrier.E75]);8;15);&quot;Assomption&quot;;IF([Calendrier.E75]=DATE(YEAR([Calendrier.E75]);11;1);&quot;Toussaint&quot;;IF([Calendrier.E75]=DATE(YEAR([Calendrier.E75]);11;11);&quot;Armistice 1918&quot;;IF([Calendrier.E75]=DATE(YEAR([Calendrier.E7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6]=&quot;&quot;;[Calendrier.K75];[Calendrier.K75]+1)" office:value-type="float" office:value="25" calcext:value-type="float">
            <text:p>25</text:p>
          </table:table-cell>
          <table:table-cell table:number-columns-repeated="3"/>
          <table:table-cell table:formula="of:=IF([Calendrier.P76]=&quot;&quot;;[Calendrier.O75];[Calendrier.O75]+1)" office:value-type="float" office:value="26" calcext:value-type="float">
            <text:p>26</text:p>
          </table:table-cell>
          <table:table-cell/>
          <table:table-cell table:formula="of:=IF(ISERROR(MATCH(ROW([Calendrier.Q76])-ROW([Calendrier.Q$4]);[Calendrier.O$5:.O$110];0));&quot;&quot;;INDEX([Calendrier.P$5:.P$110];MATCH(ROW([Calendrier.Q76])-ROW([Calendrier.Q$4]);[Calendrier.O$5:.O$110];0)))">
            <text:p/>
          </table:table-cell>
        </table:table-row>
        <table:table-row table:style-name="ro1">
          <table:table-cell table:style-name="ce62" table:formula="of:=IF([Calendrier.E79]=&quot;&quot;;&quot;&quot;;IF(TEXT([Calendrier.E75];&quot;MMMM&quot;)=TEXT([Calendrier.E77];&quot;MMMM&quot;);&quot;&quot;;UPPER(TEXT([Calendrier.E77];&quot;MMMM&quot;))))">
            <text:p/>
          </table:table-cell>
          <table:table-cell table:number-columns-repeated="3"/>
          <table:table-cell table:style-name="ce143" table:formula="of:=[Calendrier.E75]+7" office:value-type="date" office:date-value="2017-04-12" calcext:value-type="date">
            <text:p>12</text:p>
          </table:table-cell>
          <table:table-cell table:number-columns-repeated="2"/>
          <table:table-cell table:formula="of:=[Calendrier.E77]+3" office:value-type="date" office:date-value="2017-04-15" calcext:value-type="date">
            <text:p>15</text:p>
          </table:table-cell>
          <table:table-cell table:number-columns-repeated="2"/>
          <table:table-cell table:formula="of:=IF([Calendrier.L77]=&quot;&quot;;[Calendrier.K76];[Calendrier.K76]+1)" office:value-type="float" office:value="26" calcext:value-type="float">
            <text:p>26</text:p>
          </table:table-cell>
          <table:table-cell table:style-name="ce188" table:formula="of:=IF([Calendrier.E77]=&quot;&quot;;&quot;&quot;;IF([Calendrier.E78]=&quot;&quot;;[Calendrier.E77];&quot;&quot;))" office:value-type="date" office:date-value="2017-04-12" calcext:value-type="date">
            <text:p>12/04/17</text:p>
          </table:table-cell>
          <table:table-cell table:number-columns-repeated="2"/>
          <table:table-cell table:formula="of:=IF([Calendrier.P77]=&quot;&quot;;[Calendrier.O76];[Calendrier.O76]+1)" office:value-type="float" office:value="27" calcext:value-type="float">
            <text:p>27</text:p>
          </table:table-cell>
          <table:table-cell table:formula="of:=IF([Calendrier.H77]=&quot;&quot;;&quot;&quot;;IF([Calendrier.H78]=&quot;&quot;;[Calendrier.H77];&quot;&quot;))" office:value-type="date" office:date-value="2017-04-15" calcext:value-type="date">
            <text:p>15/04/17</text:p>
          </table:table-cell>
          <table:table-cell table:formula="of:=IF(ISERROR(MATCH(ROW([Calendrier.Q77])-ROW([Calendrier.Q$4]);[Calendrier.O$5:.O$110];0));&quot;&quot;;INDEX([Calendrier.P$5:.P$110];MATCH(ROW([Calendrier.Q7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44" table:formula="of:=IF([Calendrier.E77]=&quot;&quot;;&quot;&quot;;CONCATENATE(IF([Calendrier.E77]=&quot;&quot;;&quot;&quot;;IF([Calendrier.E77]=DATE(YEAR([Calendrier.E77]);1;1);&quot;Jour de l'an&quot;;IF([Calendrier.E77]=ORG.OPENOFFICE.EASTERSUNDAY(YEAR([Calendrier.E77]));&quot;Pâques&quot;;IF([Calendrier.E77]=ORG.OPENOFFICE.EASTERSUNDAY(YEAR([Calendrier.E77]))+1;&quot;Lundi de Pâques&quot;;IF([Calendrier.E77]=DATE(YEAR([Calendrier.E77]);5;1);&quot;Fête du travail&quot;;IF([Calendrier.E77]=DATE(YEAR([Calendrier.E77]);5;8);&quot;Victoire 1945&quot;;IF([Calendrier.E77]=ORG.OPENOFFICE.EASTERSUNDAY(YEAR([Calendrier.E77]))+39;&quot;Ascension&quot;;IF([Calendrier.E77]=ORG.OPENOFFICE.EASTERSUNDAY(YEAR([Calendrier.E77]))+49;&quot;Pentecôte&quot;;IF([Calendrier.E77]=ORG.OPENOFFICE.EASTERSUNDAY(YEAR([Calendrier.E77]))+50;&quot;Lundi de Pentecôte&quot;;IF([Calendrier.E77]=DATE(YEAR([Calendrier.E77]);7;14);&quot;Fête nationale&quot;;IF([Calendrier.E77]=DATE(YEAR([Calendrier.E77]);8;15);&quot;Assomption&quot;;IF([Calendrier.E77]=DATE(YEAR([Calendrier.E77]);11;1);&quot;Toussaint&quot;;IF([Calendrier.E77]=DATE(YEAR([Calendrier.E77]);11;11);&quot;Armistice 1918&quot;;IF([Calendrier.E77]=DATE(YEAR([Calendrier.E7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8]=&quot;&quot;;[Calendrier.K77];[Calendrier.K77]+1)" office:value-type="float" office:value="26" calcext:value-type="float">
            <text:p>26</text:p>
          </table:table-cell>
          <table:table-cell table:number-columns-repeated="3"/>
          <table:table-cell table:formula="of:=IF([Calendrier.P78]=&quot;&quot;;[Calendrier.O77];[Calendrier.O77]+1)" office:value-type="float" office:value="27" calcext:value-type="float">
            <text:p>27</text:p>
          </table:table-cell>
          <table:table-cell/>
          <table:table-cell table:formula="of:=IF(ISERROR(MATCH(ROW([Calendrier.Q78])-ROW([Calendrier.Q$4]);[Calendrier.O$5:.O$110];0));&quot;&quot;;INDEX([Calendrier.P$5:.P$110];MATCH(ROW([Calendrier.Q78])-ROW([Calendrier.Q$4]);[Calendrier.O$5:.O$110];0)))">
            <text:p/>
          </table:table-cell>
        </table:table-row>
        <table:table-row table:style-name="ro1">
          <table:table-cell table:style-name="ce62" table:formula="of:=IF([Calendrier.E81]=&quot;&quot;;&quot;&quot;;IF(TEXT([Calendrier.E77];&quot;MMMM&quot;)=TEXT([Calendrier.E79];&quot;MMMM&quot;);&quot;&quot;;UPPER(TEXT([Calendrier.E79];&quot;MMMM&quot;))))">
            <text:p/>
          </table:table-cell>
          <table:table-cell table:number-columns-repeated="3"/>
          <table:table-cell table:style-name="ce145" table:formula="of:=[Calendrier.E77]+7" office:value-type="date" office:date-value="2017-04-19" calcext:value-type="date">
            <text:p>19</text:p>
          </table:table-cell>
          <table:table-cell table:number-columns-repeated="2"/>
          <table:table-cell table:formula="of:=[Calendrier.E79]+3" office:value-type="date" office:date-value="2017-04-22" calcext:value-type="date">
            <text:p>22</text:p>
          </table:table-cell>
          <table:table-cell table:number-columns-repeated="2"/>
          <table:table-cell table:formula="of:=IF([Calendrier.L79]=&quot;&quot;;[Calendrier.K78];[Calendrier.K78]+1)" office:value-type="float" office:value="26" calcext:value-type="float">
            <text:p>26</text:p>
          </table:table-cell>
          <table:table-cell table:style-name="ce188" table:formula="of:=IF([Calendrier.E79]=&quot;&quot;;&quot;&quot;;IF([Calendrier.E80]=&quot;&quot;;[Calendrier.E79];&quot;&quot;))">
            <text:p/>
          </table:table-cell>
          <table:table-cell table:number-columns-repeated="2"/>
          <table:table-cell table:formula="of:=IF([Calendrier.P79]=&quot;&quot;;[Calendrier.O78];[Calendrier.O78]+1)" office:value-type="float" office:value="27" calcext:value-type="float">
            <text:p>27</text:p>
          </table:table-cell>
          <table:table-cell table:formula="of:=IF([Calendrier.H79]=&quot;&quot;;&quot;&quot;;IF([Calendrier.H80]=&quot;&quot;;[Calendrier.H79];&quot;&quot;))">
            <text:p/>
          </table:table-cell>
          <table:table-cell table:formula="of:=IF(ISERROR(MATCH(ROW([Calendrier.Q79])-ROW([Calendrier.Q$4]);[Calendrier.O$5:.O$110];0));&quot;&quot;;INDEX([Calendrier.P$5:.P$110];MATCH(ROW([Calendrier.Q7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4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80]=&quot;&quot;;[Calendrier.K79];[Calendrier.K79]+1)" office:value-type="float" office:value="26" calcext:value-type="float">
            <text:p>26</text:p>
          </table:table-cell>
          <table:table-cell table:number-columns-repeated="3"/>
          <table:table-cell table:formula="of:=IF([Calendrier.P80]=&quot;&quot;;[Calendrier.O79];[Calendrier.O79]+1)" office:value-type="float" office:value="27" calcext:value-type="float">
            <text:p>27</text:p>
          </table:table-cell>
          <table:table-cell/>
          <table:table-cell table:formula="of:=IF(ISERROR(MATCH(ROW([Calendrier.Q80])-ROW([Calendrier.Q$4]);[Calendrier.O$5:.O$110];0));&quot;&quot;;INDEX([Calendrier.P$5:.P$110];MATCH(ROW([Calendrier.Q80])-ROW([Calendrier.Q$4]);[Calendrier.O$5:.O$110];0)))">
            <text:p/>
          </table:table-cell>
        </table:table-row>
        <table:table-row table:style-name="ro1">
          <table:table-cell table:style-name="ce62" table:formula="of:=IF([Calendrier.E83]=&quot;&quot;;&quot;&quot;;IF(TEXT([Calendrier.E79];&quot;MMMM&quot;)=TEXT([Calendrier.E81];&quot;MMMM&quot;);&quot;&quot;;UPPER(TEXT([Calendrier.E81];&quot;MMMM&quot;))))">
            <text:p/>
          </table:table-cell>
          <table:table-cell table:number-columns-repeated="3"/>
          <table:table-cell table:style-name="ce147" table:formula="of:=[Calendrier.E79]+7" office:value-type="date" office:date-value="2017-04-26" calcext:value-type="date">
            <text:p>26</text:p>
          </table:table-cell>
          <table:table-cell table:number-columns-repeated="2"/>
          <table:table-cell table:formula="of:=[Calendrier.E81]+3" office:value-type="date" office:date-value="2017-04-29" calcext:value-type="date">
            <text:p>29</text:p>
          </table:table-cell>
          <table:table-cell table:number-columns-repeated="2"/>
          <table:table-cell table:formula="of:=IF([Calendrier.L81]=&quot;&quot;;[Calendrier.K80];[Calendrier.K80]+1)" office:value-type="float" office:value="26" calcext:value-type="float">
            <text:p>26</text:p>
          </table:table-cell>
          <table:table-cell table:style-name="ce188" table:formula="of:=IF([Calendrier.E81]=&quot;&quot;;&quot;&quot;;IF([Calendrier.E82]=&quot;&quot;;[Calendrier.E81];&quot;&quot;))">
            <text:p/>
          </table:table-cell>
          <table:table-cell table:number-columns-repeated="2"/>
          <table:table-cell table:formula="of:=IF([Calendrier.P81]=&quot;&quot;;[Calendrier.O80];[Calendrier.O80]+1)" office:value-type="float" office:value="27" calcext:value-type="float">
            <text:p>27</text:p>
          </table:table-cell>
          <table:table-cell table:formula="of:=IF([Calendrier.H81]=&quot;&quot;;&quot;&quot;;IF([Calendrier.H82]=&quot;&quot;;[Calendrier.H81];&quot;&quot;))">
            <text:p/>
          </table:table-cell>
          <table:table-cell table:formula="of:=IF(ISERROR(MATCH(ROW([Calendrier.Q81])-ROW([Calendrier.Q$4]);[Calendrier.O$5:.O$110];0));&quot;&quot;;INDEX([Calendrier.P$5:.P$110];MATCH(ROW([Calendrier.Q8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48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82]=&quot;&quot;;[Calendrier.K81];[Calendrier.K81]+1)" office:value-type="float" office:value="26" calcext:value-type="float">
            <text:p>26</text:p>
          </table:table-cell>
          <table:table-cell table:number-columns-repeated="3"/>
          <table:table-cell table:formula="of:=IF([Calendrier.P82]=&quot;&quot;;[Calendrier.O81];[Calendrier.O81]+1)" office:value-type="float" office:value="27" calcext:value-type="float">
            <text:p>27</text:p>
          </table:table-cell>
          <table:table-cell/>
          <table:table-cell table:formula="of:=IF(ISERROR(MATCH(ROW([Calendrier.Q82])-ROW([Calendrier.Q$4]);[Calendrier.O$5:.O$110];0));&quot;&quot;;INDEX([Calendrier.P$5:.P$110];MATCH(ROW([Calendrier.Q82])-ROW([Calendrier.Q$4]);[Calendrier.O$5:.O$110];0)))">
            <text:p/>
          </table:table-cell>
        </table:table-row>
        <table:table-row table:style-name="ro1">
          <table:table-cell table:style-name="ce62" table:formula="of:=IF([Calendrier.E85]=&quot;&quot;;&quot;&quot;;IF(TEXT([Calendrier.E81];&quot;MMMM&quot;)=TEXT([Calendrier.E83];&quot;MMMM&quot;);&quot;&quot;;UPPER(TEXT([Calendrier.E83];&quot;MMMM&quot;))))" office:value-type="string" office:string-value="MAI" calcext:value-type="string">
            <text:p>MAI</text:p>
          </table:table-cell>
          <table:table-cell table:number-columns-repeated="3"/>
          <table:table-cell table:style-name="ce149" table:formula="of:=[Calendrier.E81]+7" office:value-type="date" office:date-value="2017-05-03" calcext:value-type="date">
            <text:p>3</text:p>
          </table:table-cell>
          <table:table-cell table:number-columns-repeated="2"/>
          <table:table-cell table:formula="of:=[Calendrier.E83]+3" office:value-type="date" office:date-value="2017-05-06" calcext:value-type="date">
            <text:p>6</text:p>
          </table:table-cell>
          <table:table-cell table:number-columns-repeated="2"/>
          <table:table-cell table:formula="of:=IF([Calendrier.L83]=&quot;&quot;;[Calendrier.K82];[Calendrier.K82]+1)" office:value-type="float" office:value="27" calcext:value-type="float">
            <text:p>27</text:p>
          </table:table-cell>
          <table:table-cell table:style-name="ce188" table:formula="of:=IF([Calendrier.E83]=&quot;&quot;;&quot;&quot;;IF([Calendrier.E84]=&quot;&quot;;[Calendrier.E83];&quot;&quot;))" office:value-type="date" office:date-value="2017-05-03" calcext:value-type="date">
            <text:p>03/05/17</text:p>
          </table:table-cell>
          <table:table-cell table:number-columns-repeated="2"/>
          <table:table-cell table:formula="of:=IF([Calendrier.P83]=&quot;&quot;;[Calendrier.O82];[Calendrier.O82]+1)" office:value-type="float" office:value="28" calcext:value-type="float">
            <text:p>28</text:p>
          </table:table-cell>
          <table:table-cell table:formula="of:=IF([Calendrier.H83]=&quot;&quot;;&quot;&quot;;IF([Calendrier.H84]=&quot;&quot;;[Calendrier.H83];&quot;&quot;))" office:value-type="date" office:date-value="2017-05-06" calcext:value-type="date">
            <text:p>06/05/17</text:p>
          </table:table-cell>
          <table:table-cell table:formula="of:=IF(ISERROR(MATCH(ROW([Calendrier.Q83])-ROW([Calendrier.Q$4]);[Calendrier.O$5:.O$110];0));&quot;&quot;;INDEX([Calendrier.P$5:.P$110];MATCH(ROW([Calendrier.Q8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50" table:formula="of:=IF([Calendrier.E83]=&quot;&quot;;&quot;&quot;;CONCATENATE(IF([Calendrier.E83]=&quot;&quot;;&quot;&quot;;IF([Calendrier.E83]=DATE(YEAR([Calendrier.E83]);1;1);&quot;Jour de l'an&quot;;IF([Calendrier.E83]=ORG.OPENOFFICE.EASTERSUNDAY(YEAR([Calendrier.E83]));&quot;Pâques&quot;;IF([Calendrier.E83]=ORG.OPENOFFICE.EASTERSUNDAY(YEAR([Calendrier.E83]))+1;&quot;Lundi de Pâques&quot;;IF([Calendrier.E83]=DATE(YEAR([Calendrier.E83]);5;1);&quot;Fête du travail&quot;;IF([Calendrier.E83]=DATE(YEAR([Calendrier.E83]);5;8);&quot;Victoire 1945&quot;;IF([Calendrier.E83]=ORG.OPENOFFICE.EASTERSUNDAY(YEAR([Calendrier.E83]))+39;&quot;Ascension&quot;;IF([Calendrier.E83]=ORG.OPENOFFICE.EASTERSUNDAY(YEAR([Calendrier.E83]))+49;&quot;Pentecôte&quot;;IF([Calendrier.E83]=ORG.OPENOFFICE.EASTERSUNDAY(YEAR([Calendrier.E83]))+50;&quot;Lundi de Pentecôte&quot;;IF([Calendrier.E83]=DATE(YEAR([Calendrier.E83]);7;14);&quot;Fête nationale&quot;;IF([Calendrier.E83]=DATE(YEAR([Calendrier.E83]);8;15);&quot;Assomption&quot;;IF([Calendrier.E83]=DATE(YEAR([Calendrier.E83]);11;1);&quot;Toussaint&quot;;IF([Calendrier.E83]=DATE(YEAR([Calendrier.E83]);11;11);&quot;Armistice 1918&quot;;IF([Calendrier.E83]=DATE(YEAR([Calendrier.E8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4]=&quot;&quot;;[Calendrier.K83];[Calendrier.K83]+1)" office:value-type="float" office:value="27" calcext:value-type="float">
            <text:p>27</text:p>
          </table:table-cell>
          <table:table-cell table:number-columns-repeated="3"/>
          <table:table-cell table:formula="of:=IF([Calendrier.P84]=&quot;&quot;;[Calendrier.O83];[Calendrier.O83]+1)" office:value-type="float" office:value="28" calcext:value-type="float">
            <text:p>28</text:p>
          </table:table-cell>
          <table:table-cell/>
          <table:table-cell table:formula="of:=IF(ISERROR(MATCH(ROW([Calendrier.Q84])-ROW([Calendrier.Q$4]);[Calendrier.O$5:.O$110];0));&quot;&quot;;INDEX([Calendrier.P$5:.P$110];MATCH(ROW([Calendrier.Q84])-ROW([Calendrier.Q$4]);[Calendrier.O$5:.O$110];0)))">
            <text:p/>
          </table:table-cell>
        </table:table-row>
        <table:table-row table:style-name="ro1">
          <table:table-cell table:style-name="ce62" table:formula="of:=IF([Calendrier.E87]=&quot;&quot;;&quot;&quot;;IF(TEXT([Calendrier.E83];&quot;MMMM&quot;)=TEXT([Calendrier.E85];&quot;MMMM&quot;);&quot;&quot;;UPPER(TEXT([Calendrier.E85];&quot;MMMM&quot;))))">
            <text:p/>
          </table:table-cell>
          <table:table-cell table:number-columns-repeated="3"/>
          <table:table-cell table:style-name="ce151" table:formula="of:=[Calendrier.E83]+7" office:value-type="date" office:date-value="2017-05-10" calcext:value-type="date">
            <text:p>10</text:p>
          </table:table-cell>
          <table:table-cell table:number-columns-repeated="2"/>
          <table:table-cell table:formula="of:=[Calendrier.E85]+3" office:value-type="date" office:date-value="2017-05-13" calcext:value-type="date">
            <text:p>13</text:p>
          </table:table-cell>
          <table:table-cell table:number-columns-repeated="2"/>
          <table:table-cell table:formula="of:=IF([Calendrier.L85]=&quot;&quot;;[Calendrier.K84];[Calendrier.K84]+1)" office:value-type="float" office:value="28" calcext:value-type="float">
            <text:p>28</text:p>
          </table:table-cell>
          <table:table-cell table:style-name="ce188" table:formula="of:=IF([Calendrier.E85]=&quot;&quot;;&quot;&quot;;IF([Calendrier.E86]=&quot;&quot;;[Calendrier.E85];&quot;&quot;))" office:value-type="date" office:date-value="2017-05-10" calcext:value-type="date">
            <text:p>10/05/17</text:p>
          </table:table-cell>
          <table:table-cell table:number-columns-repeated="2"/>
          <table:table-cell table:formula="of:=IF([Calendrier.P85]=&quot;&quot;;[Calendrier.O84];[Calendrier.O84]+1)" office:value-type="float" office:value="29" calcext:value-type="float">
            <text:p>29</text:p>
          </table:table-cell>
          <table:table-cell table:formula="of:=IF([Calendrier.H85]=&quot;&quot;;&quot;&quot;;IF([Calendrier.H86]=&quot;&quot;;[Calendrier.H85];&quot;&quot;))" office:value-type="date" office:date-value="2017-05-13" calcext:value-type="date">
            <text:p>13/05/17</text:p>
          </table:table-cell>
          <table:table-cell table:formula="of:=IF(ISERROR(MATCH(ROW([Calendrier.Q85])-ROW([Calendrier.Q$4]);[Calendrier.O$5:.O$110];0));&quot;&quot;;INDEX([Calendrier.P$5:.P$110];MATCH(ROW([Calendrier.Q8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52" table:formula="of:=IF([Calendrier.E85]=&quot;&quot;;&quot;&quot;;CONCATENATE(IF([Calendrier.E85]=&quot;&quot;;&quot;&quot;;IF([Calendrier.E85]=DATE(YEAR([Calendrier.E85]);1;1);&quot;Jour de l'an&quot;;IF([Calendrier.E85]=ORG.OPENOFFICE.EASTERSUNDAY(YEAR([Calendrier.E85]));&quot;Pâques&quot;;IF([Calendrier.E85]=ORG.OPENOFFICE.EASTERSUNDAY(YEAR([Calendrier.E85]))+1;&quot;Lundi de Pâques&quot;;IF([Calendrier.E85]=DATE(YEAR([Calendrier.E85]);5;1);&quot;Fête du travail&quot;;IF([Calendrier.E85]=DATE(YEAR([Calendrier.E85]);5;8);&quot;Victoire 1945&quot;;IF([Calendrier.E85]=ORG.OPENOFFICE.EASTERSUNDAY(YEAR([Calendrier.E85]))+39;&quot;Ascension&quot;;IF([Calendrier.E85]=ORG.OPENOFFICE.EASTERSUNDAY(YEAR([Calendrier.E85]))+49;&quot;Pentecôte&quot;;IF([Calendrier.E85]=ORG.OPENOFFICE.EASTERSUNDAY(YEAR([Calendrier.E85]))+50;&quot;Lundi de Pentecôte&quot;;IF([Calendrier.E85]=DATE(YEAR([Calendrier.E85]);7;14);&quot;Fête nationale&quot;;IF([Calendrier.E85]=DATE(YEAR([Calendrier.E85]);8;15);&quot;Assomption&quot;;IF([Calendrier.E85]=DATE(YEAR([Calendrier.E85]);11;1);&quot;Toussaint&quot;;IF([Calendrier.E85]=DATE(YEAR([Calendrier.E85]);11;11);&quot;Armistice 1918&quot;;IF([Calendrier.E85]=DATE(YEAR([Calendrier.E8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6]=&quot;&quot;;[Calendrier.K85];[Calendrier.K85]+1)" office:value-type="float" office:value="28" calcext:value-type="float">
            <text:p>28</text:p>
          </table:table-cell>
          <table:table-cell table:number-columns-repeated="3"/>
          <table:table-cell table:formula="of:=IF([Calendrier.P86]=&quot;&quot;;[Calendrier.O85];[Calendrier.O85]+1)" office:value-type="float" office:value="29" calcext:value-type="float">
            <text:p>29</text:p>
          </table:table-cell>
          <table:table-cell/>
          <table:table-cell table:formula="of:=IF(ISERROR(MATCH(ROW([Calendrier.Q86])-ROW([Calendrier.Q$4]);[Calendrier.O$5:.O$110];0));&quot;&quot;;INDEX([Calendrier.P$5:.P$110];MATCH(ROW([Calendrier.Q86])-ROW([Calendrier.Q$4]);[Calendrier.O$5:.O$110];0)))">
            <text:p/>
          </table:table-cell>
        </table:table-row>
        <table:table-row table:style-name="ro1">
          <table:table-cell table:style-name="ce62" table:formula="of:=IF([Calendrier.E89]=&quot;&quot;;&quot;&quot;;IF(TEXT([Calendrier.E85];&quot;MMMM&quot;)=TEXT([Calendrier.E87];&quot;MMMM&quot;);&quot;&quot;;UPPER(TEXT([Calendrier.E87];&quot;MMMM&quot;))))">
            <text:p/>
          </table:table-cell>
          <table:table-cell table:number-columns-repeated="3"/>
          <table:table-cell table:style-name="ce153" table:formula="of:=[Calendrier.E85]+7" office:value-type="date" office:date-value="2017-05-17" calcext:value-type="date">
            <text:p>17</text:p>
          </table:table-cell>
          <table:table-cell table:number-columns-repeated="2"/>
          <table:table-cell table:formula="of:=[Calendrier.E87]+3" office:value-type="date" office:date-value="2017-05-20" calcext:value-type="date">
            <text:p>20</text:p>
          </table:table-cell>
          <table:table-cell table:number-columns-repeated="2"/>
          <table:table-cell table:formula="of:=IF([Calendrier.L87]=&quot;&quot;;[Calendrier.K86];[Calendrier.K86]+1)" office:value-type="float" office:value="29" calcext:value-type="float">
            <text:p>29</text:p>
          </table:table-cell>
          <table:table-cell table:style-name="ce188" table:formula="of:=IF([Calendrier.E87]=&quot;&quot;;&quot;&quot;;IF([Calendrier.E88]=&quot;&quot;;[Calendrier.E87];&quot;&quot;))" office:value-type="date" office:date-value="2017-05-17" calcext:value-type="date">
            <text:p>17/05/17</text:p>
          </table:table-cell>
          <table:table-cell table:number-columns-repeated="2"/>
          <table:table-cell table:formula="of:=IF([Calendrier.P87]=&quot;&quot;;[Calendrier.O86];[Calendrier.O86]+1)" office:value-type="float" office:value="30" calcext:value-type="float">
            <text:p>30</text:p>
          </table:table-cell>
          <table:table-cell table:formula="of:=IF([Calendrier.H87]=&quot;&quot;;&quot;&quot;;IF([Calendrier.H88]=&quot;&quot;;[Calendrier.H87];&quot;&quot;))" office:value-type="date" office:date-value="2017-05-20" calcext:value-type="date">
            <text:p>20/05/17</text:p>
          </table:table-cell>
          <table:table-cell table:formula="of:=IF(ISERROR(MATCH(ROW([Calendrier.Q87])-ROW([Calendrier.Q$4]);[Calendrier.O$5:.O$110];0));&quot;&quot;;INDEX([Calendrier.P$5:.P$110];MATCH(ROW([Calendrier.Q8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54" table:formula="of:=IF([Calendrier.E87]=&quot;&quot;;&quot;&quot;;CONCATENATE(IF([Calendrier.E87]=&quot;&quot;;&quot;&quot;;IF([Calendrier.E87]=DATE(YEAR([Calendrier.E87]);1;1);&quot;Jour de l'an&quot;;IF([Calendrier.E87]=ORG.OPENOFFICE.EASTERSUNDAY(YEAR([Calendrier.E87]));&quot;Pâques&quot;;IF([Calendrier.E87]=ORG.OPENOFFICE.EASTERSUNDAY(YEAR([Calendrier.E87]))+1;&quot;Lundi de Pâques&quot;;IF([Calendrier.E87]=DATE(YEAR([Calendrier.E87]);5;1);&quot;Fête du travail&quot;;IF([Calendrier.E87]=DATE(YEAR([Calendrier.E87]);5;8);&quot;Victoire 1945&quot;;IF([Calendrier.E87]=ORG.OPENOFFICE.EASTERSUNDAY(YEAR([Calendrier.E87]))+39;&quot;Ascension&quot;;IF([Calendrier.E87]=ORG.OPENOFFICE.EASTERSUNDAY(YEAR([Calendrier.E87]))+49;&quot;Pentecôte&quot;;IF([Calendrier.E87]=ORG.OPENOFFICE.EASTERSUNDAY(YEAR([Calendrier.E87]))+50;&quot;Lundi de Pentecôte&quot;;IF([Calendrier.E87]=DATE(YEAR([Calendrier.E87]);7;14);&quot;Fête nationale&quot;;IF([Calendrier.E87]=DATE(YEAR([Calendrier.E87]);8;15);&quot;Assomption&quot;;IF([Calendrier.E87]=DATE(YEAR([Calendrier.E87]);11;1);&quot;Toussaint&quot;;IF([Calendrier.E87]=DATE(YEAR([Calendrier.E87]);11;11);&quot;Armistice 1918&quot;;IF([Calendrier.E87]=DATE(YEAR([Calendrier.E8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8]=&quot;&quot;;[Calendrier.K87];[Calendrier.K87]+1)" office:value-type="float" office:value="29" calcext:value-type="float">
            <text:p>29</text:p>
          </table:table-cell>
          <table:table-cell table:number-columns-repeated="3"/>
          <table:table-cell table:formula="of:=IF([Calendrier.P88]=&quot;&quot;;[Calendrier.O87];[Calendrier.O87]+1)" office:value-type="float" office:value="30" calcext:value-type="float">
            <text:p>30</text:p>
          </table:table-cell>
          <table:table-cell/>
          <table:table-cell table:formula="of:=IF(ISERROR(MATCH(ROW([Calendrier.Q88])-ROW([Calendrier.Q$4]);[Calendrier.O$5:.O$110];0));&quot;&quot;;INDEX([Calendrier.P$5:.P$110];MATCH(ROW([Calendrier.Q88])-ROW([Calendrier.Q$4]);[Calendrier.O$5:.O$110];0)))">
            <text:p/>
          </table:table-cell>
        </table:table-row>
        <table:table-row table:style-name="ro1">
          <table:table-cell table:style-name="ce62" table:formula="of:=IF([Calendrier.E91]=&quot;&quot;;&quot;&quot;;IF(TEXT([Calendrier.E87];&quot;MMMM&quot;)=TEXT([Calendrier.E89];&quot;MMMM&quot;);&quot;&quot;;UPPER(TEXT([Calendrier.E89];&quot;MMMM&quot;))))">
            <text:p/>
          </table:table-cell>
          <table:table-cell table:number-columns-repeated="3"/>
          <table:table-cell table:style-name="ce155" table:formula="of:=[Calendrier.E87]+7" office:value-type="date" office:date-value="2017-05-24" calcext:value-type="date">
            <text:p>24</text:p>
          </table:table-cell>
          <table:table-cell table:number-columns-repeated="2"/>
          <table:table-cell table:formula="of:=[Calendrier.E89]+3" office:value-type="date" office:date-value="2017-05-27" calcext:value-type="date">
            <text:p>27</text:p>
          </table:table-cell>
          <table:table-cell table:number-columns-repeated="2"/>
          <table:table-cell table:formula="of:=IF([Calendrier.L89]=&quot;&quot;;[Calendrier.K88];[Calendrier.K88]+1)" office:value-type="float" office:value="30" calcext:value-type="float">
            <text:p>30</text:p>
          </table:table-cell>
          <table:table-cell table:style-name="ce188" table:formula="of:=IF([Calendrier.E89]=&quot;&quot;;&quot;&quot;;IF([Calendrier.E90]=&quot;&quot;;[Calendrier.E89];&quot;&quot;))" office:value-type="date" office:date-value="2017-05-24" calcext:value-type="date">
            <text:p>24/05/17</text:p>
          </table:table-cell>
          <table:table-cell table:number-columns-repeated="2"/>
          <table:table-cell table:formula="of:=IF([Calendrier.P89]=&quot;&quot;;[Calendrier.O88];[Calendrier.O88]+1)" office:value-type="float" office:value="31" calcext:value-type="float">
            <text:p>31</text:p>
          </table:table-cell>
          <table:table-cell table:formula="of:=IF([Calendrier.H89]=&quot;&quot;;&quot;&quot;;IF([Calendrier.H90]=&quot;&quot;;[Calendrier.H89];&quot;&quot;))" office:value-type="date" office:date-value="2017-05-27" calcext:value-type="date">
            <text:p>27/05/17</text:p>
          </table:table-cell>
          <table:table-cell table:formula="of:=IF(ISERROR(MATCH(ROW([Calendrier.Q89])-ROW([Calendrier.Q$4]);[Calendrier.O$5:.O$110];0));&quot;&quot;;INDEX([Calendrier.P$5:.P$110];MATCH(ROW([Calendrier.Q8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56" table:formula="of:=IF([Calendrier.E89]=&quot;&quot;;&quot;&quot;;CONCATENATE(IF([Calendrier.E89]=&quot;&quot;;&quot;&quot;;IF([Calendrier.E89]=DATE(YEAR([Calendrier.E89]);1;1);&quot;Jour de l'an&quot;;IF([Calendrier.E89]=ORG.OPENOFFICE.EASTERSUNDAY(YEAR([Calendrier.E89]));&quot;Pâques&quot;;IF([Calendrier.E89]=ORG.OPENOFFICE.EASTERSUNDAY(YEAR([Calendrier.E89]))+1;&quot;Lundi de Pâques&quot;;IF([Calendrier.E89]=DATE(YEAR([Calendrier.E89]);5;1);&quot;Fête du travail&quot;;IF([Calendrier.E89]=DATE(YEAR([Calendrier.E89]);5;8);&quot;Victoire 1945&quot;;IF([Calendrier.E89]=ORG.OPENOFFICE.EASTERSUNDAY(YEAR([Calendrier.E89]))+39;&quot;Ascension&quot;;IF([Calendrier.E89]=ORG.OPENOFFICE.EASTERSUNDAY(YEAR([Calendrier.E89]))+49;&quot;Pentecôte&quot;;IF([Calendrier.E89]=ORG.OPENOFFICE.EASTERSUNDAY(YEAR([Calendrier.E89]))+50;&quot;Lundi de Pentecôte&quot;;IF([Calendrier.E89]=DATE(YEAR([Calendrier.E89]);7;14);&quot;Fête nationale&quot;;IF([Calendrier.E89]=DATE(YEAR([Calendrier.E89]);8;15);&quot;Assomption&quot;;IF([Calendrier.E89]=DATE(YEAR([Calendrier.E89]);11;1);&quot;Toussaint&quot;;IF([Calendrier.E89]=DATE(YEAR([Calendrier.E89]);11;11);&quot;Armistice 1918&quot;;IF([Calendrier.E89]=DATE(YEAR([Calendrier.E8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0]=&quot;&quot;;[Calendrier.K89];[Calendrier.K89]+1)" office:value-type="float" office:value="30" calcext:value-type="float">
            <text:p>30</text:p>
          </table:table-cell>
          <table:table-cell table:number-columns-repeated="3"/>
          <table:table-cell table:formula="of:=IF([Calendrier.P90]=&quot;&quot;;[Calendrier.O89];[Calendrier.O89]+1)" office:value-type="float" office:value="31" calcext:value-type="float">
            <text:p>31</text:p>
          </table:table-cell>
          <table:table-cell/>
          <table:table-cell table:formula="of:=IF(ISERROR(MATCH(ROW([Calendrier.Q90])-ROW([Calendrier.Q$4]);[Calendrier.O$5:.O$110];0));&quot;&quot;;INDEX([Calendrier.P$5:.P$110];MATCH(ROW([Calendrier.Q90])-ROW([Calendrier.Q$4]);[Calendrier.O$5:.O$110];0)))">
            <text:p/>
          </table:table-cell>
        </table:table-row>
        <table:table-row table:style-name="ro1">
          <table:table-cell table:style-name="ce62" table:formula="of:=IF([Calendrier.E93]=&quot;&quot;;&quot;&quot;;IF(TEXT([Calendrier.E89];&quot;MMMM&quot;)=TEXT([Calendrier.E91];&quot;MMMM&quot;);&quot;&quot;;UPPER(TEXT([Calendrier.E91];&quot;MMMM&quot;))))">
            <text:p/>
          </table:table-cell>
          <table:table-cell table:number-columns-repeated="3"/>
          <table:table-cell table:style-name="ce157" table:formula="of:=[Calendrier.E89]+7" office:value-type="date" office:date-value="2017-05-31" calcext:value-type="date">
            <text:p>31</text:p>
          </table:table-cell>
          <table:table-cell table:number-columns-repeated="2"/>
          <table:table-cell table:formula="of:=[Calendrier.E91]+3" office:value-type="date" office:date-value="2017-06-03" calcext:value-type="date">
            <text:p>3</text:p>
          </table:table-cell>
          <table:table-cell table:number-columns-repeated="2"/>
          <table:table-cell table:formula="of:=IF([Calendrier.L91]=&quot;&quot;;[Calendrier.K90];[Calendrier.K90]+1)" office:value-type="float" office:value="31" calcext:value-type="float">
            <text:p>31</text:p>
          </table:table-cell>
          <table:table-cell table:style-name="ce188" table:formula="of:=IF([Calendrier.E91]=&quot;&quot;;&quot;&quot;;IF([Calendrier.E92]=&quot;&quot;;[Calendrier.E91];&quot;&quot;))" office:value-type="date" office:date-value="2017-05-31" calcext:value-type="date">
            <text:p>31/05/17</text:p>
          </table:table-cell>
          <table:table-cell table:number-columns-repeated="2"/>
          <table:table-cell table:formula="of:=IF([Calendrier.P91]=&quot;&quot;;[Calendrier.O90];[Calendrier.O90]+1)" office:value-type="float" office:value="32" calcext:value-type="float">
            <text:p>32</text:p>
          </table:table-cell>
          <table:table-cell table:formula="of:=IF([Calendrier.H91]=&quot;&quot;;&quot;&quot;;IF([Calendrier.H92]=&quot;&quot;;[Calendrier.H91];&quot;&quot;))" office:value-type="date" office:date-value="2017-06-03" calcext:value-type="date">
            <text:p>03/06/17</text:p>
          </table:table-cell>
          <table:table-cell table:formula="of:=IF(ISERROR(MATCH(ROW([Calendrier.Q91])-ROW([Calendrier.Q$4]);[Calendrier.O$5:.O$110];0));&quot;&quot;;INDEX([Calendrier.P$5:.P$110];MATCH(ROW([Calendrier.Q9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58" table:formula="of:=IF([Calendrier.E91]=&quot;&quot;;&quot;&quot;;CONCATENATE(IF([Calendrier.E91]=&quot;&quot;;&quot;&quot;;IF([Calendrier.E91]=DATE(YEAR([Calendrier.E91]);1;1);&quot;Jour de l'an&quot;;IF([Calendrier.E91]=ORG.OPENOFFICE.EASTERSUNDAY(YEAR([Calendrier.E91]));&quot;Pâques&quot;;IF([Calendrier.E91]=ORG.OPENOFFICE.EASTERSUNDAY(YEAR([Calendrier.E91]))+1;&quot;Lundi de Pâques&quot;;IF([Calendrier.E91]=DATE(YEAR([Calendrier.E91]);5;1);&quot;Fête du travail&quot;;IF([Calendrier.E91]=DATE(YEAR([Calendrier.E91]);5;8);&quot;Victoire 1945&quot;;IF([Calendrier.E91]=ORG.OPENOFFICE.EASTERSUNDAY(YEAR([Calendrier.E91]))+39;&quot;Ascension&quot;;IF([Calendrier.E91]=ORG.OPENOFFICE.EASTERSUNDAY(YEAR([Calendrier.E91]))+49;&quot;Pentecôte&quot;;IF([Calendrier.E91]=ORG.OPENOFFICE.EASTERSUNDAY(YEAR([Calendrier.E91]))+50;&quot;Lundi de Pentecôte&quot;;IF([Calendrier.E91]=DATE(YEAR([Calendrier.E91]);7;14);&quot;Fête nationale&quot;;IF([Calendrier.E91]=DATE(YEAR([Calendrier.E91]);8;15);&quot;Assomption&quot;;IF([Calendrier.E91]=DATE(YEAR([Calendrier.E91]);11;1);&quot;Toussaint&quot;;IF([Calendrier.E91]=DATE(YEAR([Calendrier.E91]);11;11);&quot;Armistice 1918&quot;;IF([Calendrier.E91]=DATE(YEAR([Calendrier.E9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2]=&quot;&quot;;[Calendrier.K91];[Calendrier.K91]+1)" office:value-type="float" office:value="31" calcext:value-type="float">
            <text:p>31</text:p>
          </table:table-cell>
          <table:table-cell table:number-columns-repeated="3"/>
          <table:table-cell table:formula="of:=IF([Calendrier.P92]=&quot;&quot;;[Calendrier.O91];[Calendrier.O91]+1)" office:value-type="float" office:value="32" calcext:value-type="float">
            <text:p>32</text:p>
          </table:table-cell>
          <table:table-cell/>
          <table:table-cell table:formula="of:=IF(ISERROR(MATCH(ROW([Calendrier.Q92])-ROW([Calendrier.Q$4]);[Calendrier.O$5:.O$110];0));&quot;&quot;;INDEX([Calendrier.P$5:.P$110];MATCH(ROW([Calendrier.Q92])-ROW([Calendrier.Q$4]);[Calendrier.O$5:.O$110];0)))">
            <text:p/>
          </table:table-cell>
        </table:table-row>
        <table:table-row table:style-name="ro1">
          <table:table-cell table:style-name="ce62" table:formula="of:=IF([Calendrier.E95]=&quot;&quot;;&quot;&quot;;IF(TEXT([Calendrier.E91];&quot;MMMM&quot;)=TEXT([Calendrier.E93];&quot;MMMM&quot;);&quot;&quot;;UPPER(TEXT([Calendrier.E93];&quot;MMMM&quot;))))" office:value-type="string" office:string-value="JUIN" calcext:value-type="string">
            <text:p>JUIN</text:p>
          </table:table-cell>
          <table:table-cell table:number-columns-repeated="3"/>
          <table:table-cell table:style-name="ce159" table:formula="of:=[Calendrier.E91]+7" office:value-type="date" office:date-value="2017-06-07" calcext:value-type="date">
            <text:p>7</text:p>
          </table:table-cell>
          <table:table-cell table:number-columns-repeated="2"/>
          <table:table-cell table:formula="of:=[Calendrier.E93]+3" office:value-type="date" office:date-value="2017-06-10" calcext:value-type="date">
            <text:p>10</text:p>
          </table:table-cell>
          <table:table-cell table:number-columns-repeated="2"/>
          <table:table-cell table:formula="of:=IF([Calendrier.L93]=&quot;&quot;;[Calendrier.K92];[Calendrier.K92]+1)" office:value-type="float" office:value="32" calcext:value-type="float">
            <text:p>32</text:p>
          </table:table-cell>
          <table:table-cell table:style-name="ce188" table:formula="of:=IF([Calendrier.E93]=&quot;&quot;;&quot;&quot;;IF([Calendrier.E94]=&quot;&quot;;[Calendrier.E93];&quot;&quot;))" office:value-type="date" office:date-value="2017-06-07" calcext:value-type="date">
            <text:p>07/06/17</text:p>
          </table:table-cell>
          <table:table-cell table:number-columns-repeated="2"/>
          <table:table-cell table:formula="of:=IF([Calendrier.P93]=&quot;&quot;;[Calendrier.O92];[Calendrier.O92]+1)" office:value-type="float" office:value="33" calcext:value-type="float">
            <text:p>33</text:p>
          </table:table-cell>
          <table:table-cell table:formula="of:=IF([Calendrier.H93]=&quot;&quot;;&quot;&quot;;IF([Calendrier.H94]=&quot;&quot;;[Calendrier.H93];&quot;&quot;))" office:value-type="date" office:date-value="2017-06-10" calcext:value-type="date">
            <text:p>10/06/17</text:p>
          </table:table-cell>
          <table:table-cell table:formula="of:=IF(ISERROR(MATCH(ROW([Calendrier.Q93])-ROW([Calendrier.Q$4]);[Calendrier.O$5:.O$110];0));&quot;&quot;;INDEX([Calendrier.P$5:.P$110];MATCH(ROW([Calendrier.Q9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60" table:formula="of:=IF([Calendrier.E93]=&quot;&quot;;&quot;&quot;;CONCATENATE(IF([Calendrier.E93]=&quot;&quot;;&quot;&quot;;IF([Calendrier.E93]=DATE(YEAR([Calendrier.E93]);1;1);&quot;Jour de l'an&quot;;IF([Calendrier.E93]=ORG.OPENOFFICE.EASTERSUNDAY(YEAR([Calendrier.E93]));&quot;Pâques&quot;;IF([Calendrier.E93]=ORG.OPENOFFICE.EASTERSUNDAY(YEAR([Calendrier.E93]))+1;&quot;Lundi de Pâques&quot;;IF([Calendrier.E93]=DATE(YEAR([Calendrier.E93]);5;1);&quot;Fête du travail&quot;;IF([Calendrier.E93]=DATE(YEAR([Calendrier.E93]);5;8);&quot;Victoire 1945&quot;;IF([Calendrier.E93]=ORG.OPENOFFICE.EASTERSUNDAY(YEAR([Calendrier.E93]))+39;&quot;Ascension&quot;;IF([Calendrier.E93]=ORG.OPENOFFICE.EASTERSUNDAY(YEAR([Calendrier.E93]))+49;&quot;Pentecôte&quot;;IF([Calendrier.E93]=ORG.OPENOFFICE.EASTERSUNDAY(YEAR([Calendrier.E93]))+50;&quot;Lundi de Pentecôte&quot;;IF([Calendrier.E93]=DATE(YEAR([Calendrier.E93]);7;14);&quot;Fête nationale&quot;;IF([Calendrier.E93]=DATE(YEAR([Calendrier.E93]);8;15);&quot;Assomption&quot;;IF([Calendrier.E93]=DATE(YEAR([Calendrier.E93]);11;1);&quot;Toussaint&quot;;IF([Calendrier.E93]=DATE(YEAR([Calendrier.E93]);11;11);&quot;Armistice 1918&quot;;IF([Calendrier.E93]=DATE(YEAR([Calendrier.E9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4]=&quot;&quot;;[Calendrier.K93];[Calendrier.K93]+1)" office:value-type="float" office:value="32" calcext:value-type="float">
            <text:p>32</text:p>
          </table:table-cell>
          <table:table-cell table:number-columns-repeated="3"/>
          <table:table-cell table:formula="of:=IF([Calendrier.P94]=&quot;&quot;;[Calendrier.O93];[Calendrier.O93]+1)" office:value-type="float" office:value="33" calcext:value-type="float">
            <text:p>33</text:p>
          </table:table-cell>
          <table:table-cell/>
          <table:table-cell table:formula="of:=IF(ISERROR(MATCH(ROW([Calendrier.Q94])-ROW([Calendrier.Q$4]);[Calendrier.O$5:.O$110];0));&quot;&quot;;INDEX([Calendrier.P$5:.P$110];MATCH(ROW([Calendrier.Q94])-ROW([Calendrier.Q$4]);[Calendrier.O$5:.O$110];0)))">
            <text:p/>
          </table:table-cell>
        </table:table-row>
        <table:table-row table:style-name="ro1">
          <table:table-cell table:style-name="ce62" table:formula="of:=IF([Calendrier.E97]=&quot;&quot;;&quot;&quot;;IF(TEXT([Calendrier.E93];&quot;MMMM&quot;)=TEXT([Calendrier.E95];&quot;MMMM&quot;);&quot;&quot;;UPPER(TEXT([Calendrier.E95];&quot;MMMM&quot;))))">
            <text:p/>
          </table:table-cell>
          <table:table-cell table:number-columns-repeated="3"/>
          <table:table-cell table:style-name="ce161" table:formula="of:=[Calendrier.E93]+7" office:value-type="date" office:date-value="2017-06-14" calcext:value-type="date">
            <text:p>14</text:p>
          </table:table-cell>
          <table:table-cell table:number-columns-repeated="2"/>
          <table:table-cell table:formula="of:=[Calendrier.E95]+3" office:value-type="date" office:date-value="2017-06-17" calcext:value-type="date">
            <text:p>17</text:p>
          </table:table-cell>
          <table:table-cell table:number-columns-repeated="2"/>
          <table:table-cell table:formula="of:=IF([Calendrier.L95]=&quot;&quot;;[Calendrier.K94];[Calendrier.K94]+1)" office:value-type="float" office:value="33" calcext:value-type="float">
            <text:p>33</text:p>
          </table:table-cell>
          <table:table-cell table:style-name="ce188" table:formula="of:=IF([Calendrier.E95]=&quot;&quot;;&quot;&quot;;IF([Calendrier.E96]=&quot;&quot;;[Calendrier.E95];&quot;&quot;))" office:value-type="date" office:date-value="2017-06-14" calcext:value-type="date">
            <text:p>14/06/17</text:p>
          </table:table-cell>
          <table:table-cell table:number-columns-repeated="2"/>
          <table:table-cell table:formula="of:=IF([Calendrier.P95]=&quot;&quot;;[Calendrier.O94];[Calendrier.O94]+1)" office:value-type="float" office:value="34" calcext:value-type="float">
            <text:p>34</text:p>
          </table:table-cell>
          <table:table-cell table:formula="of:=IF([Calendrier.H95]=&quot;&quot;;&quot;&quot;;IF([Calendrier.H96]=&quot;&quot;;[Calendrier.H95];&quot;&quot;))" office:value-type="date" office:date-value="2017-06-17" calcext:value-type="date">
            <text:p>17/06/17</text:p>
          </table:table-cell>
          <table:table-cell table:formula="of:=IF(ISERROR(MATCH(ROW([Calendrier.Q95])-ROW([Calendrier.Q$4]);[Calendrier.O$5:.O$110];0));&quot;&quot;;INDEX([Calendrier.P$5:.P$110];MATCH(ROW([Calendrier.Q9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62" table:formula="of:=IF([Calendrier.E95]=&quot;&quot;;&quot;&quot;;CONCATENATE(IF([Calendrier.E95]=&quot;&quot;;&quot;&quot;;IF([Calendrier.E95]=DATE(YEAR([Calendrier.E95]);1;1);&quot;Jour de l'an&quot;;IF([Calendrier.E95]=ORG.OPENOFFICE.EASTERSUNDAY(YEAR([Calendrier.E95]));&quot;Pâques&quot;;IF([Calendrier.E95]=ORG.OPENOFFICE.EASTERSUNDAY(YEAR([Calendrier.E95]))+1;&quot;Lundi de Pâques&quot;;IF([Calendrier.E95]=DATE(YEAR([Calendrier.E95]);5;1);&quot;Fête du travail&quot;;IF([Calendrier.E95]=DATE(YEAR([Calendrier.E95]);5;8);&quot;Victoire 1945&quot;;IF([Calendrier.E95]=ORG.OPENOFFICE.EASTERSUNDAY(YEAR([Calendrier.E95]))+39;&quot;Ascension&quot;;IF([Calendrier.E95]=ORG.OPENOFFICE.EASTERSUNDAY(YEAR([Calendrier.E95]))+49;&quot;Pentecôte&quot;;IF([Calendrier.E95]=ORG.OPENOFFICE.EASTERSUNDAY(YEAR([Calendrier.E95]))+50;&quot;Lundi de Pentecôte&quot;;IF([Calendrier.E95]=DATE(YEAR([Calendrier.E95]);7;14);&quot;Fête nationale&quot;;IF([Calendrier.E95]=DATE(YEAR([Calendrier.E95]);8;15);&quot;Assomption&quot;;IF([Calendrier.E95]=DATE(YEAR([Calendrier.E95]);11;1);&quot;Toussaint&quot;;IF([Calendrier.E95]=DATE(YEAR([Calendrier.E95]);11;11);&quot;Armistice 1918&quot;;IF([Calendrier.E95]=DATE(YEAR([Calendrier.E9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6]=&quot;&quot;;[Calendrier.K95];[Calendrier.K95]+1)" office:value-type="float" office:value="33" calcext:value-type="float">
            <text:p>33</text:p>
          </table:table-cell>
          <table:table-cell table:number-columns-repeated="3"/>
          <table:table-cell table:formula="of:=IF([Calendrier.P96]=&quot;&quot;;[Calendrier.O95];[Calendrier.O95]+1)" office:value-type="float" office:value="34" calcext:value-type="float">
            <text:p>34</text:p>
          </table:table-cell>
          <table:table-cell/>
          <table:table-cell table:formula="of:=IF(ISERROR(MATCH(ROW([Calendrier.Q96])-ROW([Calendrier.Q$4]);[Calendrier.O$5:.O$110];0));&quot;&quot;;INDEX([Calendrier.P$5:.P$110];MATCH(ROW([Calendrier.Q96])-ROW([Calendrier.Q$4]);[Calendrier.O$5:.O$110];0)))">
            <text:p/>
          </table:table-cell>
        </table:table-row>
        <table:table-row table:style-name="ro1">
          <table:table-cell table:style-name="ce62" table:formula="of:=IF([Calendrier.E99]=&quot;&quot;;&quot;&quot;;IF(TEXT([Calendrier.E95];&quot;MMMM&quot;)=TEXT([Calendrier.E97];&quot;MMMM&quot;);&quot;&quot;;UPPER(TEXT([Calendrier.E97];&quot;MMMM&quot;))))">
            <text:p/>
          </table:table-cell>
          <table:table-cell table:number-columns-repeated="3"/>
          <table:table-cell table:style-name="ce163" table:formula="of:=[Calendrier.E95]+7" office:value-type="date" office:date-value="2017-06-21" calcext:value-type="date">
            <text:p>21</text:p>
          </table:table-cell>
          <table:table-cell table:number-columns-repeated="2"/>
          <table:table-cell table:formula="of:=[Calendrier.E97]+3" office:value-type="date" office:date-value="2017-06-24" calcext:value-type="date">
            <text:p>24</text:p>
          </table:table-cell>
          <table:table-cell table:number-columns-repeated="2"/>
          <table:table-cell table:formula="of:=IF([Calendrier.L97]=&quot;&quot;;[Calendrier.K96];[Calendrier.K96]+1)" office:value-type="float" office:value="34" calcext:value-type="float">
            <text:p>34</text:p>
          </table:table-cell>
          <table:table-cell table:style-name="ce188" table:formula="of:=IF([Calendrier.E97]=&quot;&quot;;&quot;&quot;;IF([Calendrier.E98]=&quot;&quot;;[Calendrier.E97];&quot;&quot;))" office:value-type="date" office:date-value="2017-06-21" calcext:value-type="date">
            <text:p>21/06/17</text:p>
          </table:table-cell>
          <table:table-cell table:number-columns-repeated="2"/>
          <table:table-cell table:formula="of:=IF([Calendrier.P97]=&quot;&quot;;[Calendrier.O96];[Calendrier.O96]+1)" office:value-type="float" office:value="35" calcext:value-type="float">
            <text:p>35</text:p>
          </table:table-cell>
          <table:table-cell table:formula="of:=IF([Calendrier.H97]=&quot;&quot;;&quot;&quot;;IF([Calendrier.H98]=&quot;&quot;;[Calendrier.H97];&quot;&quot;))" office:value-type="date" office:date-value="2017-06-24" calcext:value-type="date">
            <text:p>24/06/17</text:p>
          </table:table-cell>
          <table:table-cell table:formula="of:=IF(ISERROR(MATCH(ROW([Calendrier.Q97])-ROW([Calendrier.Q$4]);[Calendrier.O$5:.O$110];0));&quot;&quot;;INDEX([Calendrier.P$5:.P$110];MATCH(ROW([Calendrier.Q9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64" table:formula="of:=IF([Calendrier.E97]=&quot;&quot;;&quot;&quot;;CONCATENATE(IF([Calendrier.E97]=&quot;&quot;;&quot;&quot;;IF([Calendrier.E97]=DATE(YEAR([Calendrier.E97]);1;1);&quot;Jour de l'an&quot;;IF([Calendrier.E97]=ORG.OPENOFFICE.EASTERSUNDAY(YEAR([Calendrier.E97]));&quot;Pâques&quot;;IF([Calendrier.E97]=ORG.OPENOFFICE.EASTERSUNDAY(YEAR([Calendrier.E97]))+1;&quot;Lundi de Pâques&quot;;IF([Calendrier.E97]=DATE(YEAR([Calendrier.E97]);5;1);&quot;Fête du travail&quot;;IF([Calendrier.E97]=DATE(YEAR([Calendrier.E97]);5;8);&quot;Victoire 1945&quot;;IF([Calendrier.E97]=ORG.OPENOFFICE.EASTERSUNDAY(YEAR([Calendrier.E97]))+39;&quot;Ascension&quot;;IF([Calendrier.E97]=ORG.OPENOFFICE.EASTERSUNDAY(YEAR([Calendrier.E97]))+49;&quot;Pentecôte&quot;;IF([Calendrier.E97]=ORG.OPENOFFICE.EASTERSUNDAY(YEAR([Calendrier.E97]))+50;&quot;Lundi de Pentecôte&quot;;IF([Calendrier.E97]=DATE(YEAR([Calendrier.E97]);7;14);&quot;Fête nationale&quot;;IF([Calendrier.E97]=DATE(YEAR([Calendrier.E97]);8;15);&quot;Assomption&quot;;IF([Calendrier.E97]=DATE(YEAR([Calendrier.E97]);11;1);&quot;Toussaint&quot;;IF([Calendrier.E97]=DATE(YEAR([Calendrier.E97]);11;11);&quot;Armistice 1918&quot;;IF([Calendrier.E97]=DATE(YEAR([Calendrier.E9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8]=&quot;&quot;;[Calendrier.K97];[Calendrier.K97]+1)" office:value-type="float" office:value="34" calcext:value-type="float">
            <text:p>34</text:p>
          </table:table-cell>
          <table:table-cell table:number-columns-repeated="3"/>
          <table:table-cell table:formula="of:=IF([Calendrier.P98]=&quot;&quot;;[Calendrier.O97];[Calendrier.O97]+1)" office:value-type="float" office:value="35" calcext:value-type="float">
            <text:p>35</text:p>
          </table:table-cell>
          <table:table-cell/>
          <table:table-cell table:formula="of:=IF(ISERROR(MATCH(ROW([Calendrier.Q98])-ROW([Calendrier.Q$4]);[Calendrier.O$5:.O$110];0));&quot;&quot;;INDEX([Calendrier.P$5:.P$110];MATCH(ROW([Calendrier.Q98])-ROW([Calendrier.Q$4]);[Calendrier.O$5:.O$110];0)))">
            <text:p/>
          </table:table-cell>
        </table:table-row>
        <table:table-row table:style-name="ro1">
          <table:table-cell table:style-name="ce62" table:formula="of:=IF([Calendrier.E101]=&quot;&quot;;&quot;&quot;;IF(TEXT([Calendrier.E97];&quot;MMMM&quot;)=TEXT([Calendrier.E99];&quot;MMMM&quot;);&quot;&quot;;UPPER(TEXT([Calendrier.E99];&quot;MMMM&quot;))))">
            <text:p/>
          </table:table-cell>
          <table:table-cell table:number-columns-repeated="3"/>
          <table:table-cell table:style-name="ce165" table:formula="of:=[Calendrier.E97]+7" office:value-type="date" office:date-value="2017-06-28" calcext:value-type="date">
            <text:p>28</text:p>
          </table:table-cell>
          <table:table-cell table:number-columns-repeated="2"/>
          <table:table-cell table:formula="of:=[Calendrier.E99]+3" office:value-type="date" office:date-value="2017-07-01" calcext:value-type="date">
            <text:p>1</text:p>
          </table:table-cell>
          <table:table-cell table:number-columns-repeated="2"/>
          <table:table-cell table:formula="of:=IF([Calendrier.L99]=&quot;&quot;;[Calendrier.K98];[Calendrier.K98]+1)" office:value-type="float" office:value="35" calcext:value-type="float">
            <text:p>35</text:p>
          </table:table-cell>
          <table:table-cell table:style-name="ce188" table:formula="of:=IF([Calendrier.E99]=&quot;&quot;;&quot;&quot;;IF([Calendrier.E100]=&quot;&quot;;[Calendrier.E99];&quot;&quot;))" office:value-type="date" office:date-value="2017-06-28" calcext:value-type="date">
            <text:p>28/06/17</text:p>
          </table:table-cell>
          <table:table-cell table:number-columns-repeated="2"/>
          <table:table-cell table:formula="of:=IF([Calendrier.P99]=&quot;&quot;;[Calendrier.O98];[Calendrier.O98]+1)" office:value-type="float" office:value="36" calcext:value-type="float">
            <text:p>36</text:p>
          </table:table-cell>
          <table:table-cell table:formula="of:=IF([Calendrier.H99]=&quot;&quot;;&quot;&quot;;IF([Calendrier.H100]=&quot;&quot;;[Calendrier.H99];&quot;&quot;))" office:value-type="date" office:date-value="2017-07-01" calcext:value-type="date">
            <text:p>01/07/17</text:p>
          </table:table-cell>
          <table:table-cell table:formula="of:=IF(ISERROR(MATCH(ROW([Calendrier.Q99])-ROW([Calendrier.Q$4]);[Calendrier.O$5:.O$110];0));&quot;&quot;;INDEX([Calendrier.P$5:.P$110];MATCH(ROW([Calendrier.Q9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66" table:formula="of:=IF([Calendrier.E99]=&quot;&quot;;&quot;&quot;;CONCATENATE(IF([Calendrier.E99]=&quot;&quot;;&quot;&quot;;IF([Calendrier.E99]=DATE(YEAR([Calendrier.E99]);1;1);&quot;Jour de l'an&quot;;IF([Calendrier.E99]=ORG.OPENOFFICE.EASTERSUNDAY(YEAR([Calendrier.E99]));&quot;Pâques&quot;;IF([Calendrier.E99]=ORG.OPENOFFICE.EASTERSUNDAY(YEAR([Calendrier.E99]))+1;&quot;Lundi de Pâques&quot;;IF([Calendrier.E99]=DATE(YEAR([Calendrier.E99]);5;1);&quot;Fête du travail&quot;;IF([Calendrier.E99]=DATE(YEAR([Calendrier.E99]);5;8);&quot;Victoire 1945&quot;;IF([Calendrier.E99]=ORG.OPENOFFICE.EASTERSUNDAY(YEAR([Calendrier.E99]))+39;&quot;Ascension&quot;;IF([Calendrier.E99]=ORG.OPENOFFICE.EASTERSUNDAY(YEAR([Calendrier.E99]))+49;&quot;Pentecôte&quot;;IF([Calendrier.E99]=ORG.OPENOFFICE.EASTERSUNDAY(YEAR([Calendrier.E99]))+50;&quot;Lundi de Pentecôte&quot;;IF([Calendrier.E99]=DATE(YEAR([Calendrier.E99]);7;14);&quot;Fête nationale&quot;;IF([Calendrier.E99]=DATE(YEAR([Calendrier.E99]);8;15);&quot;Assomption&quot;;IF([Calendrier.E99]=DATE(YEAR([Calendrier.E99]);11;1);&quot;Toussaint&quot;;IF([Calendrier.E99]=DATE(YEAR([Calendrier.E99]);11;11);&quot;Armistice 1918&quot;;IF([Calendrier.E99]=DATE(YEAR([Calendrier.E9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00]=&quot;&quot;;[Calendrier.K99];[Calendrier.K99]+1)" office:value-type="float" office:value="35" calcext:value-type="float">
            <text:p>35</text:p>
          </table:table-cell>
          <table:table-cell table:number-columns-repeated="3"/>
          <table:table-cell table:formula="of:=IF([Calendrier.P100]=&quot;&quot;;[Calendrier.O99];[Calendrier.O99]+1)" office:value-type="float" office:value="36" calcext:value-type="float">
            <text:p>36</text:p>
          </table:table-cell>
          <table:table-cell/>
          <table:table-cell table:formula="of:=IF(ISERROR(MATCH(ROW([Calendrier.Q100])-ROW([Calendrier.Q$4]);[Calendrier.O$5:.O$110];0));&quot;&quot;;INDEX([Calendrier.P$5:.P$110];MATCH(ROW([Calendrier.Q100])-ROW([Calendrier.Q$4]);[Calendrier.O$5:.O$110];0)))">
            <text:p/>
          </table:table-cell>
        </table:table-row>
        <table:table-row table:style-name="ro1">
          <table:table-cell table:style-name="ce62" table:formula="of:=IF([Calendrier.E103]=&quot;&quot;;&quot;&quot;;IF(TEXT([Calendrier.E99];&quot;MMMM&quot;)=TEXT([Calendrier.E101];&quot;MMMM&quot;);&quot;&quot;;UPPER(TEXT([Calendrier.E101];&quot;MMMM&quot;))))" office:value-type="string" office:string-value="JUILLET" calcext:value-type="string">
            <text:p>JUILLET</text:p>
          </table:table-cell>
          <table:table-cell table:number-columns-repeated="3"/>
          <table:table-cell table:style-name="ce167" table:formula="of:=[Calendrier.E99]+7" office:value-type="date" office:date-value="2017-07-05" calcext:value-type="date">
            <text:p>5</text:p>
          </table:table-cell>
          <table:table-cell table:number-columns-repeated="2"/>
          <table:table-cell table:formula="of:=[Calendrier.E101]+3" office:value-type="date" office:date-value="2017-07-08" calcext:value-type="date">
            <text:p>8</text:p>
          </table:table-cell>
          <table:table-cell table:number-columns-repeated="2"/>
          <table:table-cell table:formula="of:=IF([Calendrier.L101]=&quot;&quot;;[Calendrier.K100];[Calendrier.K100]+1)" office:value-type="float" office:value="36" calcext:value-type="float">
            <text:p>36</text:p>
          </table:table-cell>
          <table:table-cell table:style-name="ce188" table:formula="of:=IF([Calendrier.E101]=&quot;&quot;;&quot;&quot;;IF([Calendrier.E102]=&quot;&quot;;[Calendrier.E101];&quot;&quot;))" office:value-type="date" office:date-value="2017-07-05" calcext:value-type="date">
            <text:p>05/07/17</text:p>
          </table:table-cell>
          <table:table-cell table:number-columns-repeated="2"/>
          <table:table-cell table:formula="of:=IF([Calendrier.P101]=&quot;&quot;;[Calendrier.O100];[Calendrier.O100]+1)" office:value-type="float" office:value="37" calcext:value-type="float">
            <text:p>37</text:p>
          </table:table-cell>
          <table:table-cell table:formula="of:=IF([Calendrier.H101]=&quot;&quot;;&quot;&quot;;IF([Calendrier.H102]=&quot;&quot;;[Calendrier.H101];&quot;&quot;))" office:value-type="date" office:date-value="2017-07-08" calcext:value-type="date">
            <text:p>08/07/17</text:p>
          </table:table-cell>
          <table:table-cell table:formula="of:=IF(ISERROR(MATCH(ROW([Calendrier.Q101])-ROW([Calendrier.Q$4]);[Calendrier.O$5:.O$110];0));&quot;&quot;;INDEX([Calendrier.P$5:.P$110];MATCH(ROW([Calendrier.Q101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68" table:formula="of:=IF([Calendrier.E101]=&quot;&quot;;&quot;&quot;;CONCATENATE(IF([Calendrier.E101]=&quot;&quot;;&quot;&quot;;IF([Calendrier.E101]=DATE(YEAR([Calendrier.E101]);1;1);&quot;Jour de l'an&quot;;IF([Calendrier.E101]=ORG.OPENOFFICE.EASTERSUNDAY(YEAR([Calendrier.E101]));&quot;Pâques&quot;;IF([Calendrier.E101]=ORG.OPENOFFICE.EASTERSUNDAY(YEAR([Calendrier.E101]))+1;&quot;Lundi de Pâques&quot;;IF([Calendrier.E101]=DATE(YEAR([Calendrier.E101]);5;1);&quot;Fête du travail&quot;;IF([Calendrier.E101]=DATE(YEAR([Calendrier.E101]);5;8);&quot;Victoire 1945&quot;;IF([Calendrier.E101]=ORG.OPENOFFICE.EASTERSUNDAY(YEAR([Calendrier.E101]))+39;&quot;Ascension&quot;;IF([Calendrier.E101]=ORG.OPENOFFICE.EASTERSUNDAY(YEAR([Calendrier.E101]))+49;&quot;Pentecôte&quot;;IF([Calendrier.E101]=ORG.OPENOFFICE.EASTERSUNDAY(YEAR([Calendrier.E101]))+50;&quot;Lundi de Pentecôte&quot;;IF([Calendrier.E101]=DATE(YEAR([Calendrier.E101]);7;14);&quot;Fête nationale&quot;;IF([Calendrier.E101]=DATE(YEAR([Calendrier.E101]);8;15);&quot;Assomption&quot;;IF([Calendrier.E101]=DATE(YEAR([Calendrier.E101]);11;1);&quot;Toussaint&quot;;IF([Calendrier.E101]=DATE(YEAR([Calendrier.E101]);11;11);&quot;Armistice 1918&quot;;IF([Calendrier.E101]=DATE(YEAR([Calendrier.E10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02]=&quot;&quot;;[Calendrier.K101];[Calendrier.K101]+1)" office:value-type="float" office:value="36" calcext:value-type="float">
            <text:p>36</text:p>
          </table:table-cell>
          <table:table-cell table:number-columns-repeated="3"/>
          <table:table-cell table:formula="of:=IF([Calendrier.P102]=&quot;&quot;;[Calendrier.O101];[Calendrier.O101]+1)" office:value-type="float" office:value="37" calcext:value-type="float">
            <text:p>37</text:p>
          </table:table-cell>
          <table:table-cell/>
          <table:table-cell table:formula="of:=IF(ISERROR(MATCH(ROW([Calendrier.Q102])-ROW([Calendrier.Q$4]);[Calendrier.O$5:.O$110];0));&quot;&quot;;INDEX([Calendrier.P$5:.P$110];MATCH(ROW([Calendrier.Q102])-ROW([Calendrier.Q$4]);[Calendrier.O$5:.O$110];0)))">
            <text:p/>
          </table:table-cell>
        </table:table-row>
        <table:table-row table:style-name="ro1">
          <table:table-cell table:style-name="ce62" table:formula="of:=IF([Calendrier.E105]=&quot;&quot;;&quot;&quot;;IF(TEXT([Calendrier.E101];&quot;MMMM&quot;)=TEXT([Calendrier.E103];&quot;MMMM&quot;);&quot;&quot;;UPPER(TEXT([Calendrier.E103];&quot;MMMM&quot;))))">
            <text:p/>
          </table:table-cell>
          <table:table-cell table:number-columns-repeated="3"/>
          <table:table-cell table:style-name="ce169" table:formula="of:=[Calendrier.E101]+7" office:value-type="date" office:date-value="2017-07-12" calcext:value-type="date">
            <text:p>12</text:p>
          </table:table-cell>
          <table:table-cell table:number-columns-repeated="2"/>
          <table:table-cell table:formula="of:=[Calendrier.E103]+3" office:value-type="date" office:date-value="2017-07-15" calcext:value-type="date">
            <text:p>15</text:p>
          </table:table-cell>
          <table:table-cell table:number-columns-repeated="2"/>
          <table:table-cell table:formula="of:=IF([Calendrier.L103]=&quot;&quot;;[Calendrier.K102];[Calendrier.K102]+1)" office:value-type="float" office:value="36" calcext:value-type="float">
            <text:p>36</text:p>
          </table:table-cell>
          <table:table-cell table:formula="of:=IF([Calendrier.E103]=&quot;&quot;;&quot;&quot;;IF([Calendrier.E104]=&quot;&quot;;[Calendrier.E103];&quot;&quot;))">
            <text:p/>
          </table:table-cell>
          <table:table-cell table:number-columns-repeated="2"/>
          <table:table-cell table:formula="of:=IF([Calendrier.P103]=&quot;&quot;;[Calendrier.O102];[Calendrier.O102]+1)" office:value-type="float" office:value="37" calcext:value-type="float">
            <text:p>37</text:p>
          </table:table-cell>
          <table:table-cell table:formula="of:=IF([Calendrier.H103]=&quot;&quot;;&quot;&quot;;IF([Calendrier.H104]=&quot;&quot;;[Calendrier.H103];&quot;&quot;))">
            <text:p/>
          </table:table-cell>
          <table:table-cell table:formula="of:=IF(ISERROR(MATCH(ROW([Calendrier.Q103])-ROW([Calendrier.Q$4]);[Calendrier.O$5:.O$110];0));&quot;&quot;;INDEX([Calendrier.P$5:.P$110];MATCH(ROW([Calendrier.Q103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70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4]=&quot;&quot;;[Calendrier.K103];[Calendrier.K103]+1)" office:value-type="float" office:value="36" calcext:value-type="float">
            <text:p>36</text:p>
          </table:table-cell>
          <table:table-cell table:number-columns-repeated="3"/>
          <table:table-cell table:formula="of:=IF([Calendrier.P104]=&quot;&quot;;[Calendrier.O103];[Calendrier.O103]+1)" office:value-type="float" office:value="37" calcext:value-type="float">
            <text:p>37</text:p>
          </table:table-cell>
          <table:table-cell/>
          <table:table-cell table:formula="of:=IF(ISERROR(MATCH(ROW([Calendrier.Q104])-ROW([Calendrier.Q$4]);[Calendrier.O$5:.O$110];0));&quot;&quot;;INDEX([Calendrier.P$5:.P$110];MATCH(ROW([Calendrier.Q104])-ROW([Calendrier.Q$4]);[Calendrier.O$5:.O$110];0)))">
            <text:p/>
          </table:table-cell>
        </table:table-row>
        <table:table-row table:style-name="ro1">
          <table:table-cell table:style-name="ce62" table:formula="of:=IF([Calendrier.E107]=&quot;&quot;;&quot;&quot;;IF(TEXT([Calendrier.E103];&quot;MMMM&quot;)=TEXT([Calendrier.E105];&quot;MMMM&quot;);&quot;&quot;;UPPER(TEXT([Calendrier.E105];&quot;MMMM&quot;))))">
            <text:p/>
          </table:table-cell>
          <table:table-cell table:number-columns-repeated="3"/>
          <table:table-cell table:style-name="ce171" table:formula="of:=[Calendrier.E103]+7" office:value-type="date" office:date-value="2017-07-19" calcext:value-type="date">
            <text:p>19</text:p>
          </table:table-cell>
          <table:table-cell table:number-columns-repeated="2"/>
          <table:table-cell table:formula="of:=[Calendrier.E105]+3" office:value-type="date" office:date-value="2017-07-22" calcext:value-type="date">
            <text:p>22</text:p>
          </table:table-cell>
          <table:table-cell table:number-columns-repeated="2"/>
          <table:table-cell table:formula="of:=IF([Calendrier.L105]=&quot;&quot;;[Calendrier.K104];[Calendrier.K104]+1)" office:value-type="float" office:value="36" calcext:value-type="float">
            <text:p>36</text:p>
          </table:table-cell>
          <table:table-cell table:formula="of:=IF([Calendrier.E105]=&quot;&quot;;&quot;&quot;;IF([Calendrier.E106]=&quot;&quot;;[Calendrier.E105];&quot;&quot;))">
            <text:p/>
          </table:table-cell>
          <table:table-cell table:number-columns-repeated="2"/>
          <table:table-cell table:formula="of:=IF([Calendrier.P105]=&quot;&quot;;[Calendrier.O104];[Calendrier.O104]+1)" office:value-type="float" office:value="37" calcext:value-type="float">
            <text:p>37</text:p>
          </table:table-cell>
          <table:table-cell table:formula="of:=IF([Calendrier.H105]=&quot;&quot;;&quot;&quot;;IF([Calendrier.H106]=&quot;&quot;;[Calendrier.H105];&quot;&quot;))">
            <text:p/>
          </table:table-cell>
          <table:table-cell table:formula="of:=IF(ISERROR(MATCH(ROW([Calendrier.Q105])-ROW([Calendrier.Q$4]);[Calendrier.O$5:.O$110];0));&quot;&quot;;INDEX([Calendrier.P$5:.P$110];MATCH(ROW([Calendrier.Q105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72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6]=&quot;&quot;;[Calendrier.K105];[Calendrier.K105]+1)" office:value-type="float" office:value="36" calcext:value-type="float">
            <text:p>36</text:p>
          </table:table-cell>
          <table:table-cell table:number-columns-repeated="3"/>
          <table:table-cell table:formula="of:=IF([Calendrier.P106]=&quot;&quot;;[Calendrier.O105];[Calendrier.O105]+1)" office:value-type="float" office:value="37" calcext:value-type="float">
            <text:p>37</text:p>
          </table:table-cell>
          <table:table-cell/>
          <table:table-cell table:formula="of:=IF(ISERROR(MATCH(ROW([Calendrier.Q106])-ROW([Calendrier.Q$4]);[Calendrier.O$5:.O$110];0));&quot;&quot;;INDEX([Calendrier.P$5:.P$110];MATCH(ROW([Calendrier.Q106])-ROW([Calendrier.Q$4]);[Calendrier.O$5:.O$110];0)))">
            <text:p/>
          </table:table-cell>
        </table:table-row>
        <table:table-row table:style-name="ro1">
          <table:table-cell table:style-name="ce62" table:formula="of:=IF([Calendrier.E109]=&quot;&quot;;&quot;&quot;;IF(TEXT([Calendrier.E105];&quot;MMMM&quot;)=TEXT([Calendrier.E107];&quot;MMMM&quot;);&quot;&quot;;UPPER(TEXT([Calendrier.E107];&quot;MMMM&quot;))))">
            <text:p/>
          </table:table-cell>
          <table:table-cell table:number-columns-repeated="3"/>
          <table:table-cell table:style-name="ce173" table:formula="of:=[Calendrier.E105]+7" office:value-type="date" office:date-value="2017-07-26" calcext:value-type="date">
            <text:p>26</text:p>
          </table:table-cell>
          <table:table-cell table:number-columns-repeated="2"/>
          <table:table-cell table:formula="of:=[Calendrier.E107]+3" office:value-type="date" office:date-value="2017-07-29" calcext:value-type="date">
            <text:p>29</text:p>
          </table:table-cell>
          <table:table-cell table:number-columns-repeated="2"/>
          <table:table-cell table:formula="of:=IF([Calendrier.L107]=&quot;&quot;;[Calendrier.K106];[Calendrier.K106]+1)" office:value-type="float" office:value="36" calcext:value-type="float">
            <text:p>36</text:p>
          </table:table-cell>
          <table:table-cell table:formula="of:=IF([Calendrier.E107]=&quot;&quot;;&quot;&quot;;IF([Calendrier.E108]=&quot;&quot;;[Calendrier.E107];&quot;&quot;))">
            <text:p/>
          </table:table-cell>
          <table:table-cell table:number-columns-repeated="2"/>
          <table:table-cell table:formula="of:=IF([Calendrier.P107]=&quot;&quot;;[Calendrier.O106];[Calendrier.O106]+1)" office:value-type="float" office:value="37" calcext:value-type="float">
            <text:p>37</text:p>
          </table:table-cell>
          <table:table-cell table:formula="of:=IF([Calendrier.H107]=&quot;&quot;;&quot;&quot;;IF([Calendrier.H108]=&quot;&quot;;[Calendrier.H107];&quot;&quot;))">
            <text:p/>
          </table:table-cell>
          <table:table-cell table:formula="of:=IF(ISERROR(MATCH(ROW([Calendrier.Q107])-ROW([Calendrier.Q$4]);[Calendrier.O$5:.O$110];0));&quot;&quot;;INDEX([Calendrier.P$5:.P$110];MATCH(ROW([Calendrier.Q107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7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8]=&quot;&quot;;[Calendrier.K107];[Calendrier.K107]+1)" office:value-type="float" office:value="36" calcext:value-type="float">
            <text:p>36</text:p>
          </table:table-cell>
          <table:table-cell table:number-columns-repeated="3"/>
          <table:table-cell table:formula="of:=IF([Calendrier.P108]=&quot;&quot;;[Calendrier.O107];[Calendrier.O107]+1)" office:value-type="float" office:value="37" calcext:value-type="float">
            <text:p>37</text:p>
          </table:table-cell>
          <table:table-cell/>
          <table:table-cell table:formula="of:=IF(ISERROR(MATCH(ROW([Calendrier.Q108])-ROW([Calendrier.Q$4]);[Calendrier.O$5:.O$110];0));&quot;&quot;;INDEX([Calendrier.P$5:.P$110];MATCH(ROW([Calendrier.Q108])-ROW([Calendrier.Q$4]);[Calendrier.O$5:.O$110];0)))">
            <text:p/>
          </table:table-cell>
        </table:table-row>
        <table:table-row table:style-name="ro1">
          <table:table-cell table:style-name="ce62" table:formula="of:=IF([Calendrier.E111]=&quot;&quot;;&quot;&quot;;IF(TEXT([Calendrier.E107];&quot;MMMM&quot;)=TEXT([Calendrier.E109];&quot;MMMM&quot;);&quot;&quot;;UPPER(TEXT([Calendrier.E109];&quot;MMMM&quot;))))">
            <text:p/>
          </table:table-cell>
          <table:table-cell table:number-columns-repeated="3"/>
          <table:table-cell table:style-name="ce175" table:formula="of:=IF(MONTH([Calendrier.E107]+7)=8;&quot;&quot;;[Calendrier.E107]+7)">
            <text:p/>
          </table:table-cell>
          <table:table-cell table:number-columns-repeated="2"/>
          <table:table-cell table:formula="of:=IF(MONTH([Calendrier.E107]+10)=8;&quot;&quot;;[Calendrier.E107]+10)">
            <text:p/>
          </table:table-cell>
          <table:table-cell table:number-columns-repeated="2"/>
          <table:table-cell table:formula="of:=IF([Calendrier.L109]=&quot;&quot;;[Calendrier.K108];[Calendrier.K108]+1)" office:value-type="float" office:value="36" calcext:value-type="float">
            <text:p>36</text:p>
          </table:table-cell>
          <table:table-cell table:formula="of:=IF([Calendrier.E109]=&quot;&quot;;&quot;&quot;;IF([Calendrier.E110]=&quot;&quot;;[Calendrier.E109];&quot;&quot;))">
            <text:p/>
          </table:table-cell>
          <table:table-cell table:number-columns-repeated="2"/>
          <table:table-cell table:formula="of:=IF([Calendrier.P109]=&quot;&quot;;[Calendrier.O108];[Calendrier.O108]+1)" office:value-type="float" office:value="37" calcext:value-type="float">
            <text:p>37</text:p>
          </table:table-cell>
          <table:table-cell table:formula="of:=IF([Calendrier.H109]=&quot;&quot;;&quot;&quot;;IF([Calendrier.H110]=&quot;&quot;;[Calendrier.H109];&quot;&quot;))">
            <text:p/>
          </table:table-cell>
          <table:table-cell table:formula="of:=IF(ISERROR(MATCH(ROW([Calendrier.Q109])-ROW([Calendrier.Q$4]);[Calendrier.O$5:.O$110];0));&quot;&quot;;INDEX([Calendrier.P$5:.P$110];MATCH(ROW([Calendrier.Q109])-ROW([Calendrier.Q$4]);[Calendrier.O$5:.O$110];0)))">
            <text:p/>
          </table:table-cell>
        </table:table-row>
        <table:table-row table:style-name="ro1">
          <table:table-cell table:number-columns-repeated="4"/>
          <table:table-cell table:style-name="ce17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10]=&quot;&quot;;[Calendrier.K109];[Calendrier.K109]+1)" office:value-type="float" office:value="36" calcext:value-type="float">
            <text:p>36</text:p>
          </table:table-cell>
          <table:table-cell table:number-columns-repeated="3"/>
          <table:table-cell table:formula="of:=IF([Calendrier.P110]=&quot;&quot;;[Calendrier.O109];[Calendrier.O109]+1)" office:value-type="float" office:value="37" calcext:value-type="float">
            <text:p>37</text:p>
          </table:table-cell>
          <table:table-cell/>
          <table:table-cell table:formula="of:=IF(ISERROR(MATCH(ROW([Calendrier.Q110])-ROW([Calendrier.Q$4]);[Calendrier.O$5:.O$110];0));&quot;&quot;;INDEX([Calendrier.P$5:.P$110];MATCH(ROW([Calendrier.Q110])-ROW([Calendrier.Q$4]);[Calendrier.O$5:.O$110];0)))">
            <text:p/>
          </table:table-cell>
        </table:table-row>
        <calcext:conditional-formats>
          <calcext:conditional-format calcext:target-range-address="Calendrier.E7:Calendrier.E7">
            <calcext:condition calcext:apply-style-name="coloré2" calcext:value="formula-is(IF([Calendrier.E8]=&quot;Congés scol.&quot;))" calcext:base-cell-address="Calendrier.E7"/>
            <calcext:condition calcext:apply-style-name="coloré1" calcext:value="formula-is(IF(((WEEKDAY([Calendrier.E7])=1)OR([Calendrier.E8]&lt;&gt;&quot;&quot;))AND([Calendrier.E7]&lt;&gt;&quot;&quot;)))" calcext:base-cell-address="Calendrier.E7"/>
          </calcext:conditional-format>
          <calcext:conditional-format calcext:target-range-address="Calendrier.E8:Calendrier.E8">
            <calcext:condition calcext:apply-style-name="coloré2" calcext:value="=&quot;Congés scol.&quot;" calcext:base-cell-address="Calendrier.E8"/>
            <calcext:condition calcext:apply-style-name="coloré1" calcext:value="formula-is(IF(((WEEKDAY([Calendrier.E7])=1)OR([Calendrier.E8]&lt;&gt;&quot;&quot;))AND([Calendrier.E7]&lt;&gt;&quot;&quot;)))" calcext:base-cell-address="Calendrier.E8"/>
          </calcext:conditional-format>
          <calcext:conditional-format calcext:target-range-address="Calendrier.C7:Calendrier.C7">
            <calcext:condition calcext:apply-style-name="coloré2" calcext:value="formula-is(IF([Calendrier.C8]=&quot;Congés scol.&quot;))" calcext:base-cell-address="Calendrier.C7"/>
            <calcext:condition calcext:apply-style-name="coloré1" calcext:value="formula-is(IF(((WEEKDAY([Calendrier.C7])=1)OR([Calendrier.C8]&lt;&gt;&quot;&quot;))AND([Calendrier.C7]&lt;&gt;&quot;&quot;)))" calcext:base-cell-address="Calendrier.C7"/>
          </calcext:conditional-format>
          <calcext:conditional-format calcext:target-range-address="Calendrier.D7:Calendrier.D7">
            <calcext:condition calcext:apply-style-name="coloré2" calcext:value="formula-is(IF([Calendrier.D8]=&quot;Congés scol.&quot;))" calcext:base-cell-address="Calendrier.D7"/>
            <calcext:condition calcext:apply-style-name="coloré1" calcext:value="formula-is(IF(((WEEKDAY([Calendrier.D7])=1)OR([Calendrier.D8]&lt;&gt;&quot;&quot;))AND([Calendrier.D7]&lt;&gt;&quot;&quot;)))" calcext:base-cell-address="Calendrier.D7"/>
          </calcext:conditional-format>
          <calcext:conditional-format calcext:target-range-address="Calendrier.E9:Calendrier.E9">
            <calcext:condition calcext:apply-style-name="coloré2" calcext:value="formula-is(IF([Calendrier.E10]=&quot;Congés scol.&quot;))" calcext:base-cell-address="Calendrier.E9"/>
            <calcext:condition calcext:apply-style-name="coloré1" calcext:value="formula-is(IF(((WEEKDAY([Calendrier.E9])=1)OR([Calendrier.E10]&lt;&gt;&quot;&quot;))AND([Calendrier.E9]&lt;&gt;&quot;&quot;)))" calcext:base-cell-address="Calendrier.E9"/>
          </calcext:conditional-format>
          <calcext:conditional-format calcext:target-range-address="Calendrier.E10:Calendrier.E10">
            <calcext:condition calcext:apply-style-name="coloré2" calcext:value="=&quot;Congés scol.&quot;" calcext:base-cell-address="Calendrier.E10"/>
            <calcext:condition calcext:apply-style-name="coloré1" calcext:value="formula-is(IF(((WEEKDAY([Calendrier.E9])=1)OR([Calendrier.E10]&lt;&gt;&quot;&quot;))AND([Calendrier.E9]&lt;&gt;&quot;&quot;)))" calcext:base-cell-address="Calendrier.E10"/>
          </calcext:conditional-format>
          <calcext:conditional-format calcext:target-range-address="Calendrier.E11:Calendrier.E11">
            <calcext:condition calcext:apply-style-name="coloré2" calcext:value="formula-is(IF([Calendrier.E12]=&quot;Congés scol.&quot;))" calcext:base-cell-address="Calendrier.E11"/>
            <calcext:condition calcext:apply-style-name="coloré1" calcext:value="formula-is(IF(((WEEKDAY([Calendrier.E11])=1)OR([Calendrier.E12]&lt;&gt;&quot;&quot;))AND([Calendrier.E11]&lt;&gt;&quot;&quot;)))" calcext:base-cell-address="Calendrier.E11"/>
          </calcext:conditional-format>
          <calcext:conditional-format calcext:target-range-address="Calendrier.E12:Calendrier.E12">
            <calcext:condition calcext:apply-style-name="coloré2" calcext:value="=&quot;Congés scol.&quot;" calcext:base-cell-address="Calendrier.E12"/>
            <calcext:condition calcext:apply-style-name="coloré1" calcext:value="formula-is(IF(((WEEKDAY([Calendrier.E11])=1)OR([Calendrier.E12]&lt;&gt;&quot;&quot;))AND([Calendrier.E11]&lt;&gt;&quot;&quot;)))" calcext:base-cell-address="Calendrier.E12"/>
          </calcext:conditional-format>
          <calcext:conditional-format calcext:target-range-address="Calendrier.E13:Calendrier.E13">
            <calcext:condition calcext:apply-style-name="coloré2" calcext:value="formula-is(IF([Calendrier.E14]=&quot;Congés scol.&quot;))" calcext:base-cell-address="Calendrier.E13"/>
            <calcext:condition calcext:apply-style-name="coloré1" calcext:value="formula-is(IF(((WEEKDAY([Calendrier.E13])=1)OR([Calendrier.E14]&lt;&gt;&quot;&quot;))AND([Calendrier.E13]&lt;&gt;&quot;&quot;)))" calcext:base-cell-address="Calendrier.E13"/>
          </calcext:conditional-format>
          <calcext:conditional-format calcext:target-range-address="Calendrier.E14:Calendrier.E14">
            <calcext:condition calcext:apply-style-name="coloré2" calcext:value="=&quot;Congés scol.&quot;" calcext:base-cell-address="Calendrier.E14"/>
            <calcext:condition calcext:apply-style-name="coloré1" calcext:value="formula-is(IF(((WEEKDAY([Calendrier.E13])=1)OR([Calendrier.E14]&lt;&gt;&quot;&quot;))AND([Calendrier.E13]&lt;&gt;&quot;&quot;)))" calcext:base-cell-address="Calendrier.E14"/>
          </calcext:conditional-format>
          <calcext:conditional-format calcext:target-range-address="Calendrier.E15:Calendrier.E15">
            <calcext:condition calcext:apply-style-name="coloré2" calcext:value="formula-is(IF([Calendrier.E16]=&quot;Congés scol.&quot;))" calcext:base-cell-address="Calendrier.E15"/>
            <calcext:condition calcext:apply-style-name="coloré1" calcext:value="formula-is(IF(((WEEKDAY([Calendrier.E15])=1)OR([Calendrier.E16]&lt;&gt;&quot;&quot;))AND([Calendrier.E15]&lt;&gt;&quot;&quot;)))" calcext:base-cell-address="Calendrier.E15"/>
          </calcext:conditional-format>
          <calcext:conditional-format calcext:target-range-address="Calendrier.E16:Calendrier.E16">
            <calcext:condition calcext:apply-style-name="coloré2" calcext:value="=&quot;Congés scol.&quot;" calcext:base-cell-address="Calendrier.E16"/>
            <calcext:condition calcext:apply-style-name="coloré1" calcext:value="formula-is(IF(((WEEKDAY([Calendrier.E15])=1)OR([Calendrier.E16]&lt;&gt;&quot;&quot;))AND([Calendrier.E15]&lt;&gt;&quot;&quot;)))" calcext:base-cell-address="Calendrier.E16"/>
          </calcext:conditional-format>
          <calcext:conditional-format calcext:target-range-address="Calendrier.E17:Calendrier.E17">
            <calcext:condition calcext:apply-style-name="coloré2" calcext:value="formula-is(IF([Calendrier.E18]=&quot;Congés scol.&quot;))" calcext:base-cell-address="Calendrier.E17"/>
            <calcext:condition calcext:apply-style-name="coloré1" calcext:value="formula-is(IF(((WEEKDAY([Calendrier.E17])=1)OR([Calendrier.E18]&lt;&gt;&quot;&quot;))AND([Calendrier.E17]&lt;&gt;&quot;&quot;)))" calcext:base-cell-address="Calendrier.E17"/>
          </calcext:conditional-format>
          <calcext:conditional-format calcext:target-range-address="Calendrier.E18:Calendrier.E18">
            <calcext:condition calcext:apply-style-name="coloré2" calcext:value="=&quot;Congés scol.&quot;" calcext:base-cell-address="Calendrier.E18"/>
            <calcext:condition calcext:apply-style-name="coloré1" calcext:value="formula-is(IF(((WEEKDAY([Calendrier.E17])=1)OR([Calendrier.E18]&lt;&gt;&quot;&quot;))AND([Calendrier.E17]&lt;&gt;&quot;&quot;)))" calcext:base-cell-address="Calendrier.E18"/>
          </calcext:conditional-format>
          <calcext:conditional-format calcext:target-range-address="Calendrier.E19:Calendrier.E19">
            <calcext:condition calcext:apply-style-name="coloré2" calcext:value="formula-is(IF([Calendrier.E20]=&quot;Congés scol.&quot;))" calcext:base-cell-address="Calendrier.E19"/>
            <calcext:condition calcext:apply-style-name="coloré1" calcext:value="formula-is(IF(((WEEKDAY([Calendrier.E19])=1)OR([Calendrier.E20]&lt;&gt;&quot;&quot;))AND([Calendrier.E19]&lt;&gt;&quot;&quot;)))" calcext:base-cell-address="Calendrier.E19"/>
          </calcext:conditional-format>
          <calcext:conditional-format calcext:target-range-address="Calendrier.E20:Calendrier.E20">
            <calcext:condition calcext:apply-style-name="coloré2" calcext:value="=&quot;Congés scol.&quot;" calcext:base-cell-address="Calendrier.E20"/>
            <calcext:condition calcext:apply-style-name="coloré1" calcext:value="formula-is(IF(((WEEKDAY([Calendrier.E19])=1)OR([Calendrier.E20]&lt;&gt;&quot;&quot;))AND([Calendrier.E19]&lt;&gt;&quot;&quot;)))" calcext:base-cell-address="Calendrier.E20"/>
          </calcext:conditional-format>
          <calcext:conditional-format calcext:target-range-address="Calendrier.E21:Calendrier.E21">
            <calcext:condition calcext:apply-style-name="coloré2" calcext:value="formula-is(IF([Calendrier.E22]=&quot;Congés scol.&quot;))" calcext:base-cell-address="Calendrier.E21"/>
            <calcext:condition calcext:apply-style-name="coloré1" calcext:value="formula-is(IF(((WEEKDAY([Calendrier.E21])=1)OR([Calendrier.E22]&lt;&gt;&quot;&quot;))AND([Calendrier.E21]&lt;&gt;&quot;&quot;)))" calcext:base-cell-address="Calendrier.E21"/>
          </calcext:conditional-format>
          <calcext:conditional-format calcext:target-range-address="Calendrier.E22:Calendrier.E22">
            <calcext:condition calcext:apply-style-name="coloré2" calcext:value="=&quot;Congés scol.&quot;" calcext:base-cell-address="Calendrier.E22"/>
            <calcext:condition calcext:apply-style-name="coloré1" calcext:value="formula-is(IF(((WEEKDAY([Calendrier.E21])=1)OR([Calendrier.E22]&lt;&gt;&quot;&quot;))AND([Calendrier.E21]&lt;&gt;&quot;&quot;)))" calcext:base-cell-address="Calendrier.E22"/>
          </calcext:conditional-format>
          <calcext:conditional-format calcext:target-range-address="Calendrier.E23:Calendrier.E23">
            <calcext:condition calcext:apply-style-name="coloré2" calcext:value="formula-is(IF([Calendrier.E24]=&quot;Congés scol.&quot;))" calcext:base-cell-address="Calendrier.E23"/>
            <calcext:condition calcext:apply-style-name="coloré1" calcext:value="formula-is(IF(((WEEKDAY([Calendrier.E23])=1)OR([Calendrier.E24]&lt;&gt;&quot;&quot;))AND([Calendrier.E23]&lt;&gt;&quot;&quot;)))" calcext:base-cell-address="Calendrier.E23"/>
          </calcext:conditional-format>
          <calcext:conditional-format calcext:target-range-address="Calendrier.E24:Calendrier.E24">
            <calcext:condition calcext:apply-style-name="coloré2" calcext:value="=&quot;Congés scol.&quot;" calcext:base-cell-address="Calendrier.E24"/>
            <calcext:condition calcext:apply-style-name="coloré1" calcext:value="formula-is(IF(((WEEKDAY([Calendrier.E23])=1)OR([Calendrier.E24]&lt;&gt;&quot;&quot;))AND([Calendrier.E23]&lt;&gt;&quot;&quot;)))" calcext:base-cell-address="Calendrier.E24"/>
          </calcext:conditional-format>
          <calcext:conditional-format calcext:target-range-address="Calendrier.E25:Calendrier.E25">
            <calcext:condition calcext:apply-style-name="coloré2" calcext:value="formula-is(IF([Calendrier.E26]=&quot;Congés scol.&quot;))" calcext:base-cell-address="Calendrier.E25"/>
            <calcext:condition calcext:apply-style-name="coloré1" calcext:value="formula-is(IF(((WEEKDAY([Calendrier.E25])=1)OR([Calendrier.E26]&lt;&gt;&quot;&quot;))AND([Calendrier.E25]&lt;&gt;&quot;&quot;)))" calcext:base-cell-address="Calendrier.E25"/>
          </calcext:conditional-format>
          <calcext:conditional-format calcext:target-range-address="Calendrier.E26:Calendrier.E26">
            <calcext:condition calcext:apply-style-name="coloré2" calcext:value="=&quot;Congés scol.&quot;" calcext:base-cell-address="Calendrier.E26"/>
            <calcext:condition calcext:apply-style-name="coloré1" calcext:value="formula-is(IF(((WEEKDAY([Calendrier.E25])=1)OR([Calendrier.E26]&lt;&gt;&quot;&quot;))AND([Calendrier.E25]&lt;&gt;&quot;&quot;)))" calcext:base-cell-address="Calendrier.E26"/>
          </calcext:conditional-format>
          <calcext:conditional-format calcext:target-range-address="Calendrier.E27:Calendrier.E27">
            <calcext:condition calcext:apply-style-name="coloré2" calcext:value="formula-is(IF([Calendrier.E28]=&quot;Congés scol.&quot;))" calcext:base-cell-address="Calendrier.E27"/>
            <calcext:condition calcext:apply-style-name="coloré1" calcext:value="formula-is(IF(((WEEKDAY([Calendrier.E27])=1)OR([Calendrier.E28]&lt;&gt;&quot;&quot;))AND([Calendrier.E27]&lt;&gt;&quot;&quot;)))" calcext:base-cell-address="Calendrier.E27"/>
          </calcext:conditional-format>
          <calcext:conditional-format calcext:target-range-address="Calendrier.E28:Calendrier.E28">
            <calcext:condition calcext:apply-style-name="coloré2" calcext:value="=&quot;Congés scol.&quot;" calcext:base-cell-address="Calendrier.E28"/>
            <calcext:condition calcext:apply-style-name="coloré1" calcext:value="formula-is(IF(((WEEKDAY([Calendrier.E27])=1)OR([Calendrier.E28]&lt;&gt;&quot;&quot;))AND([Calendrier.E27]&lt;&gt;&quot;&quot;)))" calcext:base-cell-address="Calendrier.E28"/>
          </calcext:conditional-format>
          <calcext:conditional-format calcext:target-range-address="Calendrier.E29:Calendrier.E29">
            <calcext:condition calcext:apply-style-name="coloré2" calcext:value="formula-is(IF([Calendrier.E30]=&quot;Congés scol.&quot;))" calcext:base-cell-address="Calendrier.E29"/>
            <calcext:condition calcext:apply-style-name="coloré1" calcext:value="formula-is(IF(((WEEKDAY([Calendrier.E29])=1)OR([Calendrier.E30]&lt;&gt;&quot;&quot;))AND([Calendrier.E29]&lt;&gt;&quot;&quot;)))" calcext:base-cell-address="Calendrier.E29"/>
          </calcext:conditional-format>
          <calcext:conditional-format calcext:target-range-address="Calendrier.E31:Calendrier.E31">
            <calcext:condition calcext:apply-style-name="coloré2" calcext:value="formula-is(IF([Calendrier.E32]=&quot;Congés scol.&quot;))" calcext:base-cell-address="Calendrier.E31"/>
            <calcext:condition calcext:apply-style-name="coloré1" calcext:value="formula-is(IF(((WEEKDAY([Calendrier.E31])=1)OR([Calendrier.E32]&lt;&gt;&quot;&quot;))AND([Calendrier.E31]&lt;&gt;&quot;&quot;)))" calcext:base-cell-address="Calendrier.E31"/>
          </calcext:conditional-format>
          <calcext:conditional-format calcext:target-range-address="Calendrier.E33:Calendrier.E33">
            <calcext:condition calcext:apply-style-name="coloré2" calcext:value="formula-is(IF([Calendrier.E34]=&quot;Congés scol.&quot;))" calcext:base-cell-address="Calendrier.E33"/>
            <calcext:condition calcext:apply-style-name="coloré1" calcext:value="formula-is(IF(((WEEKDAY([Calendrier.E33])=1)OR([Calendrier.E34]&lt;&gt;&quot;&quot;))AND([Calendrier.E33]&lt;&gt;&quot;&quot;)))" calcext:base-cell-address="Calendrier.E33"/>
          </calcext:conditional-format>
          <calcext:conditional-format calcext:target-range-address="Calendrier.E34:Calendrier.E34">
            <calcext:condition calcext:apply-style-name="coloré2" calcext:value="=&quot;Congés scol.&quot;" calcext:base-cell-address="Calendrier.E34"/>
            <calcext:condition calcext:apply-style-name="coloré1" calcext:value="formula-is(IF(((WEEKDAY([Calendrier.E33])=1)OR([Calendrier.E34]&lt;&gt;&quot;&quot;))AND([Calendrier.E33]&lt;&gt;&quot;&quot;)))" calcext:base-cell-address="Calendrier.E34"/>
          </calcext:conditional-format>
          <calcext:conditional-format calcext:target-range-address="Calendrier.E35:Calendrier.E35">
            <calcext:condition calcext:apply-style-name="coloré2" calcext:value="formula-is(IF([Calendrier.E36]=&quot;Congés scol.&quot;))" calcext:base-cell-address="Calendrier.E35"/>
            <calcext:condition calcext:apply-style-name="coloré1" calcext:value="formula-is(IF(((WEEKDAY([Calendrier.E35])=1)OR([Calendrier.E36]&lt;&gt;&quot;&quot;))AND([Calendrier.E35]&lt;&gt;&quot;&quot;)))" calcext:base-cell-address="Calendrier.E35"/>
          </calcext:conditional-format>
          <calcext:conditional-format calcext:target-range-address="Calendrier.E36:Calendrier.E36">
            <calcext:condition calcext:apply-style-name="coloré2" calcext:value="=&quot;Congés scol.&quot;" calcext:base-cell-address="Calendrier.E36"/>
            <calcext:condition calcext:apply-style-name="coloré1" calcext:value="formula-is(IF(((WEEKDAY([Calendrier.E35])=1)OR([Calendrier.E36]&lt;&gt;&quot;&quot;))AND([Calendrier.E35]&lt;&gt;&quot;&quot;)))" calcext:base-cell-address="Calendrier.E36"/>
          </calcext:conditional-format>
          <calcext:conditional-format calcext:target-range-address="Calendrier.E37:Calendrier.E37">
            <calcext:condition calcext:apply-style-name="coloré2" calcext:value="formula-is(IF([Calendrier.E38]=&quot;Congés scol.&quot;))" calcext:base-cell-address="Calendrier.E37"/>
            <calcext:condition calcext:apply-style-name="coloré1" calcext:value="formula-is(IF(((WEEKDAY([Calendrier.E37])=1)OR([Calendrier.E38]&lt;&gt;&quot;&quot;))AND([Calendrier.E37]&lt;&gt;&quot;&quot;)))" calcext:base-cell-address="Calendrier.E37"/>
          </calcext:conditional-format>
          <calcext:conditional-format calcext:target-range-address="Calendrier.E38:Calendrier.E38">
            <calcext:condition calcext:apply-style-name="coloré2" calcext:value="=&quot;Congés scol.&quot;" calcext:base-cell-address="Calendrier.E38"/>
            <calcext:condition calcext:apply-style-name="coloré1" calcext:value="formula-is(IF(((WEEKDAY([Calendrier.E37])=1)OR([Calendrier.E38]&lt;&gt;&quot;&quot;))AND([Calendrier.E37]&lt;&gt;&quot;&quot;)))" calcext:base-cell-address="Calendrier.E38"/>
          </calcext:conditional-format>
          <calcext:conditional-format calcext:target-range-address="Calendrier.E39:Calendrier.E39">
            <calcext:condition calcext:apply-style-name="coloré2" calcext:value="formula-is(IF([Calendrier.E40]=&quot;Congés scol.&quot;))" calcext:base-cell-address="Calendrier.E39"/>
            <calcext:condition calcext:apply-style-name="coloré1" calcext:value="formula-is(IF(((WEEKDAY([Calendrier.E39])=1)OR([Calendrier.E40]&lt;&gt;&quot;&quot;))AND([Calendrier.E39]&lt;&gt;&quot;&quot;)))" calcext:base-cell-address="Calendrier.E39"/>
          </calcext:conditional-format>
          <calcext:conditional-format calcext:target-range-address="Calendrier.E40:Calendrier.E40">
            <calcext:condition calcext:apply-style-name="coloré2" calcext:value="=&quot;Congés scol.&quot;" calcext:base-cell-address="Calendrier.E40"/>
            <calcext:condition calcext:apply-style-name="coloré1" calcext:value="formula-is(IF(((WEEKDAY([Calendrier.E39])=1)OR([Calendrier.E40]&lt;&gt;&quot;&quot;))AND([Calendrier.E39]&lt;&gt;&quot;&quot;)))" calcext:base-cell-address="Calendrier.E40"/>
          </calcext:conditional-format>
          <calcext:conditional-format calcext:target-range-address="Calendrier.E41:Calendrier.E41">
            <calcext:condition calcext:apply-style-name="coloré2" calcext:value="formula-is(IF([Calendrier.E42]=&quot;Congés scol.&quot;))" calcext:base-cell-address="Calendrier.E41"/>
            <calcext:condition calcext:apply-style-name="coloré1" calcext:value="formula-is(IF(((WEEKDAY([Calendrier.E41])=1)OR([Calendrier.E42]&lt;&gt;&quot;&quot;))AND([Calendrier.E41]&lt;&gt;&quot;&quot;)))" calcext:base-cell-address="Calendrier.E41"/>
          </calcext:conditional-format>
          <calcext:conditional-format calcext:target-range-address="Calendrier.E42:Calendrier.E42">
            <calcext:condition calcext:apply-style-name="coloré2" calcext:value="=&quot;Congés scol.&quot;" calcext:base-cell-address="Calendrier.E42"/>
            <calcext:condition calcext:apply-style-name="coloré1" calcext:value="formula-is(IF(((WEEKDAY([Calendrier.E41])=1)OR([Calendrier.E42]&lt;&gt;&quot;&quot;))AND([Calendrier.E41]&lt;&gt;&quot;&quot;)))" calcext:base-cell-address="Calendrier.E42"/>
          </calcext:conditional-format>
          <calcext:conditional-format calcext:target-range-address="Calendrier.E43:Calendrier.E43">
            <calcext:condition calcext:apply-style-name="coloré2" calcext:value="formula-is(IF([Calendrier.E44]=&quot;Congés scol.&quot;))" calcext:base-cell-address="Calendrier.E43"/>
            <calcext:condition calcext:apply-style-name="coloré1" calcext:value="formula-is(IF(((WEEKDAY([Calendrier.E43])=1)OR([Calendrier.E44]&lt;&gt;&quot;&quot;))AND([Calendrier.E43]&lt;&gt;&quot;&quot;)))" calcext:base-cell-address="Calendrier.E43"/>
          </calcext:conditional-format>
          <calcext:conditional-format calcext:target-range-address="Calendrier.E44:Calendrier.E44">
            <calcext:condition calcext:apply-style-name="coloré2" calcext:value="=&quot;Congés scol.&quot;" calcext:base-cell-address="Calendrier.E44"/>
            <calcext:condition calcext:apply-style-name="coloré1" calcext:value="formula-is(IF(((WEEKDAY([Calendrier.E43])=1)OR([Calendrier.E44]&lt;&gt;&quot;&quot;))AND([Calendrier.E43]&lt;&gt;&quot;&quot;)))" calcext:base-cell-address="Calendrier.E44"/>
          </calcext:conditional-format>
          <calcext:conditional-format calcext:target-range-address="Calendrier.E45:Calendrier.E45">
            <calcext:condition calcext:apply-style-name="coloré2" calcext:value="formula-is(IF([Calendrier.E46]=&quot;Congés scol.&quot;))" calcext:base-cell-address="Calendrier.E45"/>
            <calcext:condition calcext:apply-style-name="coloré1" calcext:value="formula-is(IF(((WEEKDAY([Calendrier.E45])=1)OR([Calendrier.E46]&lt;&gt;&quot;&quot;))AND([Calendrier.E45]&lt;&gt;&quot;&quot;)))" calcext:base-cell-address="Calendrier.E45"/>
          </calcext:conditional-format>
          <calcext:conditional-format calcext:target-range-address="Calendrier.E46:Calendrier.E46">
            <calcext:condition calcext:apply-style-name="coloré2" calcext:value="=&quot;Congés scol.&quot;" calcext:base-cell-address="Calendrier.E46"/>
            <calcext:condition calcext:apply-style-name="coloré1" calcext:value="formula-is(IF(((WEEKDAY([Calendrier.E45])=1)OR([Calendrier.E46]&lt;&gt;&quot;&quot;))AND([Calendrier.E45]&lt;&gt;&quot;&quot;)))" calcext:base-cell-address="Calendrier.E46"/>
          </calcext:conditional-format>
          <calcext:conditional-format calcext:target-range-address="Calendrier.E47:Calendrier.E47">
            <calcext:condition calcext:apply-style-name="coloré2" calcext:value="formula-is(IF([Calendrier.E48]=&quot;Congés scol.&quot;))" calcext:base-cell-address="Calendrier.E47"/>
            <calcext:condition calcext:apply-style-name="coloré1" calcext:value="formula-is(IF(((WEEKDAY([Calendrier.E47])=1)OR([Calendrier.E48]&lt;&gt;&quot;&quot;))AND([Calendrier.E47]&lt;&gt;&quot;&quot;)))" calcext:base-cell-address="Calendrier.E47"/>
          </calcext:conditional-format>
          <calcext:conditional-format calcext:target-range-address="Calendrier.E49:Calendrier.E49">
            <calcext:condition calcext:apply-style-name="coloré2" calcext:value="formula-is(IF([Calendrier.E50]=&quot;Congés scol.&quot;))" calcext:base-cell-address="Calendrier.E49"/>
            <calcext:condition calcext:apply-style-name="coloré1" calcext:value="formula-is(IF(((WEEKDAY([Calendrier.E49])=1)OR([Calendrier.E50]&lt;&gt;&quot;&quot;))AND([Calendrier.E49]&lt;&gt;&quot;&quot;)))" calcext:base-cell-address="Calendrier.E49"/>
          </calcext:conditional-format>
          <calcext:conditional-format calcext:target-range-address="Calendrier.E51:Calendrier.E51">
            <calcext:condition calcext:apply-style-name="coloré2" calcext:value="formula-is(IF([Calendrier.E52]=&quot;Congés scol.&quot;))" calcext:base-cell-address="Calendrier.E51"/>
            <calcext:condition calcext:apply-style-name="coloré1" calcext:value="formula-is(IF(((WEEKDAY([Calendrier.E51])=1)OR([Calendrier.E52]&lt;&gt;&quot;&quot;))AND([Calendrier.E51]&lt;&gt;&quot;&quot;)))" calcext:base-cell-address="Calendrier.E51"/>
          </calcext:conditional-format>
          <calcext:conditional-format calcext:target-range-address="Calendrier.E52:Calendrier.E52">
            <calcext:condition calcext:apply-style-name="coloré2" calcext:value="=&quot;Congés scol.&quot;" calcext:base-cell-address="Calendrier.E52"/>
            <calcext:condition calcext:apply-style-name="coloré1" calcext:value="formula-is(IF(((WEEKDAY([Calendrier.E51])=1)OR([Calendrier.E52]&lt;&gt;&quot;&quot;))AND([Calendrier.E51]&lt;&gt;&quot;&quot;)))" calcext:base-cell-address="Calendrier.E52"/>
          </calcext:conditional-format>
          <calcext:conditional-format calcext:target-range-address="Calendrier.E53:Calendrier.E53">
            <calcext:condition calcext:apply-style-name="coloré2" calcext:value="formula-is(IF([Calendrier.E54]=&quot;Congés scol.&quot;))" calcext:base-cell-address="Calendrier.E53"/>
            <calcext:condition calcext:apply-style-name="coloré1" calcext:value="formula-is(IF(((WEEKDAY([Calendrier.E53])=1)OR([Calendrier.E54]&lt;&gt;&quot;&quot;))AND([Calendrier.E53]&lt;&gt;&quot;&quot;)))" calcext:base-cell-address="Calendrier.E53"/>
          </calcext:conditional-format>
          <calcext:conditional-format calcext:target-range-address="Calendrier.E54:Calendrier.E54">
            <calcext:condition calcext:apply-style-name="coloré2" calcext:value="=&quot;Congés scol.&quot;" calcext:base-cell-address="Calendrier.E54"/>
            <calcext:condition calcext:apply-style-name="coloré1" calcext:value="formula-is(IF(((WEEKDAY([Calendrier.E53])=1)OR([Calendrier.E54]&lt;&gt;&quot;&quot;))AND([Calendrier.E53]&lt;&gt;&quot;&quot;)))" calcext:base-cell-address="Calendrier.E54"/>
          </calcext:conditional-format>
          <calcext:conditional-format calcext:target-range-address="Calendrier.E55:Calendrier.E55">
            <calcext:condition calcext:apply-style-name="coloré2" calcext:value="formula-is(IF([Calendrier.E56]=&quot;Congés scol.&quot;))" calcext:base-cell-address="Calendrier.E55"/>
            <calcext:condition calcext:apply-style-name="coloré1" calcext:value="formula-is(IF(((WEEKDAY([Calendrier.E55])=1)OR([Calendrier.E56]&lt;&gt;&quot;&quot;))AND([Calendrier.E55]&lt;&gt;&quot;&quot;)))" calcext:base-cell-address="Calendrier.E55"/>
          </calcext:conditional-format>
          <calcext:conditional-format calcext:target-range-address="Calendrier.E56:Calendrier.E56">
            <calcext:condition calcext:apply-style-name="coloré2" calcext:value="=&quot;Congés scol.&quot;" calcext:base-cell-address="Calendrier.E56"/>
            <calcext:condition calcext:apply-style-name="coloré1" calcext:value="formula-is(IF(((WEEKDAY([Calendrier.E55])=1)OR([Calendrier.E56]&lt;&gt;&quot;&quot;))AND([Calendrier.E55]&lt;&gt;&quot;&quot;)))" calcext:base-cell-address="Calendrier.E56"/>
          </calcext:conditional-format>
          <calcext:conditional-format calcext:target-range-address="Calendrier.E57:Calendrier.E57">
            <calcext:condition calcext:apply-style-name="coloré2" calcext:value="formula-is(IF([Calendrier.E58]=&quot;Congés scol.&quot;))" calcext:base-cell-address="Calendrier.E57"/>
            <calcext:condition calcext:apply-style-name="coloré1" calcext:value="formula-is(IF(((WEEKDAY([Calendrier.E57])=1)OR([Calendrier.E58]&lt;&gt;&quot;&quot;))AND([Calendrier.E57]&lt;&gt;&quot;&quot;)))" calcext:base-cell-address="Calendrier.E57"/>
          </calcext:conditional-format>
          <calcext:conditional-format calcext:target-range-address="Calendrier.E58:Calendrier.E58">
            <calcext:condition calcext:apply-style-name="coloré2" calcext:value="=&quot;Congés scol.&quot;" calcext:base-cell-address="Calendrier.E58"/>
            <calcext:condition calcext:apply-style-name="coloré1" calcext:value="formula-is(IF(((WEEKDAY([Calendrier.E57])=1)OR([Calendrier.E58]&lt;&gt;&quot;&quot;))AND([Calendrier.E57]&lt;&gt;&quot;&quot;)))" calcext:base-cell-address="Calendrier.E58"/>
          </calcext:conditional-format>
          <calcext:conditional-format calcext:target-range-address="Calendrier.E59:Calendrier.E59">
            <calcext:condition calcext:apply-style-name="coloré2" calcext:value="formula-is(IF([Calendrier.E60]=&quot;Congés scol.&quot;))" calcext:base-cell-address="Calendrier.E59"/>
            <calcext:condition calcext:apply-style-name="coloré1" calcext:value="formula-is(IF(((WEEKDAY([Calendrier.E59])=1)OR([Calendrier.E60]&lt;&gt;&quot;&quot;))AND([Calendrier.E59]&lt;&gt;&quot;&quot;)))" calcext:base-cell-address="Calendrier.E59"/>
          </calcext:conditional-format>
          <calcext:conditional-format calcext:target-range-address="Calendrier.E60:Calendrier.E60">
            <calcext:condition calcext:apply-style-name="coloré2" calcext:value="=&quot;Congés scol.&quot;" calcext:base-cell-address="Calendrier.E60"/>
            <calcext:condition calcext:apply-style-name="coloré1" calcext:value="formula-is(IF(((WEEKDAY([Calendrier.E59])=1)OR([Calendrier.E60]&lt;&gt;&quot;&quot;))AND([Calendrier.E59]&lt;&gt;&quot;&quot;)))" calcext:base-cell-address="Calendrier.E60"/>
          </calcext:conditional-format>
          <calcext:conditional-format calcext:target-range-address="Calendrier.E61:Calendrier.E61">
            <calcext:condition calcext:apply-style-name="coloré2" calcext:value="formula-is(IF([Calendrier.E62]=&quot;Congés scol.&quot;))" calcext:base-cell-address="Calendrier.E61"/>
            <calcext:condition calcext:apply-style-name="coloré1" calcext:value="formula-is(IF(((WEEKDAY([Calendrier.E61])=1)OR([Calendrier.E62]&lt;&gt;&quot;&quot;))AND([Calendrier.E61]&lt;&gt;&quot;&quot;)))" calcext:base-cell-address="Calendrier.E61"/>
          </calcext:conditional-format>
          <calcext:conditional-format calcext:target-range-address="Calendrier.E62:Calendrier.E62">
            <calcext:condition calcext:apply-style-name="coloré2" calcext:value="=&quot;Congés scol.&quot;" calcext:base-cell-address="Calendrier.E62"/>
            <calcext:condition calcext:apply-style-name="coloré1" calcext:value="formula-is(IF(((WEEKDAY([Calendrier.E61])=1)OR([Calendrier.E62]&lt;&gt;&quot;&quot;))AND([Calendrier.E61]&lt;&gt;&quot;&quot;)))" calcext:base-cell-address="Calendrier.E62"/>
          </calcext:conditional-format>
          <calcext:conditional-format calcext:target-range-address="Calendrier.E63:Calendrier.E63">
            <calcext:condition calcext:apply-style-name="coloré2" calcext:value="formula-is(IF([Calendrier.E64]=&quot;Congés scol.&quot;))" calcext:base-cell-address="Calendrier.E63"/>
            <calcext:condition calcext:apply-style-name="coloré1" calcext:value="formula-is(IF(((WEEKDAY([Calendrier.E63])=1)OR([Calendrier.E64]&lt;&gt;&quot;&quot;))AND([Calendrier.E63]&lt;&gt;&quot;&quot;)))" calcext:base-cell-address="Calendrier.E63"/>
          </calcext:conditional-format>
          <calcext:conditional-format calcext:target-range-address="Calendrier.E65:Calendrier.E65">
            <calcext:condition calcext:apply-style-name="coloré2" calcext:value="formula-is(IF([Calendrier.E66]=&quot;Congés scol.&quot;))" calcext:base-cell-address="Calendrier.E65"/>
            <calcext:condition calcext:apply-style-name="coloré1" calcext:value="formula-is(IF(((WEEKDAY([Calendrier.E65])=1)OR([Calendrier.E66]&lt;&gt;&quot;&quot;))AND([Calendrier.E65]&lt;&gt;&quot;&quot;)))" calcext:base-cell-address="Calendrier.E65"/>
          </calcext:conditional-format>
          <calcext:conditional-format calcext:target-range-address="Calendrier.E67:Calendrier.E67">
            <calcext:condition calcext:apply-style-name="coloré2" calcext:value="formula-is(IF([Calendrier.E68]=&quot;Congés scol.&quot;))" calcext:base-cell-address="Calendrier.E67"/>
            <calcext:condition calcext:apply-style-name="coloré1" calcext:value="formula-is(IF(((WEEKDAY([Calendrier.E67])=1)OR([Calendrier.E68]&lt;&gt;&quot;&quot;))AND([Calendrier.E67]&lt;&gt;&quot;&quot;)))" calcext:base-cell-address="Calendrier.E67"/>
          </calcext:conditional-format>
          <calcext:conditional-format calcext:target-range-address="Calendrier.E69:Calendrier.E69">
            <calcext:condition calcext:apply-style-name="coloré2" calcext:value="formula-is(IF([Calendrier.E70]=&quot;Congés scol.&quot;))" calcext:base-cell-address="Calendrier.E69"/>
            <calcext:condition calcext:apply-style-name="coloré1" calcext:value="formula-is(IF(((WEEKDAY([Calendrier.E69])=1)OR([Calendrier.E70]&lt;&gt;&quot;&quot;))AND([Calendrier.E69]&lt;&gt;&quot;&quot;)))" calcext:base-cell-address="Calendrier.E69"/>
          </calcext:conditional-format>
          <calcext:conditional-format calcext:target-range-address="Calendrier.E70:Calendrier.E70">
            <calcext:condition calcext:apply-style-name="coloré2" calcext:value="=&quot;Congés scol.&quot;" calcext:base-cell-address="Calendrier.E70"/>
            <calcext:condition calcext:apply-style-name="coloré1" calcext:value="formula-is(IF(((WEEKDAY([Calendrier.E69])=1)OR([Calendrier.E70]&lt;&gt;&quot;&quot;))AND([Calendrier.E69]&lt;&gt;&quot;&quot;)))" calcext:base-cell-address="Calendrier.E70"/>
          </calcext:conditional-format>
          <calcext:conditional-format calcext:target-range-address="Calendrier.E71:Calendrier.E71">
            <calcext:condition calcext:apply-style-name="coloré2" calcext:value="formula-is(IF([Calendrier.E72]=&quot;Congés scol.&quot;))" calcext:base-cell-address="Calendrier.E71"/>
            <calcext:condition calcext:apply-style-name="coloré1" calcext:value="formula-is(IF(((WEEKDAY([Calendrier.E71])=1)OR([Calendrier.E72]&lt;&gt;&quot;&quot;))AND([Calendrier.E71]&lt;&gt;&quot;&quot;)))" calcext:base-cell-address="Calendrier.E71"/>
          </calcext:conditional-format>
          <calcext:conditional-format calcext:target-range-address="Calendrier.E72:Calendrier.E72">
            <calcext:condition calcext:apply-style-name="coloré2" calcext:value="=&quot;Congés scol.&quot;" calcext:base-cell-address="Calendrier.E72"/>
            <calcext:condition calcext:apply-style-name="coloré1" calcext:value="formula-is(IF(((WEEKDAY([Calendrier.E71])=1)OR([Calendrier.E72]&lt;&gt;&quot;&quot;))AND([Calendrier.E71]&lt;&gt;&quot;&quot;)))" calcext:base-cell-address="Calendrier.E72"/>
          </calcext:conditional-format>
          <calcext:conditional-format calcext:target-range-address="Calendrier.E73:Calendrier.E73">
            <calcext:condition calcext:apply-style-name="coloré2" calcext:value="formula-is(IF([Calendrier.E74]=&quot;Congés scol.&quot;))" calcext:base-cell-address="Calendrier.E73"/>
            <calcext:condition calcext:apply-style-name="coloré1" calcext:value="formula-is(IF(((WEEKDAY([Calendrier.E73])=1)OR([Calendrier.E74]&lt;&gt;&quot;&quot;))AND([Calendrier.E73]&lt;&gt;&quot;&quot;)))" calcext:base-cell-address="Calendrier.E73"/>
          </calcext:conditional-format>
          <calcext:conditional-format calcext:target-range-address="Calendrier.E74:Calendrier.E74">
            <calcext:condition calcext:apply-style-name="coloré2" calcext:value="=&quot;Congés scol.&quot;" calcext:base-cell-address="Calendrier.E74"/>
            <calcext:condition calcext:apply-style-name="coloré1" calcext:value="formula-is(IF(((WEEKDAY([Calendrier.E73])=1)OR([Calendrier.E74]&lt;&gt;&quot;&quot;))AND([Calendrier.E73]&lt;&gt;&quot;&quot;)))" calcext:base-cell-address="Calendrier.E74"/>
          </calcext:conditional-format>
          <calcext:conditional-format calcext:target-range-address="Calendrier.E75:Calendrier.E75">
            <calcext:condition calcext:apply-style-name="coloré2" calcext:value="formula-is(IF([Calendrier.E76]=&quot;Congés scol.&quot;))" calcext:base-cell-address="Calendrier.E75"/>
            <calcext:condition calcext:apply-style-name="coloré1" calcext:value="formula-is(IF(((WEEKDAY([Calendrier.E75])=1)OR([Calendrier.E76]&lt;&gt;&quot;&quot;))AND([Calendrier.E75]&lt;&gt;&quot;&quot;)))" calcext:base-cell-address="Calendrier.E75"/>
          </calcext:conditional-format>
          <calcext:conditional-format calcext:target-range-address="Calendrier.E76:Calendrier.E76">
            <calcext:condition calcext:apply-style-name="coloré2" calcext:value="=&quot;Congés scol.&quot;" calcext:base-cell-address="Calendrier.E76"/>
            <calcext:condition calcext:apply-style-name="coloré1" calcext:value="formula-is(IF(((WEEKDAY([Calendrier.E75])=1)OR([Calendrier.E76]&lt;&gt;&quot;&quot;))AND([Calendrier.E75]&lt;&gt;&quot;&quot;)))" calcext:base-cell-address="Calendrier.E76"/>
          </calcext:conditional-format>
          <calcext:conditional-format calcext:target-range-address="Calendrier.E77:Calendrier.E77">
            <calcext:condition calcext:apply-style-name="coloré2" calcext:value="formula-is(IF([Calendrier.E78]=&quot;Congés scol.&quot;))" calcext:base-cell-address="Calendrier.E77"/>
            <calcext:condition calcext:apply-style-name="coloré1" calcext:value="formula-is(IF(((WEEKDAY([Calendrier.E77])=1)OR([Calendrier.E78]&lt;&gt;&quot;&quot;))AND([Calendrier.E77]&lt;&gt;&quot;&quot;)))" calcext:base-cell-address="Calendrier.E77"/>
          </calcext:conditional-format>
          <calcext:conditional-format calcext:target-range-address="Calendrier.E78:Calendrier.E78">
            <calcext:condition calcext:apply-style-name="coloré2" calcext:value="=&quot;Congés scol.&quot;" calcext:base-cell-address="Calendrier.E78"/>
            <calcext:condition calcext:apply-style-name="coloré1" calcext:value="formula-is(IF(((WEEKDAY([Calendrier.E77])=1)OR([Calendrier.E78]&lt;&gt;&quot;&quot;))AND([Calendrier.E77]&lt;&gt;&quot;&quot;)))" calcext:base-cell-address="Calendrier.E78"/>
          </calcext:conditional-format>
          <calcext:conditional-format calcext:target-range-address="Calendrier.E79:Calendrier.E79">
            <calcext:condition calcext:apply-style-name="coloré2" calcext:value="formula-is(IF([Calendrier.E80]=&quot;Congés scol.&quot;))" calcext:base-cell-address="Calendrier.E79"/>
            <calcext:condition calcext:apply-style-name="coloré1" calcext:value="formula-is(IF(((WEEKDAY([Calendrier.E79])=1)OR([Calendrier.E80]&lt;&gt;&quot;&quot;))AND([Calendrier.E79]&lt;&gt;&quot;&quot;)))" calcext:base-cell-address="Calendrier.E79"/>
          </calcext:conditional-format>
          <calcext:conditional-format calcext:target-range-address="Calendrier.E81:Calendrier.E81">
            <calcext:condition calcext:apply-style-name="coloré2" calcext:value="formula-is(IF([Calendrier.E82]=&quot;Congés scol.&quot;))" calcext:base-cell-address="Calendrier.E81"/>
            <calcext:condition calcext:apply-style-name="coloré1" calcext:value="formula-is(IF(((WEEKDAY([Calendrier.E81])=1)OR([Calendrier.E82]&lt;&gt;&quot;&quot;))AND([Calendrier.E81]&lt;&gt;&quot;&quot;)))" calcext:base-cell-address="Calendrier.E81"/>
          </calcext:conditional-format>
          <calcext:conditional-format calcext:target-range-address="Calendrier.E83:Calendrier.E83">
            <calcext:condition calcext:apply-style-name="coloré2" calcext:value="formula-is(IF([Calendrier.E84]=&quot;Congés scol.&quot;))" calcext:base-cell-address="Calendrier.E83"/>
            <calcext:condition calcext:apply-style-name="coloré1" calcext:value="formula-is(IF(((WEEKDAY([Calendrier.E83])=1)OR([Calendrier.E84]&lt;&gt;&quot;&quot;))AND([Calendrier.E83]&lt;&gt;&quot;&quot;)))" calcext:base-cell-address="Calendrier.E83"/>
          </calcext:conditional-format>
          <calcext:conditional-format calcext:target-range-address="Calendrier.E85:Calendrier.E85">
            <calcext:condition calcext:apply-style-name="coloré2" calcext:value="formula-is(IF([Calendrier.E86]=&quot;Congés scol.&quot;))" calcext:base-cell-address="Calendrier.E85"/>
            <calcext:condition calcext:apply-style-name="coloré1" calcext:value="formula-is(IF(((WEEKDAY([Calendrier.E85])=1)OR([Calendrier.E86]&lt;&gt;&quot;&quot;))AND([Calendrier.E85]&lt;&gt;&quot;&quot;)))" calcext:base-cell-address="Calendrier.E85"/>
          </calcext:conditional-format>
          <calcext:conditional-format calcext:target-range-address="Calendrier.E87:Calendrier.E87">
            <calcext:condition calcext:apply-style-name="coloré2" calcext:value="formula-is(IF([Calendrier.E88]=&quot;Congés scol.&quot;))" calcext:base-cell-address="Calendrier.E87"/>
            <calcext:condition calcext:apply-style-name="coloré1" calcext:value="formula-is(IF(((WEEKDAY([Calendrier.E87])=1)OR([Calendrier.E88]&lt;&gt;&quot;&quot;))AND([Calendrier.E87]&lt;&gt;&quot;&quot;)))" calcext:base-cell-address="Calendrier.E87"/>
          </calcext:conditional-format>
          <calcext:conditional-format calcext:target-range-address="Calendrier.E88:Calendrier.E88">
            <calcext:condition calcext:apply-style-name="coloré2" calcext:value="=&quot;Congés scol.&quot;" calcext:base-cell-address="Calendrier.E88"/>
            <calcext:condition calcext:apply-style-name="coloré1" calcext:value="formula-is(IF(((WEEKDAY([Calendrier.E87])=1)OR([Calendrier.E88]&lt;&gt;&quot;&quot;))AND([Calendrier.E87]&lt;&gt;&quot;&quot;)))" calcext:base-cell-address="Calendrier.E88"/>
          </calcext:conditional-format>
          <calcext:conditional-format calcext:target-range-address="Calendrier.E89:Calendrier.E89">
            <calcext:condition calcext:apply-style-name="coloré2" calcext:value="formula-is(IF([Calendrier.E90]=&quot;Congés scol.&quot;))" calcext:base-cell-address="Calendrier.E89"/>
            <calcext:condition calcext:apply-style-name="coloré1" calcext:value="formula-is(IF(((WEEKDAY([Calendrier.E89])=1)OR([Calendrier.E90]&lt;&gt;&quot;&quot;))AND([Calendrier.E89]&lt;&gt;&quot;&quot;)))" calcext:base-cell-address="Calendrier.E89"/>
          </calcext:conditional-format>
          <calcext:conditional-format calcext:target-range-address="Calendrier.E90:Calendrier.E90">
            <calcext:condition calcext:apply-style-name="coloré2" calcext:value="=&quot;Congés scol.&quot;" calcext:base-cell-address="Calendrier.E90"/>
            <calcext:condition calcext:apply-style-name="coloré1" calcext:value="formula-is(IF(((WEEKDAY([Calendrier.E89])=1)OR([Calendrier.E90]&lt;&gt;&quot;&quot;))AND([Calendrier.E89]&lt;&gt;&quot;&quot;)))" calcext:base-cell-address="Calendrier.E90"/>
          </calcext:conditional-format>
          <calcext:conditional-format calcext:target-range-address="Calendrier.E91:Calendrier.E91">
            <calcext:condition calcext:apply-style-name="coloré2" calcext:value="formula-is(IF([Calendrier.E92]=&quot;Congés scol.&quot;))" calcext:base-cell-address="Calendrier.E91"/>
            <calcext:condition calcext:apply-style-name="coloré1" calcext:value="formula-is(IF(((WEEKDAY([Calendrier.E91])=1)OR([Calendrier.E92]&lt;&gt;&quot;&quot;))AND([Calendrier.E91]&lt;&gt;&quot;&quot;)))" calcext:base-cell-address="Calendrier.E91"/>
          </calcext:conditional-format>
          <calcext:conditional-format calcext:target-range-address="Calendrier.E92:Calendrier.E92">
            <calcext:condition calcext:apply-style-name="coloré2" calcext:value="=&quot;Congés scol.&quot;" calcext:base-cell-address="Calendrier.E92"/>
            <calcext:condition calcext:apply-style-name="coloré1" calcext:value="formula-is(IF(((WEEKDAY([Calendrier.E91])=1)OR([Calendrier.E92]&lt;&gt;&quot;&quot;))AND([Calendrier.E91]&lt;&gt;&quot;&quot;)))" calcext:base-cell-address="Calendrier.E92"/>
          </calcext:conditional-format>
          <calcext:conditional-format calcext:target-range-address="Calendrier.E93:Calendrier.E93">
            <calcext:condition calcext:apply-style-name="coloré2" calcext:value="formula-is(IF([Calendrier.E94]=&quot;Congés scol.&quot;))" calcext:base-cell-address="Calendrier.E93"/>
            <calcext:condition calcext:apply-style-name="coloré1" calcext:value="formula-is(IF(((WEEKDAY([Calendrier.E93])=1)OR([Calendrier.E94]&lt;&gt;&quot;&quot;))AND([Calendrier.E93]&lt;&gt;&quot;&quot;)))" calcext:base-cell-address="Calendrier.E93"/>
          </calcext:conditional-format>
          <calcext:conditional-format calcext:target-range-address="Calendrier.E94:Calendrier.E94">
            <calcext:condition calcext:apply-style-name="coloré2" calcext:value="=&quot;Congés scol.&quot;" calcext:base-cell-address="Calendrier.E94"/>
            <calcext:condition calcext:apply-style-name="coloré1" calcext:value="formula-is(IF(((WEEKDAY([Calendrier.E93])=1)OR([Calendrier.E94]&lt;&gt;&quot;&quot;))AND([Calendrier.E93]&lt;&gt;&quot;&quot;)))" calcext:base-cell-address="Calendrier.E94"/>
          </calcext:conditional-format>
          <calcext:conditional-format calcext:target-range-address="Calendrier.E95:Calendrier.E95">
            <calcext:condition calcext:apply-style-name="coloré2" calcext:value="formula-is(IF([Calendrier.E96]=&quot;Congés scol.&quot;))" calcext:base-cell-address="Calendrier.E95"/>
            <calcext:condition calcext:apply-style-name="coloré1" calcext:value="formula-is(IF(((WEEKDAY([Calendrier.E95])=1)OR([Calendrier.E96]&lt;&gt;&quot;&quot;))AND([Calendrier.E95]&lt;&gt;&quot;&quot;)))" calcext:base-cell-address="Calendrier.E95"/>
          </calcext:conditional-format>
          <calcext:conditional-format calcext:target-range-address="Calendrier.E96:Calendrier.E96">
            <calcext:condition calcext:apply-style-name="coloré2" calcext:value="=&quot;Congés scol.&quot;" calcext:base-cell-address="Calendrier.E96"/>
            <calcext:condition calcext:apply-style-name="coloré1" calcext:value="formula-is(IF(((WEEKDAY([Calendrier.E95])=1)OR([Calendrier.E96]&lt;&gt;&quot;&quot;))AND([Calendrier.E95]&lt;&gt;&quot;&quot;)))" calcext:base-cell-address="Calendrier.E96"/>
          </calcext:conditional-format>
          <calcext:conditional-format calcext:target-range-address="Calendrier.E97:Calendrier.E97">
            <calcext:condition calcext:apply-style-name="coloré2" calcext:value="formula-is(IF([Calendrier.E98]=&quot;Congés scol.&quot;))" calcext:base-cell-address="Calendrier.E97"/>
            <calcext:condition calcext:apply-style-name="coloré1" calcext:value="formula-is(IF(((WEEKDAY([Calendrier.E97])=1)OR([Calendrier.E98]&lt;&gt;&quot;&quot;))AND([Calendrier.E97]&lt;&gt;&quot;&quot;)))" calcext:base-cell-address="Calendrier.E97"/>
          </calcext:conditional-format>
          <calcext:conditional-format calcext:target-range-address="Calendrier.E98:Calendrier.E98">
            <calcext:condition calcext:apply-style-name="coloré2" calcext:value="=&quot;Congés scol.&quot;" calcext:base-cell-address="Calendrier.E98"/>
            <calcext:condition calcext:apply-style-name="coloré1" calcext:value="formula-is(IF(((WEEKDAY([Calendrier.E97])=1)OR([Calendrier.E98]&lt;&gt;&quot;&quot;))AND([Calendrier.E97]&lt;&gt;&quot;&quot;)))" calcext:base-cell-address="Calendrier.E98"/>
          </calcext:conditional-format>
          <calcext:conditional-format calcext:target-range-address="Calendrier.E99:Calendrier.E99">
            <calcext:condition calcext:apply-style-name="coloré2" calcext:value="formula-is(IF([Calendrier.E100]=&quot;Congés scol.&quot;))" calcext:base-cell-address="Calendrier.E99"/>
            <calcext:condition calcext:apply-style-name="coloré1" calcext:value="formula-is(IF(((WEEKDAY([Calendrier.E99])=1)OR([Calendrier.E100]&lt;&gt;&quot;&quot;))AND([Calendrier.E99]&lt;&gt;&quot;&quot;)))" calcext:base-cell-address="Calendrier.E99"/>
          </calcext:conditional-format>
          <calcext:conditional-format calcext:target-range-address="Calendrier.E100:Calendrier.E100">
            <calcext:condition calcext:apply-style-name="coloré2" calcext:value="=&quot;Congés scol.&quot;" calcext:base-cell-address="Calendrier.E100"/>
            <calcext:condition calcext:apply-style-name="coloré1" calcext:value="formula-is(IF(((WEEKDAY([Calendrier.E99])=1)OR([Calendrier.E100]&lt;&gt;&quot;&quot;))AND([Calendrier.E99]&lt;&gt;&quot;&quot;)))" calcext:base-cell-address="Calendrier.E100"/>
          </calcext:conditional-format>
          <calcext:conditional-format calcext:target-range-address="Calendrier.E101:Calendrier.E101">
            <calcext:condition calcext:apply-style-name="coloré2" calcext:value="formula-is(IF([Calendrier.E102]=&quot;Congés scol.&quot;))" calcext:base-cell-address="Calendrier.E101"/>
            <calcext:condition calcext:apply-style-name="coloré1" calcext:value="formula-is(IF(((WEEKDAY([Calendrier.E101])=1)OR([Calendrier.E102]&lt;&gt;&quot;&quot;))AND([Calendrier.E101]&lt;&gt;&quot;&quot;)))" calcext:base-cell-address="Calendrier.E101"/>
          </calcext:conditional-format>
          <calcext:conditional-format calcext:target-range-address="Calendrier.E102:Calendrier.E102">
            <calcext:condition calcext:apply-style-name="coloré2" calcext:value="=&quot;Congés scol.&quot;" calcext:base-cell-address="Calendrier.E102"/>
            <calcext:condition calcext:apply-style-name="coloré1" calcext:value="formula-is(IF(((WEEKDAY([Calendrier.E101])=1)OR([Calendrier.E102]&lt;&gt;&quot;&quot;))AND([Calendrier.E101]&lt;&gt;&quot;&quot;)))" calcext:base-cell-address="Calendrier.E102"/>
          </calcext:conditional-format>
          <calcext:conditional-format calcext:target-range-address="Calendrier.E103:Calendrier.E103">
            <calcext:condition calcext:apply-style-name="coloré2" calcext:value="formula-is(IF([Calendrier.E104]=&quot;Congés scol.&quot;))" calcext:base-cell-address="Calendrier.E103"/>
            <calcext:condition calcext:apply-style-name="coloré1" calcext:value="formula-is(IF(((WEEKDAY([Calendrier.E103])=1)OR([Calendrier.E104]&lt;&gt;&quot;&quot;))AND([Calendrier.E103]&lt;&gt;&quot;&quot;)))" calcext:base-cell-address="Calendrier.E103"/>
          </calcext:conditional-format>
          <calcext:conditional-format calcext:target-range-address="Calendrier.E104:Calendrier.E104">
            <calcext:condition calcext:apply-style-name="coloré2" calcext:value="=&quot;Congés scol.&quot;" calcext:base-cell-address="Calendrier.E104"/>
            <calcext:condition calcext:apply-style-name="coloré1" calcext:value="formula-is(IF(((WEEKDAY([Calendrier.E103])=1)OR([Calendrier.E104]&lt;&gt;&quot;&quot;))AND([Calendrier.E103]&lt;&gt;&quot;&quot;)))" calcext:base-cell-address="Calendrier.E104"/>
          </calcext:conditional-format>
          <calcext:conditional-format calcext:target-range-address="Calendrier.E105:Calendrier.E105">
            <calcext:condition calcext:apply-style-name="coloré2" calcext:value="formula-is(IF([Calendrier.E106]=&quot;Congés scol.&quot;))" calcext:base-cell-address="Calendrier.E105"/>
            <calcext:condition calcext:apply-style-name="coloré1" calcext:value="formula-is(IF(((WEEKDAY([Calendrier.E105])=1)OR([Calendrier.E106]&lt;&gt;&quot;&quot;))AND([Calendrier.E105]&lt;&gt;&quot;&quot;)))" calcext:base-cell-address="Calendrier.E105"/>
          </calcext:conditional-format>
          <calcext:conditional-format calcext:target-range-address="Calendrier.E106:Calendrier.E106">
            <calcext:condition calcext:apply-style-name="coloré2" calcext:value="=&quot;Congés scol.&quot;" calcext:base-cell-address="Calendrier.E106"/>
            <calcext:condition calcext:apply-style-name="coloré1" calcext:value="formula-is(IF(((WEEKDAY([Calendrier.E105])=1)OR([Calendrier.E106]&lt;&gt;&quot;&quot;))AND([Calendrier.E105]&lt;&gt;&quot;&quot;)))" calcext:base-cell-address="Calendrier.E106"/>
          </calcext:conditional-format>
          <calcext:conditional-format calcext:target-range-address="Calendrier.E107:Calendrier.E107">
            <calcext:condition calcext:apply-style-name="coloré2" calcext:value="formula-is(IF([Calendrier.E108]=&quot;Congés scol.&quot;))" calcext:base-cell-address="Calendrier.E107"/>
            <calcext:condition calcext:apply-style-name="coloré1" calcext:value="formula-is(IF(((WEEKDAY([Calendrier.E107])=1)OR([Calendrier.E108]&lt;&gt;&quot;&quot;))AND([Calendrier.E107]&lt;&gt;&quot;&quot;)))" calcext:base-cell-address="Calendrier.E107"/>
          </calcext:conditional-format>
          <calcext:conditional-format calcext:target-range-address="Calendrier.E108:Calendrier.E108">
            <calcext:condition calcext:apply-style-name="coloré2" calcext:value="=&quot;Congés scol.&quot;" calcext:base-cell-address="Calendrier.E108"/>
            <calcext:condition calcext:apply-style-name="coloré1" calcext:value="formula-is(IF(((WEEKDAY([Calendrier.E107])=1)OR([Calendrier.E108]&lt;&gt;&quot;&quot;))AND([Calendrier.E107]&lt;&gt;&quot;&quot;)))" calcext:base-cell-address="Calendrier.E108"/>
          </calcext:conditional-format>
          <calcext:conditional-format calcext:target-range-address="Calendrier.E109:Calendrier.E109">
            <calcext:condition calcext:apply-style-name="coloré2" calcext:value="formula-is(IF([Calendrier.E110]=&quot;Congés scol.&quot;))" calcext:base-cell-address="Calendrier.E109"/>
            <calcext:condition calcext:apply-style-name="coloré1" calcext:value="formula-is(IF(((WEEKDAY([Calendrier.E109])=1)OR([Calendrier.E110]&lt;&gt;&quot;&quot;))AND([Calendrier.E109]&lt;&gt;&quot;&quot;)))" calcext:base-cell-address="Calendrier.E109"/>
          </calcext:conditional-format>
          <calcext:conditional-format calcext:target-range-address="Calendrier.E110:Calendrier.E110">
            <calcext:condition calcext:apply-style-name="coloré2" calcext:value="=&quot;Congés scol.&quot;" calcext:base-cell-address="Calendrier.E110"/>
            <calcext:condition calcext:apply-style-name="coloré1" calcext:value="formula-is(IF(((WEEKDAY([Calendrier.E109])=1)OR([Calendrier.E110]&lt;&gt;&quot;&quot;))AND([Calendrier.E109]&lt;&gt;&quot;&quot;)))" calcext:base-cell-address="Calendrier.E110"/>
          </calcext:conditional-format>
          <calcext:conditional-format calcext:target-range-address="Calendrier.C8:Calendrier.C8">
            <calcext:condition calcext:apply-style-name="coloré2" calcext:value="=&quot;Congés scol.&quot;" calcext:base-cell-address="Calendrier.C8"/>
            <calcext:condition calcext:apply-style-name="coloré1" calcext:value="formula-is(IF(((WEEKDAY([Calendrier.C7])=1)OR([Calendrier.C8]&lt;&gt;&quot;&quot;))AND([Calendrier.C7]&lt;&gt;&quot;&quot;)))" calcext:base-cell-address="Calendrier.C8"/>
          </calcext:conditional-format>
          <calcext:conditional-format calcext:target-range-address="Calendrier.D8:Calendrier.D8">
            <calcext:condition calcext:apply-style-name="coloré2" calcext:value="=&quot;Congés scol.&quot;" calcext:base-cell-address="Calendrier.D8"/>
            <calcext:condition calcext:apply-style-name="coloré1" calcext:value="formula-is(IF(((WEEKDAY([Calendrier.D7])=1)OR([Calendrier.D8]&lt;&gt;&quot;&quot;))AND([Calendrier.D7]&lt;&gt;&quot;&quot;)))" calcext:base-cell-address="Calendrier.D8"/>
          </calcext:conditional-format>
          <calcext:conditional-format calcext:target-range-address="Calendrier.E68:Calendrier.E68">
            <calcext:condition calcext:apply-style-name="coloré2" calcext:value="=&quot;Congés scol.&quot;" calcext:base-cell-address="Calendrier.E68"/>
            <calcext:condition calcext:apply-style-name="coloré1" calcext:value="formula-is(IF(((WEEKDAY([Calendrier.E67])=1)OR([Calendrier.E68]&lt;&gt;&quot;&quot;))AND([Calendrier.E67]&lt;&gt;&quot;&quot;)))" calcext:base-cell-address="Calendrier.E68"/>
          </calcext:conditional-format>
          <calcext:conditional-format calcext:target-range-address="Calendrier.E84:Calendrier.E84">
            <calcext:condition calcext:apply-style-name="coloré2" calcext:value="=&quot;Congés scol.&quot;" calcext:base-cell-address="Calendrier.E84"/>
            <calcext:condition calcext:apply-style-name="coloré1" calcext:value="formula-is(IF(((WEEKDAY([Calendrier.E83])=1)OR([Calendrier.E84]&lt;&gt;&quot;&quot;))AND([Calendrier.E83]&lt;&gt;&quot;&quot;)))" calcext:base-cell-address="Calendrier.E84"/>
          </calcext:conditional-format>
          <calcext:conditional-format calcext:target-range-address="Calendrier.E86:Calendrier.E86">
            <calcext:condition calcext:apply-style-name="coloré2" calcext:value="=&quot;Congés scol.&quot;" calcext:base-cell-address="Calendrier.E86"/>
            <calcext:condition calcext:apply-style-name="coloré1" calcext:value="formula-is(IF(((WEEKDAY([Calendrier.E85])=1)OR([Calendrier.E86]&lt;&gt;&quot;&quot;))AND([Calendrier.E85]&lt;&gt;&quot;&quot;)))" calcext:base-cell-address="Calendrier.E86"/>
          </calcext:conditional-format>
          <calcext:conditional-format calcext:target-range-address="Calendrier.E30:Calendrier.E30">
            <calcext:condition calcext:apply-style-name="coloré2" calcext:value="=&quot;Congés scol.&quot;" calcext:base-cell-address="Calendrier.E30"/>
            <calcext:condition calcext:apply-style-name="coloré1" calcext:value="formula-is(IF(((WEEKDAY([Calendrier.E29])=1)OR([Calendrier.E30]&lt;&gt;&quot;&quot;))AND([Calendrier.E29]&lt;&gt;&quot;&quot;)))" calcext:base-cell-address="Calendrier.E30"/>
          </calcext:conditional-format>
          <calcext:conditional-format calcext:target-range-address="Calendrier.E32:Calendrier.E32">
            <calcext:condition calcext:apply-style-name="coloré2" calcext:value="=&quot;Congés scol.&quot;" calcext:base-cell-address="Calendrier.E32"/>
            <calcext:condition calcext:apply-style-name="coloré1" calcext:value="formula-is(IF(((WEEKDAY([Calendrier.E31])=1)OR([Calendrier.E32]&lt;&gt;&quot;&quot;))AND([Calendrier.E31]&lt;&gt;&quot;&quot;)))" calcext:base-cell-address="Calendrier.E32"/>
          </calcext:conditional-format>
          <calcext:conditional-format calcext:target-range-address="Calendrier.E48:Calendrier.E48">
            <calcext:condition calcext:apply-style-name="coloré2" calcext:value="=&quot;Congés scol.&quot;" calcext:base-cell-address="Calendrier.E48"/>
            <calcext:condition calcext:apply-style-name="coloré1" calcext:value="formula-is(IF(((WEEKDAY([Calendrier.E47])=1)OR([Calendrier.E48]&lt;&gt;&quot;&quot;))AND([Calendrier.E47]&lt;&gt;&quot;&quot;)))" calcext:base-cell-address="Calendrier.E48"/>
          </calcext:conditional-format>
          <calcext:conditional-format calcext:target-range-address="Calendrier.E50:Calendrier.E50">
            <calcext:condition calcext:apply-style-name="coloré2" calcext:value="=&quot;Congés scol.&quot;" calcext:base-cell-address="Calendrier.E50"/>
            <calcext:condition calcext:apply-style-name="coloré1" calcext:value="formula-is(IF(((WEEKDAY([Calendrier.E49])=1)OR([Calendrier.E50]&lt;&gt;&quot;&quot;))AND([Calendrier.E49]&lt;&gt;&quot;&quot;)))" calcext:base-cell-address="Calendrier.E50"/>
          </calcext:conditional-format>
          <calcext:conditional-format calcext:target-range-address="Calendrier.E64:Calendrier.E64">
            <calcext:condition calcext:apply-style-name="coloré2" calcext:value="=&quot;Congés scol.&quot;" calcext:base-cell-address="Calendrier.E64"/>
            <calcext:condition calcext:apply-style-name="coloré1" calcext:value="formula-is(IF(((WEEKDAY([Calendrier.E63])=1)OR([Calendrier.E64]&lt;&gt;&quot;&quot;))AND([Calendrier.E63]&lt;&gt;&quot;&quot;)))" calcext:base-cell-address="Calendrier.E64"/>
          </calcext:conditional-format>
          <calcext:conditional-format calcext:target-range-address="Calendrier.E66:Calendrier.E66">
            <calcext:condition calcext:apply-style-name="coloré2" calcext:value="=&quot;Congés scol.&quot;" calcext:base-cell-address="Calendrier.E66"/>
            <calcext:condition calcext:apply-style-name="coloré1" calcext:value="formula-is(IF(((WEEKDAY([Calendrier.E65])=1)OR([Calendrier.E66]&lt;&gt;&quot;&quot;))AND([Calendrier.E65]&lt;&gt;&quot;&quot;)))" calcext:base-cell-address="Calendrier.E66"/>
          </calcext:conditional-format>
          <calcext:conditional-format calcext:target-range-address="Calendrier.E80:Calendrier.E80">
            <calcext:condition calcext:apply-style-name="coloré2" calcext:value="=&quot;Congés scol.&quot;" calcext:base-cell-address="Calendrier.E80"/>
            <calcext:condition calcext:apply-style-name="coloré1" calcext:value="formula-is(IF(((WEEKDAY([Calendrier.E79])=1)OR([Calendrier.E80]&lt;&gt;&quot;&quot;))AND([Calendrier.E79]&lt;&gt;&quot;&quot;)))" calcext:base-cell-address="Calendrier.E80"/>
          </calcext:conditional-format>
          <calcext:conditional-format calcext:target-range-address="Calendrier.E82:Calendrier.E82">
            <calcext:condition calcext:apply-style-name="coloré2" calcext:value="=&quot;Congés scol.&quot;" calcext:base-cell-address="Calendrier.E82"/>
            <calcext:condition calcext:apply-style-name="coloré1" calcext:value="formula-is(IF(((WEEKDAY([Calendrier.E81])=1)OR([Calendrier.E82]&lt;&gt;&quot;&quot;))AND([Calendrier.E81]&lt;&gt;&quot;&quot;)))" calcext:base-cell-address="Calendrier.E82"/>
          </calcext:conditional-format>
          <calcext:conditional-format calcext:target-range-address="Calendrier.C5:Calendrier.C5">
            <calcext:condition calcext:apply-style-name="coloré2" calcext:value="formula-is(IF([Calendrier.C6]=&quot;Congés scol.&quot;))" calcext:base-cell-address="Calendrier.C5"/>
            <calcext:condition calcext:apply-style-name="coloré1" calcext:value="formula-is(IF(((WEEKDAY([Calendrier.C5])=1)OR([Calendrier.C6]&lt;&gt;&quot;&quot;))AND([Calendrier.C5]&lt;&gt;&quot;&quot;)))" calcext:base-cell-address="Calendrier.C5"/>
          </calcext:conditional-format>
          <calcext:conditional-format calcext:target-range-address="Calendrier.D5:Calendrier.D5">
            <calcext:condition calcext:apply-style-name="coloré2" calcext:value="formula-is(IF([Calendrier.D6]=&quot;Congés scol.&quot;))" calcext:base-cell-address="Calendrier.D5"/>
            <calcext:condition calcext:apply-style-name="coloré1" calcext:value="formula-is(IF(((WEEKDAY([Calendrier.D5])=1)OR([Calendrier.D6]&lt;&gt;&quot;&quot;))AND([Calendrier.D5]&lt;&gt;&quot;&quot;)))" calcext:base-cell-address="Calendrier.D5"/>
          </calcext:conditional-format>
          <calcext:conditional-format calcext:target-range-address="Calendrier.E5:Calendrier.E5">
            <calcext:condition calcext:apply-style-name="coloré2" calcext:value="formula-is(IF([Calendrier.E6]=&quot;Congés scol.&quot;))" calcext:base-cell-address="Calendrier.E5"/>
            <calcext:condition calcext:apply-style-name="coloré1" calcext:value="formula-is(IF(((WEEKDAY([Calendrier.E5])=1)OR([Calendrier.E6]&lt;&gt;&quot;&quot;))AND([Calendrier.E5]&lt;&gt;&quot;&quot;)))" calcext:base-cell-address="Calendrier.E5"/>
          </calcext:conditional-format>
          <calcext:conditional-format calcext:target-range-address="Calendrier.F5:Calendrier.F5">
            <calcext:condition calcext:apply-style-name="coloré2" calcext:value="formula-is(IF([Calendrier.F6]=&quot;Congés scol.&quot;))" calcext:base-cell-address="Calendrier.F5"/>
            <calcext:condition calcext:apply-style-name="coloré1" calcext:value="formula-is(IF(((WEEKDAY([Calendrier.F5])=1)OR([Calendrier.F6]&lt;&gt;&quot;&quot;))AND([Calendrier.F5]&lt;&gt;&quot;&quot;)))" calcext:base-cell-address="Calendrier.F5"/>
          </calcext:conditional-format>
          <calcext:conditional-format calcext:target-range-address="Calendrier.G5:Calendrier.G5">
            <calcext:condition calcext:apply-style-name="coloré2" calcext:value="formula-is(IF([Calendrier.G6]=&quot;Congés scol.&quot;))" calcext:base-cell-address="Calendrier.G5"/>
            <calcext:condition calcext:apply-style-name="coloré1" calcext:value="formula-is(IF(((WEEKDAY([Calendrier.G5])=1)OR([Calendrier.G6]&lt;&gt;&quot;&quot;))AND([Calendrier.G5]&lt;&gt;&quot;&quot;)))" calcext:base-cell-address="Calendrier.G5"/>
          </calcext:conditional-format>
          <calcext:conditional-format calcext:target-range-address="Calendrier.H5:Calendrier.H5">
            <calcext:condition calcext:apply-style-name="coloré2" calcext:value="formula-is(IF([Calendrier.H6]=&quot;Congés scol.&quot;))" calcext:base-cell-address="Calendrier.H5"/>
            <calcext:condition calcext:apply-style-name="coloré1" calcext:value="formula-is(IF(((WEEKDAY([Calendrier.H5])=1)OR([Calendrier.H6]&lt;&gt;&quot;&quot;))AND([Calendrier.H5]&lt;&gt;&quot;&quot;)))" calcext:base-cell-address="Calendrier.H5"/>
          </calcext:conditional-format>
          <calcext:conditional-format calcext:target-range-address="Calendrier.I5:Calendrier.I5">
            <calcext:condition calcext:apply-style-name="coloré2" calcext:value="formula-is(IF([Calendrier.I6]=&quot;Congés scol.&quot;))" calcext:base-cell-address="Calendrier.I5"/>
            <calcext:condition calcext:apply-style-name="coloré1" calcext:value="formula-is(IF(((WEEKDAY([Calendrier.I5])=1)OR([Calendrier.I6]&lt;&gt;&quot;&quot;))AND([Calendrier.I5]&lt;&gt;&quot;&quot;)))" calcext:base-cell-address="Calendrier.I5"/>
          </calcext:conditional-format>
          <calcext:conditional-format calcext:target-range-address="Calendrier.I6:Calendrier.I6">
            <calcext:condition calcext:apply-style-name="coloré2" calcext:value="=&quot;Congés scol.&quot;" calcext:base-cell-address="Calendrier.I6"/>
            <calcext:condition calcext:apply-style-name="coloré1" calcext:value="formula-is(IF(((WEEKDAY([Calendrier.I5])=1)OR([Calendrier.I6]&lt;&gt;&quot;&quot;))AND([Calendrier.I5]&lt;&gt;&quot;&quot;)))" calcext:base-cell-address="Calendrier.I6"/>
          </calcext:conditional-format>
          <calcext:conditional-format calcext:target-range-address="Calendrier.G6:Calendrier.G6">
            <calcext:condition calcext:apply-style-name="coloré2" calcext:value="=&quot;Congés scol.&quot;" calcext:base-cell-address="Calendrier.G6"/>
            <calcext:condition calcext:apply-style-name="coloré1" calcext:value="formula-is(IF(((WEEKDAY([Calendrier.G5])=1)OR([Calendrier.G6]&lt;&gt;&quot;&quot;))AND([Calendrier.G5]&lt;&gt;&quot;&quot;)))" calcext:base-cell-address="Calendrier.G6"/>
          </calcext:conditional-format>
          <calcext:conditional-format calcext:target-range-address="Calendrier.H6:Calendrier.H6">
            <calcext:condition calcext:apply-style-name="coloré2" calcext:value="=&quot;Congés scol.&quot;" calcext:base-cell-address="Calendrier.H6"/>
            <calcext:condition calcext:apply-style-name="coloré1" calcext:value="formula-is(IF(((WEEKDAY([Calendrier.H5])=1)OR([Calendrier.H6]&lt;&gt;&quot;&quot;))AND([Calendrier.H5]&lt;&gt;&quot;&quot;)))" calcext:base-cell-address="Calendrier.H6"/>
          </calcext:conditional-format>
          <calcext:conditional-format calcext:target-range-address="Calendrier.F6:Calendrier.F6">
            <calcext:condition calcext:apply-style-name="coloré2" calcext:value="=&quot;Congés scol.&quot;" calcext:base-cell-address="Calendrier.F6"/>
            <calcext:condition calcext:apply-style-name="coloré1" calcext:value="formula-is(IF(((WEEKDAY([Calendrier.F5])=1)OR([Calendrier.F6]&lt;&gt;&quot;&quot;))AND([Calendrier.F5]&lt;&gt;&quot;&quot;)))" calcext:base-cell-address="Calendrier.F6"/>
          </calcext:conditional-format>
          <calcext:conditional-format calcext:target-range-address="Calendrier.E6:Calendrier.E6">
            <calcext:condition calcext:apply-style-name="coloré2" calcext:value="=&quot;Congés scol.&quot;" calcext:base-cell-address="Calendrier.E6"/>
            <calcext:condition calcext:apply-style-name="coloré1" calcext:value="formula-is(IF(((WEEKDAY([Calendrier.E5])=1)OR([Calendrier.E6]&lt;&gt;&quot;&quot;))AND([Calendrier.E5]&lt;&gt;&quot;&quot;)))" calcext:base-cell-address="Calendrier.E6"/>
          </calcext:conditional-format>
          <calcext:conditional-format calcext:target-range-address="Calendrier.D6:Calendrier.D6">
            <calcext:condition calcext:apply-style-name="coloré2" calcext:value="=&quot;Congés scol.&quot;" calcext:base-cell-address="Calendrier.D6"/>
            <calcext:condition calcext:apply-style-name="coloré1" calcext:value="formula-is(IF(((WEEKDAY([Calendrier.D5])=1)OR([Calendrier.D6]&lt;&gt;&quot;&quot;))AND([Calendrier.D5]&lt;&gt;&quot;&quot;)))" calcext:base-cell-address="Calendrier.D6"/>
          </calcext:conditional-format>
          <calcext:conditional-format calcext:target-range-address="Calendrier.C6:Calendrier.C6">
            <calcext:condition calcext:apply-style-name="coloré2" calcext:value="=&quot;Congés scol.&quot;" calcext:base-cell-address="Calendrier.C6"/>
            <calcext:condition calcext:apply-style-name="coloré1" calcext:value="formula-is(IF(((WEEKDAY([Calendrier.C5])=1)OR([Calendrier.C6]&lt;&gt;&quot;&quot;))AND([Calendrier.C5]&lt;&gt;&quot;&quot;)))" calcext:base-cell-address="Calendrier.C6"/>
          </calcext:conditional-format>
          <calcext:conditional-format calcext:target-range-address="Calendrier.H7:Calendrier.H7 Calendrier.H9:Calendrier.H9 Calendrier.H11:Calendrier.H11 Calendrier.H13:Calendrier.H13 Calendrier.H15:Calendrier.H15 Calendrier.H17:Calendrier.H17 Calendrier.H19:Calendrier.H19 Calendrier.H21:Calendrier.H21 Calendrier.H23:Calendrier.H23 Calendrier.H25:Calendrier.H25 Calendrier.H27:Calendrier.H27 Calendrier.H29:Calendrier.H29 Calendrier.H31:Calendrier.H31 Calendrier.H33:Calendrier.H33 Calendrier.H35:Calendrier.H35 Calendrier.H37:Calendrier.H37 Calendrier.H39:Calendrier.H39 Calendrier.H41:Calendrier.H41 Calendrier.H43:Calendrier.H43 Calendrier.H45:Calendrier.H45 Calendrier.H47:Calendrier.H47 Calendrier.H49:Calendrier.H49 Calendrier.H51:Calendrier.H51 Calendrier.H53:Calendrier.H53 Calendrier.H55:Calendrier.H55 Calendrier.H57:Calendrier.H57 Calendrier.H59:Calendrier.H59 Calendrier.H61:Calendrier.H61 Calendrier.H63:Calendrier.H63 Calendrier.H65:Calendrier.H65 Calendrier.H67:Calendrier.H67 Calendrier.H69:Calendrier.H69 Calendrier.H71:Calendrier.H71 Calendrier.H73:Calendrier.H73 Calendrier.H75:Calendrier.H75 Calendrier.H77:Calendrier.H77 Calendrier.H79:Calendrier.H79 Calendrier.H81:Calendrier.H81 Calendrier.H83:Calendrier.H83 Calendrier.H85:Calendrier.H85 Calendrier.H87:Calendrier.H87 Calendrier.H89:Calendrier.H89 Calendrier.H91:Calendrier.H91 Calendrier.H93:Calendrier.H93 Calendrier.H95:Calendrier.H95 Calendrier.H97:Calendrier.H97 Calendrier.H99:Calendrier.H99 Calendrier.H101:Calendrier.H101 Calendrier.H103:Calendrier.H103 Calendrier.H105:Calendrier.H105 Calendrier.H107:Calendrier.H107 Calendrier.H109:Calendrier.H109">
            <calcext:condition calcext:apply-style-name="coloré2" calcext:value="formula-is(IF([Calendrier.H8]=&quot;Congés scol.&quot;))" calcext:base-cell-address="Calendrier.H7"/>
            <calcext:condition calcext:apply-style-name="coloré1" calcext:value="formula-is(IF(((WEEKDAY([Calendrier.H7])=1)OR([Calendrier.H8]&lt;&gt;&quot;&quot;))AND([Calendrier.H7]&lt;&gt;&quot;&quot;)))" calcext:base-cell-address="Calendrier.H7"/>
          </calcext:conditional-format>
          <calcext:conditional-format calcext:target-range-address="Calendrier.H8:Calendrier.H8 Calendrier.H10:Calendrier.H10 Calendrier.H12:Calendrier.H12 Calendrier.H14:Calendrier.H14 Calendrier.H16:Calendrier.H16 Calendrier.H18:Calendrier.H18 Calendrier.H20:Calendrier.H20 Calendrier.H22:Calendrier.H22 Calendrier.H24:Calendrier.H24 Calendrier.H26:Calendrier.H26 Calendrier.H28:Calendrier.H28 Calendrier.H30:Calendrier.H30 Calendrier.H32:Calendrier.H32 Calendrier.H34:Calendrier.H34 Calendrier.H36:Calendrier.H36 Calendrier.H38:Calendrier.H38 Calendrier.H40:Calendrier.H40 Calendrier.H42:Calendrier.H42 Calendrier.H44:Calendrier.H44 Calendrier.H46:Calendrier.H46 Calendrier.H48:Calendrier.H48 Calendrier.H50:Calendrier.H50 Calendrier.H52:Calendrier.H52 Calendrier.H54:Calendrier.H54 Calendrier.H56:Calendrier.H56 Calendrier.H58:Calendrier.H58 Calendrier.H60:Calendrier.H60 Calendrier.H62:Calendrier.H62 Calendrier.H64:Calendrier.H64 Calendrier.H66:Calendrier.H66 Calendrier.H68:Calendrier.H68 Calendrier.H70:Calendrier.H70 Calendrier.H72:Calendrier.H72 Calendrier.H74:Calendrier.H74 Calendrier.H76:Calendrier.H76 Calendrier.H78:Calendrier.H78 Calendrier.H80:Calendrier.H80 Calendrier.H82:Calendrier.H82 Calendrier.H84:Calendrier.H84 Calendrier.H86:Calendrier.H86 Calendrier.H88:Calendrier.H88 Calendrier.H90:Calendrier.H90 Calendrier.H92:Calendrier.H92 Calendrier.H94:Calendrier.H94 Calendrier.H96:Calendrier.H96 Calendrier.H98:Calendrier.H98 Calendrier.H100:Calendrier.H100 Calendrier.H102:Calendrier.H102 Calendrier.H104:Calendrier.H104 Calendrier.H106:Calendrier.H106 Calendrier.H108:Calendrier.H108 Calendrier.H110:Calendrier.H110">
            <calcext:condition calcext:apply-style-name="coloré2" calcext:value="=&quot;Congés scol.&quot;" calcext:base-cell-address="Calendrier.H8"/>
            <calcext:condition calcext:apply-style-name="coloré1" calcext:value="formula-is(IF(((WEEKDAY([Calendrier.H7])=1)OR([Calendrier.H8]&lt;&gt;&quot;&quot;))AND([Calendrier.H7]&lt;&gt;&quot;&quot;)))" calcext:base-cell-address="Calendrier.H8"/>
          </calcext:conditional-format>
        </calcext:conditional-formats>
      </table:table>
      <table:named-expressions/>
      <table:database-ranges>
        <table:database-range table:name="__Anonymous_Sheet_DB__5" table:target-range-address="BaseInit.A2:BaseInit.AMI44" table:contains-header="false">
          <table:sort>
            <table:sort-by table:field-number="5" table:data-type="automatic"/>
            <table:sort-by table:field-number="7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/>
    </number:date-style>
    <number:number-style style:name="N112P0" style:volatile="true">
      <number:number number:decimal-places="0" number:min-integer-digits="1" number:grouping="true"/>
      <number:text> F </number:text>
    </number:number-style>
    <number:number-style style:name="N112P1" style:volatile="true">
      <number:text>-</number:text>
      <number:number number:decimal-places="0" number:min-integer-digits="1" number:grouping="true"/>
      <number:text> F </number:text>
    </number:number-style>
    <number:number-style style:name="N112P2" style:volatile="true">
      <number:text> - F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 number:grouping="true"/>
      <number:text>   </number:text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">
      <number:text>-</number:text>
      <number:number number: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P1" style:volatile="true">
      <number:text>-</number:text>
      <number:number number:decimal-places="0" number:min-integer-digits="1" number:grouping="true"/>
      <number:text> F</number:text>
    </number:number-style>
    <number:number-style style:name="N150">
      <number:text>- 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- 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P1" style:volatile="true">
      <number:text>-</number:text>
      <number:number number:decimal-places="2" number:min-integer-digits="1" number:grouping="true"/>
      <number:text> F</number:text>
    </number:number-style>
    <number:number-style style:name="N154">
      <number:text>-</number:text>
      <number:number number:decimal-places="0" number:min-integer-digits="0"/>
      <number:text> F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number:text>-</number:text>
      <number:number number:decimal-places="2" number:min-integer-digits="1" number:grouping="true"/>
    </number:number-style>
    <number:number-style style:name="N156">
      <number:text>-</number:text>
      <number:number number: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P1" style:volatile="true">
      <number:text>-</number:text>
      <number:number number:decimal-places="0" number:min-integer-digits="1" number:grouping="true"/>
      <number:text> €</number:text>
    </number:number-style>
    <number:number-style style:name="N158">
      <number:text>- €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P1" style:volatile="true">
      <number:text>-</number:text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0" number:min-integer-digits="0"/>
      <number:text> €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number:min-integer-digits="1" number:grouping="true"/>
      <number:text> DM</number:text>
    </number:number-style>
    <number:number-style style:name="N162">
      <number:text>-</number:text>
      <number:number number:decimal-places="0" number:min-integer-digits="1" number:grouping="true"/>
      <number:text> DM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DM</number:text>
    </number:number-style>
    <number:number-style style:name="N164">
      <number:text>-</number:text>
      <number:number number:decimal-places="2" number:min-integer-digits="1" number:grouping="true"/>
      <number:text> DM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integer-digits="1" number:grouping="true"/>
      <number:text> DM</number:text>
    </number:number-style>
    <number:number-style style:name="N168P1" style:volatile="true">
      <number:text>-</number:text>
      <number:number number:decimal-places="2" number:min-integer-digits="1" number:grouping="true"/>
      <number:text> DM</number:text>
    </number:number-style>
    <number:number-style style:name="N168">
      <number:text>-</number:text>
      <number:number number:decimal-places="0" number:min-integer-digits="0"/>
      <number:text> DM</number:text>
      <style:map style:condition="value()&gt;0" style:apply-style-name="N168P0"/>
      <style:map style:condition="value()&lt;0" style:apply-style-name="N168P1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">
      <number:text> - DM </number:text>
      <style:map style:condition="value()&gt;0" style:apply-style-name="N171P0"/>
      <style:map style:condition="value()&lt;0" style:apply-style-name="N171P1"/>
    </number:number-style>
    <number:number-style style:name="N174P0" style:volatile="true">
      <number:number number: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integer-digits="1" number:grouping="true"/>
      <number:text>       </number:text>
    </number:number-style>
    <number:number-style style:name="N174">
      <number:text> -       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2" number:min-integer-digits="1" number:grouping="true"/>
      <number:text> DM </number:text>
    </number:number-style>
    <number:number-style style:name="N177P1" style:volatile="true">
      <number:text>-</number:text>
      <number:number number:decimal-places="2" number:min-integer-digits="1" number:grouping="true"/>
      <number:text> DM </number:text>
    </number:number-style>
    <number:number-style style:name="N177">
      <number:text> -</number:text>
      <number:number number:decimal-places="0" number:min-integer-digits="0"/>
      <number:text> DM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">
      <number:text> -</number:text>
      <number:number number:decimal-places="0" number:min-integer-digits="0"/>
      <number:text>      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number:min-integer-digits="1" number:grouping="true" number:display-factor="1000"/>
    </number:number-style>
    <number:number-style style:name="N182">
      <number:text>-</number:text>
      <number:number number:decimal-places="0" number:min-integer-digits="1" number:grouping="true" number:display-factor="1000"/>
      <style:map style:condition="value()&gt;=0" style:apply-style-name="N182P0"/>
    </number:number-style>
    <number:number-style style:name="N184P0" style:volatile="true">
      <number:number number:decimal-places="2" number:min-integer-digits="1" number:grouping="true" number:display-factor="1000"/>
    </number:number-style>
    <number:number-style style:name="N184">
      <number:text>-</number:text>
      <number:number number:decimal-places="2" number:min-integer-digits="1" number:grouping="true" number:display-factor="1000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 number:display-factor="1000"/>
    </number:number-style>
    <number:number-style style:name="N186P1" style:volatile="true">
      <number:text>-</number:text>
      <number:number number:decimal-places="0" number:min-integer-digits="1" number:grouping="true" number:display-factor="1000"/>
    </number:number-style>
    <number:number-style style:name="N186">
      <number:text>- 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integer-digits="1" number:grouping="true" number:display-factor="1000"/>
    </number:number-style>
    <number:number-style style:name="N188P1" style:volatile="true">
      <number:text>-</number:text>
      <number:number number:decimal-places="2" number:min-integer-digits="1" number:grouping="true" number:display-factor="1000"/>
    </number:number-style>
    <number:number-style style:name="N188">
      <number:text>-</number:text>
      <number:number number:decimal-places="0" number:min-integer-digits="0" number:display-factor="1000"/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integer-digits="1"/>
    </number:number-style>
    <number:number-style style:name="N191P0" style:volatile="true">
      <number:text> </number:text>
      <number:number number: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number:min-integer-digits="3" number:min-exponent-digits="1"/>
    </number:number-style>
    <number:number-style style:name="N202P0" style:volatile="true">
      <number:text> </number:text>
      <number:number number: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integer-digits="1" number:grouping="true"/>
      <number:text> F </number:text>
    </number:number-style>
    <number:number-style style:name="N204P1" style:volatile="true">
      <number:text>-</number:text>
      <number:number number:decimal-places="2" number:min-integer-digits="1" number:grouping="true"/>
      <number:text> F </number:text>
    </number:number-style>
    <number:number-style style:name="N204P2" style:volatile="true">
      <number:text> -</number:text>
      <number:number number: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.</number:text>
      <number:month number:style="long"/>
      <number:text>.</number:text>
      <number:year/>
    </number:date-style>
    <number:date-style style:name="N206">
      <number:day number:style="long"/>
      <number:text>-</number:text>
      <number:month number:style="long"/>
      <number:text>-</number:text>
      <number:year/>
    </number:date-style>
    <number:number-style style:name="N207">
      <number:number number:decimal-places="0" number:min-integer-digits="1"/>
      <number:text>F</number:text>
    </number:number-style>
    <number:date-style style:name="N208">
      <number:day number:style="long"/>
      <number:text> </number:text>
      <number:month number:textual="true"/>
      <number:text>. </number:text>
      <number:year number:style="long"/>
    </number:date-style>
    <number:date-style style:name="N209">
      <number:month number:style="long" number:textual="true"/>
      <number:text>-</number:text>
      <number:year/>
    </number:date-style>
    <number:time-style style:name="N210">
      <number:hours/>
      <number:text>:</number:text>
      <number:minutes number:style="long"/>
    </number:time-style>
    <number:date-style style:name="N211">
      <number:day/>
      <number:text>-</number:text>
      <number:month number:textual="true"/>
      <number:text>-</number:text>
      <number:year/>
    </number:date-style>
    <number:percentage-style style:name="N212">
      <number:number number:decimal-places="1" number:min-integer-digits="1"/>
      <number:text>%</number:text>
    </number:percentage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time-style style:name="N2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5">
      <number:text-content/>
      <style:map style:condition="value()&gt;=0" style:apply-style-name="N215P0"/>
    </number:text-style>
    <number:number-style style:name="N216P0" style:volatile="true">
      <number:number number:decimal-places="0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9">
      <number:number number:decimal-places="3" number:min-integer-digits="1"/>
    </number:number-style>
    <number:number-style style:name="N221P0" style:volatile="true">
      <number:text>Vrai</number:text>
    </number:number-style>
    <number:number-style style:name="N221P1" style:volatile="true">
      <number:text>Vrai</number:text>
    </number:number-style>
    <number:number-style style:name="N221">
      <number:text>Faux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Actif</number:text>
    </number:number-style>
    <number:number-style style:name="N223P1" style:volatile="true">
      <number:text>Actif</number:text>
    </number:number-style>
    <number:number-style style:name="N223">
      <number:text>Inactif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number:text> </number:text>
      <number:number number:decimal-places="1" number:min-integer-digits="1" number:grouping="true"/>
      <number:text>    </number:text>
    </number:number-style>
    <number:number-style style:name="N226P1" style:volatile="true">
      <number:text>-</number:text>
      <number:number number:decimal-places="1" number:min-integer-digits="1" number:grouping="true"/>
      <number:text>    </number:text>
    </number:number-style>
    <number:number-style style:name="N226P2" style:volatile="true">
      <number:text> -</number:text>
      <number:number number: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integer-digits="1" number:grouping="true"/>
      <number:text>    </number:text>
    </number:number-style>
    <number:number-style style:name="N227P2" style:volatile="true">
      <number:text> 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0" number:min-integer-digits="5"/>
    </number:number-style>
    <number:currency-style style:name="N2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number-style style:name="N234P0" style:volatile="true">
      <number:text>$</number:text>
      <number:number number:decimal-places="0" number:min-integer-digits="1" number:grouping="true"/>
      <number:text> </number:text>
    </number:number-style>
    <number:number-style style:name="N234">
      <number:text>($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> $</number:text>
      <number:number number:decimal-places="0" number:min-integer-digits="1" number:grouping="true"/>
      <number:text> </number:text>
    </number:number-style>
    <number:number-style style:name="N242P1" style:volatile="true">
      <number:text> $(</number:text>
      <number:number number:decimal-places="0" number:min-integer-digits="1" number:grouping="true"/>
      <number:text>)</number:text>
    </number:number-style>
    <number:number-style style:name="N242P2" style:volatile="true">
      <number:text> $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$</number:text>
      <number:number number:decimal-places="2" number:min-integer-digits="1" number:grouping="true"/>
      <number:text> </number:text>
    </number:number-style>
    <number:number-style style:name="N250P1" style:volatile="true">
      <number:text> $(</number:text>
      <number:number number:decimal-places="2" number:min-integer-digits="1" number:grouping="true"/>
      <number:text>)</number:text>
    </number:number-style>
    <number:number-style style:name="N250P2" style:volatile="true">
      <number:text> $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number:min-integer-digits="1" number:grouping="true"/>
      <number:text>)</number:text>
    </number:number-style>
    <number:number-style style:name="N254P2" style:volatile="true">
      <number:text> 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1" number:min-integer-digits="1" number:grouping="true"/>
      <number:text>%</number:text>
    </number:percentage-style>
    <number:date-style style:name="N256">
      <number:day/>
      <number:text>/</number:text>
      <number:month/>
    </number:date-style>
    <number:number-style style:name="N258P0" style:volatile="true">
      <number:number number:decimal-places="0" number:min-integer-digits="1"/>
    </number:number-style>
    <number:number-style style:name="N258P1" style:volatile="true">
      <number:text/>
    </number:number-style>
    <number:number-style style:name="N258">
      <number:text> </number:text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number:min-integer-digits="0"/>
    </number:number-style>
    <number:number-style style:name="N260P0" style:volatile="true">
      <number:number number:decimal-places="0" number:min-integer-digits="1"/>
    </number:number-style>
    <number:number-style style:name="N260P1" style:volatile="true">
      <number:number number:decimal-places="0" number:min-integer-digits="1"/>
    </number:number-style>
    <number:number-style style:name="N260">
      <number:text> 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€</number:text>
      <number:number number:decimal-places="0" number:min-integer-digits="1" number:grouping="true"/>
      <number:text> </number:text>
    </number:number-style>
    <number:number-style style:name="N262">
      <number:text>(€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€</number:text>
      <number:number number:decimal-places="0" number:min-integer-digits="1" number:grouping="true"/>
      <number:text> </number:text>
    </number:number-style>
    <number:number-style style:name="N26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2" number:min-integer-digits="1" number:grouping="true"/>
      <number:text> </number:text>
    </number:number-style>
    <number:number-style style:name="N265">
      <number:text>(€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€</number:text>
      <number:number number:decimal-places="2" number:min-integer-digits="1" number:grouping="true"/>
      <number:text> </number:text>
    </number:number-style>
    <number:number-style style:name="N26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66P0"/>
    </number:number-style>
    <number:number-style style:name="N270P0" style:volatile="true">
      <number:text> €</number:text>
      <number:number number:decimal-places="0" number:min-integer-digits="1" number:grouping="true"/>
      <number:text> </number:text>
    </number:number-style>
    <number:number-style style:name="N270P1" style:volatile="true">
      <number:text> €(</number:text>
      <number:number number:decimal-places="0" number:min-integer-digits="1" number:grouping="true"/>
      <number:text>)</number:text>
    </number:number-style>
    <number:number-style style:name="N270P2" style:volatile="true">
      <number:text> €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€</number:text>
      <number:number number:decimal-places="2" number:min-integer-digits="1" number:grouping="true"/>
      <number:text> </number:text>
    </number:number-style>
    <number:number-style style:name="N274P1" style:volatile="true">
      <number:text> €(</number:text>
      <number:number number:decimal-places="2" number:min-integer-digits="1" number:grouping="true"/>
      <number:text>)</number:text>
    </number:number-style>
    <number:number-style style:name="N274P2" style:volatile="true">
      <number:text> €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P0" style:volatile="true">
      <number:day number:style="long"/>
      <number:text>/</number:text>
      <number:month number:style="long"/>
      <number:text>/</number:text>
      <number:year/>
    </number:date-style>
    <number:text-style style:name="N275">
      <number:text-content/>
      <style:map style:condition="value()&gt;=0" style:apply-style-name="N275P0"/>
    </number:text-style>
    <number:number-style style:name="N277P0" style:volatile="true">
      <number:number number:decimal-places="0" number:min-integer-digits="1"/>
    </number:number-style>
    <number:number-style style:name="N277P1" style:volatile="true">
      <number:text>-</number:text>
      <number:number number:decimal-places="0" number:min-integer-digits="1"/>
    </number:number-style>
    <number:number-style style:name="N277">
      <number:text> </number:text>
      <style:map style:condition="value()&gt;0" style:apply-style-name="N277P0"/>
      <style:map style:condition="value()&lt;0" style:apply-style-name="N277P1"/>
    </number:number-style>
    <number:number-style style:name="N28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8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85P2" style:volatile="true">
      <loext:text> </loext:text>
      <loext:fill-character> </loext:fill-character>
      <number:text>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297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297P2" style:volatile="true">
      <loext:text> </loext:text>
      <loext:fill-character> </loext:fill-character>
      <number:text>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301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301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305P1" style:volatile="true">
      <loext:text> €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5P2" style:volatile="true">
      <loext:text> €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09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9P2" style:volatile="true">
      <loext:text> 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313P1" style:volatile="true">
      <loext:text> €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3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1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-of-week/>
      <number:text> </number:text>
      <number:day/>
      <number:text> </number:text>
      <number:month number:textual="true"/>
    </number:date-style>
    <number:number-style style:name="N3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24P2" style:volatile="true">
      <loext:fill-character> </loext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333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333P2" style:volatile="true">
      <loext:fill-character> </loext:fill-character>
      <number:text>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336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336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4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0P2" style:volatile="true">
      <loext:fill-character> </loext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4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time-style style:name="N345P0" style:volatile="true">
      <number:hours/>
      <number:text>:</number:text>
      <number:minutes number:style="long"/>
    </number:time-style>
    <number:text-style style:name="N345">
      <number:text-content/>
      <style:map style:condition="value()&gt;=0" style:apply-style-name="N345P0"/>
    </number:text-style>
    <number:time-style style:name="N346" number:truncate-on-overflow="false">
      <number:hours/>
      <number:text>:</number:text>
      <number:minutes number:style="long"/>
    </number:time-style>
    <number:currency-style style:name="N3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urHaut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loext:vertical-justify="auto"/>
      <style:paragraph-properties fo:text-align="center" css3t:text-justify="auto"/>
    </style:style>
    <style:style style:name="jourBas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fo:font-style="italic"/>
    </style:style>
    <style:style style:name="coloré2" style:family="table-cell" style:parent-style-name="Default">
      <style:table-cell-properties fo:background-color="#ccc8e2"/>
    </style:style>
    <style:style style:name="coloré1" style:family="table-cell" style:parent-style-name="Default">
      <style:table-cell-properties fo:background-color="#9999ff"/>
    </style:style>
    <style:style style:name="Titre2" style:family="table-cell" style:parent-style-name="Default">
      <style:text-properties fo:color="#0000ff" fo:font-weight="bold"/>
    </style:style>
    <style:style style:name="jourHautConges" style:family="table-cell" style:parent-style-name="jourHaut">
      <style:table-cell-properties fo:border-bottom="none" fo:background-color="#ccccff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Conges" style:family="table-cell" style:parent-style-name="jourBas">
      <style:table-cell-properties fo:background-color="#ccccff"/>
    </style:style>
    <style:style style:name="jourHautFerie" style:family="table-cell" style:parent-style-name="jourHaut">
      <style:table-cell-properties fo:border-bottom="none" fo:background-color="#9999cc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Ferie" style:family="table-cell" style:parent-style-name="jourBas">
      <style:table-cell-properties fo:background-color="#9999cc"/>
    </style:style>
    <style:style style:name="jourHautVide" style:family="table-cell" style:parent-style-name="jourHaut">
      <style:table-cell-properties fo:border-bottom="none" fo:background-color="transparent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Vide" style:family="table-cell" style:parent-style-name="jourBas"/>
    <style:style style:name="Excel_5f_CondFormat_5f_5_5f_1_5f_1" style:display-name="Excel_CondFormat_5_1_1" style:family="table-cell" style:parent-style-name="Default">
      <style:table-cell-properties fo:background-color="#e6e6ff"/>
    </style:style>
    <style:style style:name="Excel_5f_CondFormat_5f_5_5f_2_5f_1" style:display-name="Excel_CondFormat_5_2_1" style:family="table-cell" style:parent-style-name="Default">
      <style:table-cell-properties fo:background-color="#e6e6ff"/>
    </style:style>
    <style:style style:name="Excel_5f_CondFormat_5f_5_5f_3_5f_1" style:display-name="Excel_CondFormat_5_3_1" style:family="table-cell" style:parent-style-name="Default">
      <style:table-cell-properties fo:background-color="#e6e6ff"/>
    </style:style>
    <style:style style:name="Excel_5f_CondFormat_5f_5_5f_4_5f_1" style:display-name="Excel_CondFormat_5_4_1" style:family="table-cell" style:parent-style-name="Default">
      <style:table-cell-properties fo:background-color="#e6e6ff"/>
    </style:style>
    <style:style style:name="Excel_5f_CondFormat_5f_5_5f_5_5f_1" style:display-name="Excel_CondFormat_5_5_1" style:family="table-cell" style:parent-style-name="Default">
      <style:table-cell-properties fo:background-color="#e6e6ff"/>
    </style:style>
    <style:style style:name="Excel_5f_CondFormat_5f_5_5f_6_5f_1" style:display-name="Excel_CondFormat_5_6_1" style:family="table-cell" style:parent-style-name="Default">
      <style:table-cell-properties fo:background-color="#e6e6ff"/>
    </style:style>
    <style:style style:name="Excel_5f_CondFormat_5f_5_5f_7_5f_1" style:display-name="Excel_CondFormat_5_7_1" style:family="table-cell" style:parent-style-name="Default">
      <style:table-cell-properties fo:background-color="#e6e6ff"/>
    </style:style>
    <style:style style:name="Excel_5f_CondFormat_5f_5_5f_8_5f_1" style:display-name="Excel_CondFormat_5_8_1" style:family="table-cell" style:parent-style-name="Default">
      <style:table-cell-properties fo:background-color="#e6e6ff"/>
    </style:style>
    <style:style style:name="Excel_5f_CondFormat_5f_5_5f_9_5f_1" style:display-name="Excel_CondFormat_5_9_1" style:family="table-cell" style:parent-style-name="Default">
      <style:table-cell-properties fo:background-color="#e6e6ff"/>
    </style:style>
    <style:style style:name="Excel_5f_CondFormat_5f_5_5f_10_5f_1" style:display-name="Excel_CondFormat_5_10_1" style:family="table-cell" style:parent-style-name="Default">
      <style:table-cell-properties fo:background-color="#e6e6ff"/>
    </style:style>
    <style:style style:name="Excel_5f_CondFormat_5f_5_5f_11_5f_1" style:display-name="Excel_CondFormat_5_11_1" style:family="table-cell" style:parent-style-name="Default">
      <style:table-cell-properties fo:background-color="#e6e6ff"/>
    </style:style>
    <style:style style:name="gris-bleu" style:family="table-cell" style:parent-style-name="Default">
      <style:table-cell-properties fo:background-color="#e6e6ff"/>
      <style:text-properties fo:language="zxx" fo:country="none" style:language-asian="zxx" style:country-asian="none" style:language-complex="zxx" style:country-complex="none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16-08-2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6:27:44.7110058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4-08-26T14:45:34.64</meta:creation-date>
    <dc:date>2016-08-29T16:45:33.390901895</dc:date>
    <dc:creator>Eric Chardon</dc:creator>
    <meta:editing-duration>PT21H54M9S</meta:editing-duration>
    <meta:editing-cycles>22</meta:editing-cycles>
    <meta:generator>LibreOffice/4.4.7.2$Linux_X86_64 LibreOffice_project/40m0$Build-2</meta:generator>
    <meta:document-statistic meta:table-count="7" meta:cell-count="2041" meta:object-count="0"/>
  </office:meta>
</office:document-meta>
</file>