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28bf70" style:font-size-asian="20pt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2c13c5" style:font-size-asian="11.3500003814697pt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2c9264" style:font-size-asian="11.3500003814697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39a2ce" style:font-size-asian="11.3500003814697pt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Arial" fo:font-size="13pt" officeooo:rsid="002418f7" officeooo:paragraph-rsid="0028bf70" style:font-name-asian="Wingdings" style:font-size-asian="13pt" style:font-name-complex="Wingdings" style:font-size-complex="13pt"/>
    </style:style>
    <style:style style:name="P6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2c13c5" style:font-size-asian="11.3500003814697pt" style:font-size-complex="13pt"/>
    </style:style>
    <style:style style:name="P7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2c9264" style:font-size-asian="11.3500003814697pt" style:font-size-complex="13pt"/>
    </style:style>
    <style:style style:name="P8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39a2ce" style:font-size-asian="11.3500003814697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28bf70" style:font-size-asian="20pt" style:font-size-complex="20pt"/>
    </style:style>
    <style:style style:name="P10" style:family="paragraph" style:parent-style-name="Standard">
      <style:paragraph-properties fo:text-align="end" style:justify-single-word="false"/>
      <style:text-properties style:font-name="Wingdings1" fo:font-size="20pt" officeooo:rsid="002320b4" officeooo:paragraph-rsid="00438de3" style:font-size-asian="20pt" style:font-size-complex="20pt"/>
    </style:style>
    <style:style style:name="P11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2c46a3" style:font-size-asian="11.3500003814697pt" style:font-size-complex="13pt"/>
    </style:style>
    <style:style style:name="P12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4abb6d" style:font-size-asian="11.3500003814697pt" style:font-size-complex="13pt"/>
    </style:style>
    <style:style style:name="P13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2c9264" style:font-size-asian="11.3500003814697pt" style:font-size-complex="13pt"/>
    </style:style>
    <style:style style:name="P14" style:family="paragraph" style:parent-style-name="Standard">
      <style:paragraph-properties fo:text-align="end" style:justify-single-word="false"/>
      <style:text-properties style:font-name="Arial" fo:font-size="13pt" officeooo:rsid="002c46a3" officeooo:paragraph-rsid="0050ba1a" style:font-size-asian="11.3500003814697pt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4d72ec" style:font-size-asian="11.3500003814697pt" style:font-size-complex="13pt"/>
    </style:style>
    <style:style style:name="P16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3cfae9" style:font-size-asian="11.3500003814697pt" style:font-size-complex="13pt"/>
    </style:style>
    <style:style style:name="P17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39a2ce" style:font-size-asian="11.3500003814697pt" style:font-size-complex="13pt"/>
    </style:style>
    <style:style style:name="P18" style:family="paragraph" style:parent-style-name="Standard">
      <style:paragraph-properties fo:text-align="end" style:justify-single-word="false"/>
      <style:text-properties style:font-name="Arial" fo:font-size="13pt" officeooo:rsid="002c13c5" officeooo:paragraph-rsid="004f8755" style:font-size-asian="11.3500003814697pt" style:font-size-complex="13pt"/>
    </style:style>
    <style:style style:name="P19" style:family="paragraph" style:parent-style-name="Standard">
      <style:paragraph-properties fo:text-align="end" style:justify-single-word="false" fo:break-before="page"/>
      <style:text-properties style:font-name="Wingdings1" fo:font-size="20pt" officeooo:rsid="002320b4" officeooo:paragraph-rsid="0041c8b3" style:font-size-asian="20pt" style:font-size-complex="20pt"/>
    </style:style>
    <style:style style:name="P20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456b34" style:font-size-asian="11.3500003814697pt" style:font-size-complex="13pt"/>
    </style:style>
    <style:style style:name="P21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4d72ec" style:font-size-asian="11.3500003814697pt" style:font-size-complex="13pt"/>
    </style:style>
    <style:style style:name="P22" style:family="paragraph" style:parent-style-name="Standard">
      <style:paragraph-properties fo:text-align="end" style:justify-single-word="false" fo:break-before="page"/>
      <style:text-properties style:font-name="Arial" fo:font-size="13pt" officeooo:rsid="002c13c5" officeooo:paragraph-rsid="004f8755" style:font-size-asian="11.3500003814697pt" style:font-size-complex="13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999999"/>
      <style:paragraph-properties fo:text-align="center"/>
      <style:text-properties style:font-name="Arial" fo:font-weight="bold" style:font-weight-asian="bold" style:font-weight-complex="bold"/>
    </style:style>
    <style:style style:name="P25" style:family="paragraph">
      <loext:graphic-properties draw:fill-color="#999999"/>
      <style:paragraph-properties fo:text-align="center"/>
      <style:text-properties style:font-name="Arial" fo:font-weight="bold" style:font-weight-asian="bold" style:font-weight-complex="bold"/>
    </style:style>
    <style:style style:name="P26" style:family="paragraph">
      <loext:graphic-properties draw:fill-color="#cccccc"/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Arial" fo:font-size="13pt" style:font-name-asian="Wingdings" style:font-size-asian="13pt" style:font-name-complex="Wingdings" style:font-size-complex="13pt"/>
    </style:style>
    <style:style style:name="T3" style:family="text">
      <style:text-properties style:font-name="Arial" fo:font-size="13pt" officeooo:rsid="002418f7" style:font-name-asian="Wingdings" style:font-size-asian="13pt" style:font-name-complex="Wingdings" style:font-size-complex="13pt"/>
    </style:style>
    <style:style style:name="T4" style:family="text">
      <style:text-properties style:font-name="Arial" fo:font-size="13pt" officeooo:rsid="0028bf70" style:font-name-asian="Wingdings" style:font-size-asian="13pt" style:font-name-complex="Wingdings" style:font-size-complex="13pt"/>
    </style:style>
    <style:style style:name="T5" style:family="text">
      <style:text-properties officeooo:rsid="002c9264"/>
    </style:style>
    <style:style style:name="T6" style:family="text">
      <style:text-properties officeooo:rsid="0039a2ce"/>
    </style:style>
    <style:style style:name="T7" style:family="text">
      <style:text-properties style:font-name="Arial" fo:font-size="28pt" fo:font-weight="bold" style:font-size-asian="24pt" style:font-weight-asian="bold" style:font-size-complex="28pt" style:font-weight-complex="bold"/>
    </style:style>
    <style:style style:name="gr1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8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4.4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4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0.4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2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4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"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6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3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5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2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9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dash" draw:stroke-dash="Fine_20_Dashed"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1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7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6.4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svg:stroke-width="0.079cm" svg:stroke-color="#000000" draw:marker-start-width="0.587cm" draw:marker-end-width="0.587cm" draw:fill="none" draw:fill-color="#999999" draw:textarea-horizontal-align="justify" draw:textarea-vertical-align="middle" draw:auto-grow-height="false" fo:min-height="0.923cm" fo:min-width="17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15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5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width="0.079cm" svg:stroke-color="#000000" draw:marker-start-width="0.587cm" draw:marker-end-width="0.587cm" draw:fill-color="#cccccc" draw:textarea-horizontal-align="justify" draw:textarea-vertical-align="middle" draw:auto-grow-height="false" fo:min-height="0.923cm" fo:min-width="5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7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79cm" svg:stroke-color="#000000" draw:marker-start-width="0.587cm" draw:marker-end-width="0.587cm" draw:fill-color="#cccccc" draw:textarea-horizontal-align="justify" draw:textarea-vertical-align="middle" draw:auto-grow-height="false" fo:min-height="0.923cm" fo:min-width="7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79cm" svg:stroke-color="#000000" draw:marker-start-width="0.587cm" draw:marker-end-width="0.587cm" draw:fill-color="#cccccc" draw:textarea-horizontal-align="justify" draw:textarea-vertical-align="middle" draw:auto-grow-height="false" fo:min-height="0.923cm" fo:min-width="15.923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79cm" svg:stroke-color="#000000" draw:marker-start-width="0.587cm" draw:marker-end-width="0.587cm" draw:fill-color="#999999" draw:textarea-horizontal-align="justify" draw:textarea-vertical-align="middle" draw:auto-grow-height="false" fo:min-height="0.923cm" fo:min-width="11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79cm" svg:stroke-color="#000000" draw:marker-start-width="0.587cm" draw:marker-end-width="0.587cm" draw:fill-color="#cccccc" draw:textarea-horizontal-align="justify" draw:textarea-vertical-align="middle" draw:auto-grow-height="false" fo:min-height="0.923cm" fo:min-width="11.922cm" fo:padding-top="0.039cm" fo:padding-bottom="0.039cm" fo:padding-left="0.039cm" fo:padding-right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Forme1" draw:style-name="gr1" draw:text-style-name="P24" svg:width="9cm" svg:height="1.001cm" svg:x="6.459cm" svg:y="5.175cm"><text:p text:style-name="P23"><text:span text:style-name="T7">E</text:span></text:p><draw:enhanced-geometry svg:viewBox="0 0 21600 21600" draw:type="rectangle" draw:enhanced-path="M 0 0 L 21600 0 21600 21600 0 21600 0 0 Z N"/></draw:custom-shape><draw:custom-shape text:anchor-type="paragraph" draw:z-index="2" draw:name="Forme1" draw:style-name="gr3" draw:text-style-name="P24" svg:width="13.502cm" svg:height="1.001cm" svg:x="1.782cm" svg:y="1.422cm"><text:p text:style-name="P23"><text:span text:style-name="T7">B</text:span></text:p><draw:enhanced-geometry svg:viewBox="0 0 21600 21600" draw:type="rectangle" draw:enhanced-path="M 0 0 L 21600 0 21600 21600 0 21600 0 0 Z N"/></draw:custom-shape><draw:custom-shape text:anchor-type="paragraph" draw:z-index="3" draw:name="Forme1" draw:style-name="gr4" draw:text-style-name="P24" svg:width="10.501cm" svg:height="1.001cm" svg:x="5.773cm" svg:y="2.699cm"><text:p text:style-name="P23"><text:span text:style-name="T7">C</text:span></text:p><draw:enhanced-geometry svg:viewBox="0 0 21600 21600" draw:type="rectangle" draw:enhanced-path="M 0 0 L 21600 0 21600 21600 0 21600 0 0 Z N"/></draw:custom-shape><draw:custom-shape text:anchor-type="paragraph" draw:z-index="4" draw:name="Forme1" draw:style-name="gr5" draw:text-style-name="P24" svg:width="3.001cm" svg:height="1.001cm" svg:x="0.79cm" svg:y="0.102cm"><text:p text:style-name="P23"><text:span text:style-name="T7">A</text:span></text:p><draw:enhanced-geometry svg:viewBox="0 0 21600 21600" draw:type="rectangle" draw:enhanced-path="M 0 0 L 21600 0 21600 21600 0 21600 0 0 Z N"/></draw:custom-shape><draw:custom-shape text:anchor-type="paragraph" draw:z-index="5" draw:name="Forme1" draw:style-name="gr6" draw:text-style-name="P24" svg:width="15.001cm" svg:height="1.001cm" svg:x="2.261cm" svg:y="6.426cm"><text:p text:style-name="P23"><text:span text:style-name="T7">F</text:span></text:p><draw:enhanced-geometry svg:viewBox="0 0 21600 21600" draw:type="rectangle" draw:enhanced-path="M 0 0 L 21600 0 21600 21600 0 21600 0 0 Z N"/></draw:custom-shape><draw:custom-shape text:anchor-type="paragraph" draw:z-index="1" draw:name="Forme1" draw:style-name="gr2" draw:text-style-name="P24" svg:width="4.5cm" svg:height="1.001cm" svg:x="4.099cm" svg:y="3.948cm"><text:p text:style-name="P23"><text:span text:style-name="T7">D</text:span></text:p><draw:enhanced-geometry svg:viewBox="0 0 21600 21600" draw:type="rectangle" draw:enhanced-path="M 0 0 L 21600 0 21600 21600 0 21600 0 0 Z N"/></draw:custom-shape><draw:line text:anchor-type="paragraph" draw:z-index="6" draw:name="Forme2" draw:style-name="gr7" draw:text-style-name="P23" svg:x1="-1.693cm" svg:y1="7.941cm" svg:x2="19.308cm" svg:y2="7.941cm"><text:p/></draw:line><text:span text:style-name="T4">s</text:span><text:span text:style-name="T2">ituation 1 – </text:span><text:span text:style-name="T3">support 1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4">situation 1 – support 1</text:span><text:span text:style-name="T1"> </text:span></text:p>
      <text:p text:style-name="P1"><text:span text:style-name="T1"/></text:p>
      <text:p text:style-name="P1"><draw:custom-shape text:anchor-type="paragraph" draw:z-index="32" draw:name="Forme1" draw:style-name="gr1" draw:text-style-name="P24" svg:width="9cm" svg:height="1.001cm" svg:x="6.459cm" svg:y="4.08cm"><text:p text:style-name="P23"><text:span text:style-name="T7">E</text:span></text:p><draw:enhanced-geometry svg:viewBox="0 0 21600 21600" draw:type="rectangle" draw:enhanced-path="M 0 0 L 21600 0 21600 21600 0 21600 0 0 Z N"/></draw:custom-shape><draw:custom-shape text:anchor-type="paragraph" draw:z-index="33" draw:name="Forme1" draw:style-name="gr2" draw:text-style-name="P24" svg:width="4.5cm" svg:height="1.001cm" svg:x="4.099cm" svg:y="2.852cm"><text:p text:style-name="P23"><text:span text:style-name="T7">D</text:span></text:p><draw:enhanced-geometry svg:viewBox="0 0 21600 21600" draw:type="rectangle" draw:enhanced-path="M 0 0 L 21600 0 21600 21600 0 21600 0 0 Z N"/></draw:custom-shape><draw:custom-shape text:anchor-type="paragraph" draw:z-index="34" draw:name="Forme1" draw:style-name="gr3" draw:text-style-name="P24" svg:width="13.502cm" svg:height="1.001cm" svg:x="1.782cm" svg:y="0.326cm"><text:p text:style-name="P23"><text:span text:style-name="T7">B</text:span></text:p><draw:enhanced-geometry svg:viewBox="0 0 21600 21600" draw:type="rectangle" draw:enhanced-path="M 0 0 L 21600 0 21600 21600 0 21600 0 0 Z N"/></draw:custom-shape><draw:custom-shape text:anchor-type="paragraph" draw:z-index="35" draw:name="Forme1" draw:style-name="gr4" draw:text-style-name="P24" svg:width="10.501cm" svg:height="1.001cm" svg:x="5.773cm" svg:y="1.603cm"><text:p text:style-name="P23"><text:span text:style-name="T7">C</text:span></text:p><draw:enhanced-geometry svg:viewBox="0 0 21600 21600" draw:type="rectangle" draw:enhanced-path="M 0 0 L 21600 0 21600 21600 0 21600 0 0 Z N"/></draw:custom-shape><draw:custom-shape text:anchor-type="paragraph" draw:z-index="36" draw:name="Forme1" draw:style-name="gr5" draw:text-style-name="P24" svg:width="3.001cm" svg:height="1.001cm" svg:x="0.79cm" svg:y="-0.993cm"><text:p text:style-name="P23"><text:span text:style-name="T7">A</text:span></text:p><draw:enhanced-geometry svg:viewBox="0 0 21600 21600" draw:type="rectangle" draw:enhanced-path="M 0 0 L 21600 0 21600 21600 0 21600 0 0 Z N"/></draw:custom-shape><draw:custom-shape text:anchor-type="paragraph" draw:z-index="37" draw:name="Forme1" draw:style-name="gr6" draw:text-style-name="P24" svg:width="15.001cm" svg:height="1.001cm" svg:x="2.261cm" svg:y="5.33cm"><text:p text:style-name="P23"><text:span text:style-name="T7">F</text:span></text:p><draw:enhanced-geometry svg:viewBox="0 0 21600 21600" draw:type="rectangle" draw:enhanced-path="M 0 0 L 21600 0 21600 21600 0 21600 0 0 Z N"/></draw:custom-shape><draw:line text:anchor-type="paragraph" draw:z-index="38" draw:name="Forme2" draw:style-name="gr7" draw:text-style-name="P23" svg:x1="-1.693cm" svg:y1="6.988cm" svg:x2="19.308cm" svg:y2="6.988cm"><text:p/></draw:lin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0"><text:span text:style-name="T4">situation 1 – support 1</text:span></text:p>
      <text:p text:style-name="P1"><text:span text:style-name="T1"/></text:p>
      <text:p text:style-name="P1"><draw:custom-shape text:anchor-type="paragraph" draw:z-index="39" draw:name="Forme1" draw:style-name="gr1" draw:text-style-name="P24" svg:width="9cm" svg:height="1.001cm" svg:x="6.459cm" svg:y="5.175cm"><text:p text:style-name="P23"><text:span text:style-name="T7">E</text:span></text:p><draw:enhanced-geometry svg:viewBox="0 0 21600 21600" draw:type="rectangle" draw:enhanced-path="M 0 0 L 21600 0 21600 21600 0 21600 0 0 Z N"/></draw:custom-shape><draw:custom-shape text:anchor-type="paragraph" draw:z-index="40" draw:name="Forme1" draw:style-name="gr2" draw:text-style-name="P24" svg:width="4.5cm" svg:height="1.001cm" svg:x="4.099cm" svg:y="3.948cm"><text:p text:style-name="P23"><text:span text:style-name="T7">D</text:span></text:p><draw:enhanced-geometry svg:viewBox="0 0 21600 21600" draw:type="rectangle" draw:enhanced-path="M 0 0 L 21600 0 21600 21600 0 21600 0 0 Z N"/></draw:custom-shape><draw:custom-shape text:anchor-type="paragraph" draw:z-index="41" draw:name="Forme1" draw:style-name="gr3" draw:text-style-name="P24" svg:width="13.502cm" svg:height="1.001cm" svg:x="1.782cm" svg:y="1.422cm"><text:p text:style-name="P23"><text:span text:style-name="T7">B</text:span></text:p><draw:enhanced-geometry svg:viewBox="0 0 21600 21600" draw:type="rectangle" draw:enhanced-path="M 0 0 L 21600 0 21600 21600 0 21600 0 0 Z N"/></draw:custom-shape><draw:custom-shape text:anchor-type="paragraph" draw:z-index="42" draw:name="Forme1" draw:style-name="gr4" draw:text-style-name="P24" svg:width="10.501cm" svg:height="1.001cm" svg:x="5.773cm" svg:y="2.699cm"><text:p text:style-name="P23"><text:span text:style-name="T7">C</text:span></text:p><draw:enhanced-geometry svg:viewBox="0 0 21600 21600" draw:type="rectangle" draw:enhanced-path="M 0 0 L 21600 0 21600 21600 0 21600 0 0 Z N"/></draw:custom-shape><draw:custom-shape text:anchor-type="paragraph" draw:z-index="43" draw:name="Forme1" draw:style-name="gr5" draw:text-style-name="P24" svg:width="3.001cm" svg:height="1.001cm" svg:x="0.79cm" svg:y="0.102cm"><text:p text:style-name="P23"><text:span text:style-name="T7">A</text:span></text:p><draw:enhanced-geometry svg:viewBox="0 0 21600 21600" draw:type="rectangle" draw:enhanced-path="M 0 0 L 21600 0 21600 21600 0 21600 0 0 Z N"/></draw:custom-shape><draw:custom-shape text:anchor-type="paragraph" draw:z-index="44" draw:name="Forme1" draw:style-name="gr6" draw:text-style-name="P24" svg:width="15.001cm" svg:height="1.001cm" svg:x="2.261cm" svg:y="6.426cm"><text:p text:style-name="P23"><text:span text:style-name="T7">F</text:span></text:p><draw:enhanced-geometry svg:viewBox="0 0 21600 21600" draw:type="rectangle" draw:enhanced-path="M 0 0 L 21600 0 21600 21600 0 21600 0 0 Z N"/></draw:custom-shape><text:span text:style-name="T1"/></text:p>
      <text:p text:style-name="P19"><draw:custom-shape text:anchor-type="paragraph" draw:z-index="30" draw:name="Forme1" draw:style-name="gr20" draw:text-style-name="P25" svg:width="6.002cm" svg:height="1.001cm" svg:x="0.252cm" svg:y="1.087cm"><text:p/><draw:enhanced-geometry svg:viewBox="0 0 21600 21600" draw:type="rectangle" draw:enhanced-path="M 0 0 L 21600 0 21600 21600 0 21600 0 0 Z N"/></draw:custom-shape><draw:custom-shape text:anchor-type="paragraph" draw:z-index="31" draw:name="Forme1" draw:style-name="gr20" draw:text-style-name="P25" svg:width="6.002cm" svg:height="1.001cm" svg:x="0.252cm" svg:y="2.087cm"><text:p/><draw:enhanced-geometry svg:viewBox="0 0 21600 21600" draw:type="rectangle" draw:enhanced-path="M 0 0 L 21600 0 21600 21600 0 21600 0 0 Z N"/></draw:custom-shape><draw:custom-shape text:anchor-type="paragraph" draw:z-index="45" draw:name="Forme1" draw:style-name="gr20" draw:text-style-name="P25" svg:width="6.002cm" svg:height="1.001cm" svg:x="0.252cm" svg:y="3.087cm"><text:p/><draw:enhanced-geometry svg:viewBox="0 0 21600 21600" draw:type="rectangle" draw:enhanced-path="M 0 0 L 21600 0 21600 21600 0 21600 0 0 Z N"/></draw:custom-shape><draw:custom-shape text:anchor-type="paragraph" draw:z-index="46" draw:name="Forme1" draw:style-name="gr20" draw:text-style-name="P25" svg:width="6.002cm" svg:height="1.001cm" svg:x="0.252cm" svg:y="4.087cm"><text:p/><draw:enhanced-geometry svg:viewBox="0 0 21600 21600" draw:type="rectangle" draw:enhanced-path="M 0 0 L 21600 0 21600 21600 0 21600 0 0 Z N"/></draw:custom-shape><draw:custom-shape text:anchor-type="paragraph" draw:z-index="47" draw:name="Forme1" draw:style-name="gr20" draw:text-style-name="P25" svg:width="6.002cm" svg:height="1.001cm" svg:x="0.252cm" svg:y="5.075cm"><text:p/><draw:enhanced-geometry svg:viewBox="0 0 21600 21600" draw:type="rectangle" draw:enhanced-path="M 0 0 L 21600 0 21600 21600 0 21600 0 0 Z N"/></draw:custom-shape><draw:custom-shape text:anchor-type="paragraph" draw:z-index="48" draw:name="Forme1" draw:style-name="gr20" draw:text-style-name="P25" svg:width="6.002cm" svg:height="1.001cm" svg:x="0.252cm" svg:y="6.075cm"><text:p/><draw:enhanced-geometry svg:viewBox="0 0 21600 21600" draw:type="rectangle" draw:enhanced-path="M 0 0 L 21600 0 21600 21600 0 21600 0 0 Z N"/></draw:custom-shape><draw:custom-shape text:anchor-type="paragraph" draw:z-index="49" draw:name="Forme1" draw:style-name="gr20" draw:text-style-name="P25" svg:width="6.002cm" svg:height="1.001cm" svg:x="0.252cm" svg:y="7.075cm"><text:p/><draw:enhanced-geometry svg:viewBox="0 0 21600 21600" draw:type="rectangle" draw:enhanced-path="M 0 0 L 21600 0 21600 21600 0 21600 0 0 Z N"/></draw:custom-shape><draw:custom-shape text:anchor-type="paragraph" draw:z-index="50" draw:name="Forme1" draw:style-name="gr20" draw:text-style-name="P25" svg:width="6.002cm" svg:height="1.001cm" svg:x="0.252cm" svg:y="8.075cm"><text:p/><draw:enhanced-geometry svg:viewBox="0 0 21600 21600" draw:type="rectangle" draw:enhanced-path="M 0 0 L 21600 0 21600 21600 0 21600 0 0 Z N"/></draw:custom-shape><draw:custom-shape text:anchor-type="paragraph" draw:z-index="51" draw:name="Forme1" draw:style-name="gr20" draw:text-style-name="P25" svg:width="6.002cm" svg:height="1.001cm" svg:x="0.252cm" svg:y="9.077cm"><text:p/><draw:enhanced-geometry svg:viewBox="0 0 21600 21600" draw:type="rectangle" draw:enhanced-path="M 0 0 L 21600 0 21600 21600 0 21600 0 0 Z N"/></draw:custom-shape><draw:custom-shape text:anchor-type="paragraph" draw:z-index="52" draw:name="Forme1" draw:style-name="gr20" draw:text-style-name="P25" svg:width="6.002cm" svg:height="1.001cm" svg:x="0.252cm" svg:y="10.077cm"><text:p/><draw:enhanced-geometry svg:viewBox="0 0 21600 21600" draw:type="rectangle" draw:enhanced-path="M 0 0 L 21600 0 21600 21600 0 21600 0 0 Z N"/></draw:custom-shape><draw:custom-shape text:anchor-type="paragraph" draw:z-index="53" draw:name="Forme1" draw:style-name="gr20" draw:text-style-name="P25" svg:width="6.002cm" svg:height="1.001cm" svg:x="0.252cm" svg:y="11.077cm"><text:p/><draw:enhanced-geometry svg:viewBox="0 0 21600 21600" draw:type="rectangle" draw:enhanced-path="M 0 0 L 21600 0 21600 21600 0 21600 0 0 Z N"/></draw:custom-shape><draw:custom-shape text:anchor-type="paragraph" draw:z-index="54" draw:name="Forme1" draw:style-name="gr20" draw:text-style-name="P25" svg:width="6.002cm" svg:height="1.001cm" svg:x="0.252cm" svg:y="12.077cm"><text:p/><draw:enhanced-geometry svg:viewBox="0 0 21600 21600" draw:type="rectangle" draw:enhanced-path="M 0 0 L 21600 0 21600 21600 0 21600 0 0 Z N"/></draw:custom-shape><draw:custom-shape text:anchor-type="paragraph" draw:z-index="55" draw:name="Forme1" draw:style-name="gr20" draw:text-style-name="P25" svg:width="6.002cm" svg:height="1.001cm" svg:x="0.252cm" svg:y="13.065cm"><text:p/><draw:enhanced-geometry svg:viewBox="0 0 21600 21600" draw:type="rectangle" draw:enhanced-path="M 0 0 L 21600 0 21600 21600 0 21600 0 0 Z N"/></draw:custom-shape><draw:custom-shape text:anchor-type="paragraph" draw:z-index="56" draw:name="Forme1" draw:style-name="gr20" draw:text-style-name="P25" svg:width="6.002cm" svg:height="1.001cm" svg:x="0.252cm" svg:y="14.065cm"><text:p/><draw:enhanced-geometry svg:viewBox="0 0 21600 21600" draw:type="rectangle" draw:enhanced-path="M 0 0 L 21600 0 21600 21600 0 21600 0 0 Z N"/></draw:custom-shape><draw:custom-shape text:anchor-type="paragraph" draw:z-index="57" draw:name="Forme1" draw:style-name="gr20" draw:text-style-name="P25" svg:width="6.002cm" svg:height="1.001cm" svg:x="0.252cm" svg:y="15.065cm"><text:p/><draw:enhanced-geometry svg:viewBox="0 0 21600 21600" draw:type="rectangle" draw:enhanced-path="M 0 0 L 21600 0 21600 21600 0 21600 0 0 Z N"/></draw:custom-shape><draw:custom-shape text:anchor-type="paragraph" draw:z-index="58" draw:name="Forme1" draw:style-name="gr20" draw:text-style-name="P25" svg:width="6.002cm" svg:height="1.001cm" svg:x="0.252cm" svg:y="16.066cm"><text:p/><draw:enhanced-geometry svg:viewBox="0 0 21600 21600" draw:type="rectangle" draw:enhanced-path="M 0 0 L 21600 0 21600 21600 0 21600 0 0 Z N"/></draw:custom-shape><draw:custom-shape text:anchor-type="paragraph" draw:z-index="59" draw:name="Forme1" draw:style-name="gr20" draw:text-style-name="P25" svg:width="6.002cm" svg:height="1.001cm" svg:x="0.252cm" svg:y="17.062cm"><text:p/><draw:enhanced-geometry svg:viewBox="0 0 21600 21600" draw:type="rectangle" draw:enhanced-path="M 0 0 L 21600 0 21600 21600 0 21600 0 0 Z N"/></draw:custom-shape><draw:custom-shape text:anchor-type="paragraph" draw:z-index="60" draw:name="Forme1" draw:style-name="gr20" draw:text-style-name="P25" svg:width="6.002cm" svg:height="1.001cm" svg:x="0.252cm" svg:y="18.062cm"><text:p/><draw:enhanced-geometry svg:viewBox="0 0 21600 21600" draw:type="rectangle" draw:enhanced-path="M 0 0 L 21600 0 21600 21600 0 21600 0 0 Z N"/></draw:custom-shape><draw:custom-shape text:anchor-type="paragraph" draw:z-index="61" draw:name="Forme1" draw:style-name="gr20" draw:text-style-name="P25" svg:width="6.002cm" svg:height="1.001cm" svg:x="0.252cm" svg:y="19.062cm"><text:p/><draw:enhanced-geometry svg:viewBox="0 0 21600 21600" draw:type="rectangle" draw:enhanced-path="M 0 0 L 21600 0 21600 21600 0 21600 0 0 Z N"/></draw:custom-shape><draw:custom-shape text:anchor-type="paragraph" draw:z-index="62" draw:name="Forme1" draw:style-name="gr20" draw:text-style-name="P25" svg:width="6.002cm" svg:height="1.001cm" svg:x="0.252cm" svg:y="20.05cm"><text:p/><draw:enhanced-geometry svg:viewBox="0 0 21600 21600" draw:type="rectangle" draw:enhanced-path="M 0 0 L 21600 0 21600 21600 0 21600 0 0 Z N"/></draw:custom-shape><draw:custom-shape text:anchor-type="paragraph" draw:z-index="63" draw:name="Forme1" draw:style-name="gr20" draw:text-style-name="P25" svg:width="6.002cm" svg:height="1.001cm" svg:x="0.252cm" svg:y="21.05cm"><text:p/><draw:enhanced-geometry svg:viewBox="0 0 21600 21600" draw:type="rectangle" draw:enhanced-path="M 0 0 L 21600 0 21600 21600 0 21600 0 0 Z N"/></draw:custom-shape><draw:custom-shape text:anchor-type="paragraph" draw:z-index="64" draw:name="Forme1" draw:style-name="gr20" draw:text-style-name="P25" svg:width="6.002cm" svg:height="1.001cm" svg:x="0.252cm" svg:y="22.05cm"><text:p/><draw:enhanced-geometry svg:viewBox="0 0 21600 21600" draw:type="rectangle" draw:enhanced-path="M 0 0 L 21600 0 21600 21600 0 21600 0 0 Z N"/></draw:custom-shape><draw:custom-shape text:anchor-type="paragraph" draw:z-index="65" draw:name="Forme1" draw:style-name="gr20" draw:text-style-name="P25" svg:width="6.002cm" svg:height="1.001cm" svg:x="0.252cm" svg:y="23.051cm"><text:p/><draw:enhanced-geometry svg:viewBox="0 0 21600 21600" draw:type="rectangle" draw:enhanced-path="M 0 0 L 21600 0 21600 21600 0 21600 0 0 Z N"/></draw:custom-shape><draw:custom-shape text:anchor-type="paragraph" draw:z-index="66" draw:name="Forme1" draw:style-name="gr20" draw:text-style-name="P25" svg:width="6.002cm" svg:height="1.001cm" svg:x="0.252cm" svg:y="24.014cm"><text:p/><draw:enhanced-geometry svg:viewBox="0 0 21600 21600" draw:type="rectangle" draw:enhanced-path="M 0 0 L 21600 0 21600 21600 0 21600 0 0 Z N"/></draw:custom-shape><draw:custom-shape text:anchor-type="paragraph" draw:z-index="67" draw:name="Forme1" draw:style-name="gr20" draw:text-style-name="P25" svg:width="6.002cm" svg:height="1.001cm" svg:x="0.252cm" svg:y="25.014cm"><text:p/><draw:enhanced-geometry svg:viewBox="0 0 21600 21600" draw:type="rectangle" draw:enhanced-path="M 0 0 L 21600 0 21600 21600 0 21600 0 0 Z N"/></draw:custom-shape><draw:custom-shape text:anchor-type="paragraph" draw:z-index="68" draw:name="Forme1" draw:style-name="gr20" draw:text-style-name="P25" svg:width="6.002cm" svg:height="1.001cm" svg:x="0.252cm" svg:y="26.014cm"><text:p/><draw:enhanced-geometry svg:viewBox="0 0 21600 21600" draw:type="rectangle" draw:enhanced-path="M 0 0 L 21600 0 21600 21600 0 21600 0 0 Z N"/></draw:custom-shape><draw:custom-shape text:anchor-type="paragraph" draw:z-index="69" draw:name="Forme1" draw:style-name="gr21" draw:text-style-name="P26" svg:width="6.002cm" svg:height="1.001cm" svg:x="9.068cm" svg:y="1.087cm"><text:p/><draw:enhanced-geometry svg:viewBox="0 0 21600 21600" draw:type="rectangle" draw:enhanced-path="M 0 0 L 21600 0 21600 21600 0 21600 0 0 Z N"/></draw:custom-shape><draw:custom-shape text:anchor-type="paragraph" draw:z-index="70" draw:name="Forme1" draw:style-name="gr21" draw:text-style-name="P26" svg:width="6.002cm" svg:height="1.001cm" svg:x="9.068cm" svg:y="2.087cm"><text:p/><draw:enhanced-geometry svg:viewBox="0 0 21600 21600" draw:type="rectangle" draw:enhanced-path="M 0 0 L 21600 0 21600 21600 0 21600 0 0 Z N"/></draw:custom-shape><draw:custom-shape text:anchor-type="paragraph" draw:z-index="71" draw:name="Forme1" draw:style-name="gr21" draw:text-style-name="P26" svg:width="6.002cm" svg:height="1.001cm" svg:x="9.068cm" svg:y="3.087cm"><text:p/><draw:enhanced-geometry svg:viewBox="0 0 21600 21600" draw:type="rectangle" draw:enhanced-path="M 0 0 L 21600 0 21600 21600 0 21600 0 0 Z N"/></draw:custom-shape><draw:custom-shape text:anchor-type="paragraph" draw:z-index="72" draw:name="Forme1" draw:style-name="gr21" draw:text-style-name="P26" svg:width="6.002cm" svg:height="1.001cm" svg:x="9.068cm" svg:y="4.087cm"><text:p/><draw:enhanced-geometry svg:viewBox="0 0 21600 21600" draw:type="rectangle" draw:enhanced-path="M 0 0 L 21600 0 21600 21600 0 21600 0 0 Z N"/></draw:custom-shape><draw:custom-shape text:anchor-type="paragraph" draw:z-index="73" draw:name="Forme1" draw:style-name="gr21" draw:text-style-name="P26" svg:width="6.002cm" svg:height="1.001cm" svg:x="9.068cm" svg:y="5.075cm"><text:p/><draw:enhanced-geometry svg:viewBox="0 0 21600 21600" draw:type="rectangle" draw:enhanced-path="M 0 0 L 21600 0 21600 21600 0 21600 0 0 Z N"/></draw:custom-shape><draw:custom-shape text:anchor-type="paragraph" draw:z-index="74" draw:name="Forme1" draw:style-name="gr21" draw:text-style-name="P26" svg:width="6.002cm" svg:height="1.001cm" svg:x="9.068cm" svg:y="6.075cm"><text:p/><draw:enhanced-geometry svg:viewBox="0 0 21600 21600" draw:type="rectangle" draw:enhanced-path="M 0 0 L 21600 0 21600 21600 0 21600 0 0 Z N"/></draw:custom-shape><draw:custom-shape text:anchor-type="paragraph" draw:z-index="75" draw:name="Forme1" draw:style-name="gr21" draw:text-style-name="P26" svg:width="6.002cm" svg:height="1.001cm" svg:x="9.068cm" svg:y="7.075cm"><text:p/><draw:enhanced-geometry svg:viewBox="0 0 21600 21600" draw:type="rectangle" draw:enhanced-path="M 0 0 L 21600 0 21600 21600 0 21600 0 0 Z N"/></draw:custom-shape><draw:custom-shape text:anchor-type="paragraph" draw:z-index="76" draw:name="Forme1" draw:style-name="gr21" draw:text-style-name="P26" svg:width="6.002cm" svg:height="1.001cm" svg:x="9.068cm" svg:y="8.075cm"><text:p/><draw:enhanced-geometry svg:viewBox="0 0 21600 21600" draw:type="rectangle" draw:enhanced-path="M 0 0 L 21600 0 21600 21600 0 21600 0 0 Z N"/></draw:custom-shape><draw:custom-shape text:anchor-type="paragraph" draw:z-index="77" draw:name="Forme1" draw:style-name="gr21" draw:text-style-name="P26" svg:width="6.002cm" svg:height="1.001cm" svg:x="9.068cm" svg:y="9.077cm"><text:p/><draw:enhanced-geometry svg:viewBox="0 0 21600 21600" draw:type="rectangle" draw:enhanced-path="M 0 0 L 21600 0 21600 21600 0 21600 0 0 Z N"/></draw:custom-shape><draw:custom-shape text:anchor-type="paragraph" draw:z-index="78" draw:name="Forme1" draw:style-name="gr21" draw:text-style-name="P26" svg:width="6.002cm" svg:height="1.001cm" svg:x="9.068cm" svg:y="10.077cm"><text:p/><draw:enhanced-geometry svg:viewBox="0 0 21600 21600" draw:type="rectangle" draw:enhanced-path="M 0 0 L 21600 0 21600 21600 0 21600 0 0 Z N"/></draw:custom-shape><draw:custom-shape text:anchor-type="paragraph" draw:z-index="79" draw:name="Forme1" draw:style-name="gr21" draw:text-style-name="P26" svg:width="6.002cm" svg:height="1.001cm" svg:x="9.068cm" svg:y="11.077cm"><text:p/><draw:enhanced-geometry svg:viewBox="0 0 21600 21600" draw:type="rectangle" draw:enhanced-path="M 0 0 L 21600 0 21600 21600 0 21600 0 0 Z N"/></draw:custom-shape><draw:custom-shape text:anchor-type="paragraph" draw:z-index="80" draw:name="Forme1" draw:style-name="gr21" draw:text-style-name="P26" svg:width="6.002cm" svg:height="1.001cm" svg:x="9.068cm" svg:y="12.077cm"><text:p/><draw:enhanced-geometry svg:viewBox="0 0 21600 21600" draw:type="rectangle" draw:enhanced-path="M 0 0 L 21600 0 21600 21600 0 21600 0 0 Z N"/></draw:custom-shape><draw:custom-shape text:anchor-type="paragraph" draw:z-index="81" draw:name="Forme1" draw:style-name="gr21" draw:text-style-name="P26" svg:width="6.002cm" svg:height="1.001cm" svg:x="9.068cm" svg:y="13.065cm"><text:p/><draw:enhanced-geometry svg:viewBox="0 0 21600 21600" draw:type="rectangle" draw:enhanced-path="M 0 0 L 21600 0 21600 21600 0 21600 0 0 Z N"/></draw:custom-shape><draw:custom-shape text:anchor-type="paragraph" draw:z-index="82" draw:name="Forme1" draw:style-name="gr21" draw:text-style-name="P26" svg:width="6.002cm" svg:height="1.001cm" svg:x="9.068cm" svg:y="14.065cm"><text:p/><draw:enhanced-geometry svg:viewBox="0 0 21600 21600" draw:type="rectangle" draw:enhanced-path="M 0 0 L 21600 0 21600 21600 0 21600 0 0 Z N"/></draw:custom-shape><draw:custom-shape text:anchor-type="paragraph" draw:z-index="83" draw:name="Forme1" draw:style-name="gr21" draw:text-style-name="P26" svg:width="6.002cm" svg:height="1.001cm" svg:x="9.068cm" svg:y="15.065cm"><text:p/><draw:enhanced-geometry svg:viewBox="0 0 21600 21600" draw:type="rectangle" draw:enhanced-path="M 0 0 L 21600 0 21600 21600 0 21600 0 0 Z N"/></draw:custom-shape><draw:custom-shape text:anchor-type="paragraph" draw:z-index="84" draw:name="Forme1" draw:style-name="gr21" draw:text-style-name="P26" svg:width="6.002cm" svg:height="1.001cm" svg:x="9.068cm" svg:y="16.066cm"><text:p/><draw:enhanced-geometry svg:viewBox="0 0 21600 21600" draw:type="rectangle" draw:enhanced-path="M 0 0 L 21600 0 21600 21600 0 21600 0 0 Z N"/></draw:custom-shape><draw:custom-shape text:anchor-type="paragraph" draw:z-index="85" draw:name="Forme1" draw:style-name="gr21" draw:text-style-name="P26" svg:width="6.002cm" svg:height="1.001cm" svg:x="9.068cm" svg:y="17.062cm"><text:p/><draw:enhanced-geometry svg:viewBox="0 0 21600 21600" draw:type="rectangle" draw:enhanced-path="M 0 0 L 21600 0 21600 21600 0 21600 0 0 Z N"/></draw:custom-shape><draw:custom-shape text:anchor-type="paragraph" draw:z-index="86" draw:name="Forme1" draw:style-name="gr21" draw:text-style-name="P26" svg:width="6.002cm" svg:height="1.001cm" svg:x="9.068cm" svg:y="18.062cm"><text:p/><draw:enhanced-geometry svg:viewBox="0 0 21600 21600" draw:type="rectangle" draw:enhanced-path="M 0 0 L 21600 0 21600 21600 0 21600 0 0 Z N"/></draw:custom-shape><draw:custom-shape text:anchor-type="paragraph" draw:z-index="87" draw:name="Forme1" draw:style-name="gr21" draw:text-style-name="P26" svg:width="6.002cm" svg:height="1.001cm" svg:x="9.068cm" svg:y="19.062cm"><text:p/><draw:enhanced-geometry svg:viewBox="0 0 21600 21600" draw:type="rectangle" draw:enhanced-path="M 0 0 L 21600 0 21600 21600 0 21600 0 0 Z N"/></draw:custom-shape><draw:custom-shape text:anchor-type="paragraph" draw:z-index="88" draw:name="Forme1" draw:style-name="gr21" draw:text-style-name="P26" svg:width="6.002cm" svg:height="1.001cm" svg:x="9.068cm" svg:y="20.05cm"><text:p/><draw:enhanced-geometry svg:viewBox="0 0 21600 21600" draw:type="rectangle" draw:enhanced-path="M 0 0 L 21600 0 21600 21600 0 21600 0 0 Z N"/></draw:custom-shape><draw:custom-shape text:anchor-type="paragraph" draw:z-index="89" draw:name="Forme1" draw:style-name="gr21" draw:text-style-name="P26" svg:width="6.002cm" svg:height="1.001cm" svg:x="9.068cm" svg:y="21.05cm"><text:p/><draw:enhanced-geometry svg:viewBox="0 0 21600 21600" draw:type="rectangle" draw:enhanced-path="M 0 0 L 21600 0 21600 21600 0 21600 0 0 Z N"/></draw:custom-shape><draw:custom-shape text:anchor-type="paragraph" draw:z-index="90" draw:name="Forme1" draw:style-name="gr21" draw:text-style-name="P26" svg:width="6.002cm" svg:height="1.001cm" svg:x="9.068cm" svg:y="22.05cm"><text:p/><draw:enhanced-geometry svg:viewBox="0 0 21600 21600" draw:type="rectangle" draw:enhanced-path="M 0 0 L 21600 0 21600 21600 0 21600 0 0 Z N"/></draw:custom-shape><draw:custom-shape text:anchor-type="paragraph" draw:z-index="91" draw:name="Forme1" draw:style-name="gr21" draw:text-style-name="P26" svg:width="6.002cm" svg:height="1.001cm" svg:x="9.068cm" svg:y="23.051cm"><text:p/><draw:enhanced-geometry svg:viewBox="0 0 21600 21600" draw:type="rectangle" draw:enhanced-path="M 0 0 L 21600 0 21600 21600 0 21600 0 0 Z N"/></draw:custom-shape><draw:custom-shape text:anchor-type="paragraph" draw:z-index="92" draw:name="Forme1" draw:style-name="gr21" draw:text-style-name="P26" svg:width="6.002cm" svg:height="1.001cm" svg:x="9.068cm" svg:y="24.014cm"><text:p/><draw:enhanced-geometry svg:viewBox="0 0 21600 21600" draw:type="rectangle" draw:enhanced-path="M 0 0 L 21600 0 21600 21600 0 21600 0 0 Z N"/></draw:custom-shape><draw:custom-shape text:anchor-type="paragraph" draw:z-index="93" draw:name="Forme1" draw:style-name="gr21" draw:text-style-name="P26" svg:width="6.002cm" svg:height="1.001cm" svg:x="9.068cm" svg:y="25.014cm"><text:p/><draw:enhanced-geometry svg:viewBox="0 0 21600 21600" draw:type="rectangle" draw:enhanced-path="M 0 0 L 21600 0 21600 21600 0 21600 0 0 Z N"/></draw:custom-shape><draw:custom-shape text:anchor-type="paragraph" draw:z-index="94" draw:name="Forme1" draw:style-name="gr21" draw:text-style-name="P26" svg:width="6.002cm" svg:height="1.001cm" svg:x="9.068cm" svg:y="26.014cm"><text:p/><draw:enhanced-geometry svg:viewBox="0 0 21600 21600" draw:type="rectangle" draw:enhanced-path="M 0 0 L 21600 0 21600 21600 0 21600 0 0 Z N"/></draw:custom-shape><text:span text:style-name="T4">s</text:span><text:span text:style-name="T2">ituation 1 – </text:span><text:span text:style-name="T3">support 1</text:span></text:p>
      <text:p text:style-name="P6"><draw:line text:anchor-type="paragraph" draw:z-index="13" draw:name="Forme2" draw:style-name="gr14" draw:text-style-name="P23" svg:x1="-1.762cm" svg:y1="7.5cm" svg:x2="19.096cm" svg:y2="7.5cm"><text:p/></draw:line><draw:custom-shape text:anchor-type="paragraph" draw:z-index="7" draw:name="Forme1" draw:style-name="gr8" draw:text-style-name="P24" svg:width="7.002cm" svg:height="1.001cm" svg:x="6.459cm" svg:y="4.916cm"><text:p text:style-name="P23"><text:span text:style-name="T7">E</text:span></text:p><draw:enhanced-geometry svg:viewBox="0 0 21600 21600" draw:type="rectangle" draw:enhanced-path="M 0 0 L 21600 0 21600 21600 0 21600 0 0 Z N"/></draw:custom-shape><draw:custom-shape text:anchor-type="paragraph" draw:z-index="8" draw:name="Forme1" draw:style-name="gr9" draw:text-style-name="P24" svg:width="14.001cm" svg:height="1.001cm" svg:x="3.099cm" svg:y="3.727cm"><text:p text:style-name="P23"><text:span text:style-name="T7">D</text:span></text:p><draw:enhanced-geometry svg:viewBox="0 0 21600 21600" draw:type="rectangle" draw:enhanced-path="M 0 0 L 21600 0 21600 21600 0 21600 0 0 Z N"/></draw:custom-shape><draw:custom-shape text:anchor-type="paragraph" draw:z-index="9" draw:name="Forme1" draw:style-name="gr10" draw:text-style-name="P24" svg:width="6.002cm" svg:height="1.001cm" svg:x="1.78cm" svg:y="1.309cm"><text:p text:style-name="P23"><text:span text:style-name="T7">B</text:span></text:p><draw:enhanced-geometry svg:viewBox="0 0 21600 21600" draw:type="rectangle" draw:enhanced-path="M 0 0 L 21600 0 21600 21600 0 21600 0 0 Z N"/></draw:custom-shape><draw:custom-shape text:anchor-type="paragraph" draw:z-index="10" draw:name="Forme1" draw:style-name="gr11" draw:text-style-name="P24" svg:width="13.001cm" svg:height="1.001cm" svg:x="3.769cm" svg:y="2.501cm"><text:p text:style-name="P23"><text:span text:style-name="T7">C</text:span></text:p><draw:enhanced-geometry svg:viewBox="0 0 21600 21600" draw:type="rectangle" draw:enhanced-path="M 0 0 L 21600 0 21600 21600 0 21600 0 0 Z N"/></draw:custom-shape><draw:custom-shape text:anchor-type="paragraph" draw:z-index="11" draw:name="Forme1" draw:style-name="gr12" draw:text-style-name="P24" svg:width="10cm" svg:height="1.001cm" svg:x="0.79cm" svg:y="0.101cm"><text:p text:style-name="P23"><text:span text:style-name="T7">A</text:span></text:p><draw:enhanced-geometry svg:viewBox="0 0 21600 21600" draw:type="rectangle" draw:enhanced-path="M 0 0 L 21600 0 21600 21600 0 21600 0 0 Z N"/></draw:custom-shape>situation 1 – support 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2" draw:name="Forme1" draw:style-name="gr13" draw:text-style-name="P24" svg:width="2.001cm" svg:height="1.001cm" svg:x="7.551cm" svg:y="0.321cm"><text:p text:style-name="P23"><text:span text:style-name="T7">F</text:span></text:p><draw:enhanced-geometry svg:viewBox="0 0 21600 21600" draw:type="rectangle" draw:enhanced-path="M 0 0 L 21600 0 21600 21600 0 21600 0 0 Z N"/></draw:custom-shape></text:p>
      <text:p text:style-name="P2"/>
      <text:p text:style-name="P2"/>
      <text:p text:style-name="P11">situation 1 – support 2</text:p>
      <text:p text:style-name="P11"><draw:custom-shape text:anchor-type="paragraph" draw:z-index="100" draw:name="Forme1" draw:style-name="gr12" draw:text-style-name="P24" svg:width="10cm" svg:height="1.001cm" svg:x="0.896cm" svg:y="0.259cm"><text:p text:style-name="P23"><text:span text:style-name="T7">A</text:span></text:p><draw:enhanced-geometry svg:viewBox="0 0 21600 21600" draw:type="rectangle" draw:enhanced-path="M 0 0 L 21600 0 21600 21600 0 21600 0 0 Z N"/></draw:custom-shape></text:p>
      <text:p text:style-name="P11"><draw:line text:anchor-type="paragraph" draw:z-index="14" draw:name="Forme2" draw:style-name="gr14" draw:text-style-name="P23" svg:x1="-1.499cm" svg:y1="7.412cm" svg:x2="19.359cm" svg:y2="7.412cm"><text:p/></draw:line><draw:custom-shape text:anchor-type="paragraph" draw:z-index="96" draw:name="Forme1" draw:style-name="gr8" draw:text-style-name="P24" svg:width="7.002cm" svg:height="1.001cm" svg:x="6.565cm" svg:y="4.546cm"><text:p text:style-name="P23"><text:span text:style-name="T7">E</text:span></text:p><draw:enhanced-geometry svg:viewBox="0 0 21600 21600" draw:type="rectangle" draw:enhanced-path="M 0 0 L 21600 0 21600 21600 0 21600 0 0 Z N"/></draw:custom-shape><draw:custom-shape text:anchor-type="paragraph" draw:z-index="97" draw:name="Forme1" draw:style-name="gr9" draw:text-style-name="P24" svg:width="14.001cm" svg:height="1.001cm" svg:x="3.205cm" svg:y="3.357cm"><text:p text:style-name="P23"><text:span text:style-name="T7">D</text:span></text:p><draw:enhanced-geometry svg:viewBox="0 0 21600 21600" draw:type="rectangle" draw:enhanced-path="M 0 0 L 21600 0 21600 21600 0 21600 0 0 Z N"/></draw:custom-shape><draw:custom-shape text:anchor-type="paragraph" draw:z-index="98" draw:name="Forme1" draw:style-name="gr10" draw:text-style-name="P24" svg:width="6.002cm" svg:height="1.001cm" svg:x="1.886cm" svg:y="0.938cm"><text:p text:style-name="P23"><text:span text:style-name="T7">B</text:span></text:p><draw:enhanced-geometry svg:viewBox="0 0 21600 21600" draw:type="rectangle" draw:enhanced-path="M 0 0 L 21600 0 21600 21600 0 21600 0 0 Z N"/></draw:custom-shape><draw:custom-shape text:anchor-type="paragraph" draw:z-index="99" draw:name="Forme1" draw:style-name="gr11" draw:text-style-name="P24" svg:width="13.001cm" svg:height="1.001cm" svg:x="3.875cm" svg:y="2.131cm"><text:p text:style-name="P23"><text:span text:style-name="T7">C</text:span></text:p><draw:enhanced-geometry svg:viewBox="0 0 21600 21600" draw:type="rectangle" draw:enhanced-path="M 0 0 L 21600 0 21600 21600 0 21600 0 0 Z N"/></draw:custom-shape><draw:custom-shape text:anchor-type="paragraph" draw:z-index="101" draw:name="Forme1" draw:style-name="gr13" draw:text-style-name="P24" svg:width="2.001cm" svg:height="1.001cm" svg:x="7.816cm" svg:y="5.771cm"><text:p text:style-name="P23"><text:span text:style-name="T7">F</text:span></text:p><draw:enhanced-geometry svg:viewBox="0 0 21600 21600" draw:type="rectangle" draw:enhanced-path="M 0 0 L 21600 0 21600 21600 0 21600 0 0 Z N"/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situation 1 – support 2</text:p>
      <text:p text:style-name="P12"/>
      <text:p text:style-name="P12"><draw:custom-shape text:anchor-type="paragraph" draw:z-index="131" draw:name="Forme1" draw:style-name="gr8" draw:text-style-name="P24" svg:width="7.002cm" svg:height="1.001cm" svg:x="6.565cm" svg:y="4.546cm"><text:p text:style-name="P23"><text:span text:style-name="T7">E</text:span></text:p><draw:enhanced-geometry svg:viewBox="0 0 21600 21600" draw:type="rectangle" draw:enhanced-path="M 0 0 L 21600 0 21600 21600 0 21600 0 0 Z N"/></draw:custom-shape><draw:custom-shape text:anchor-type="paragraph" draw:z-index="132" draw:name="Forme1" draw:style-name="gr9" draw:text-style-name="P24" svg:width="14.001cm" svg:height="1.001cm" svg:x="3.205cm" svg:y="3.357cm"><text:p text:style-name="P23"><text:span text:style-name="T7">D</text:span></text:p><draw:enhanced-geometry svg:viewBox="0 0 21600 21600" draw:type="rectangle" draw:enhanced-path="M 0 0 L 21600 0 21600 21600 0 21600 0 0 Z N"/></draw:custom-shape><draw:custom-shape text:anchor-type="paragraph" draw:z-index="133" draw:name="Forme1" draw:style-name="gr10" draw:text-style-name="P24" svg:width="6.002cm" svg:height="1.001cm" svg:x="1.886cm" svg:y="0.938cm"><text:p text:style-name="P23"><text:span text:style-name="T7">B</text:span></text:p><draw:enhanced-geometry svg:viewBox="0 0 21600 21600" draw:type="rectangle" draw:enhanced-path="M 0 0 L 21600 0 21600 21600 0 21600 0 0 Z N"/></draw:custom-shape><draw:custom-shape text:anchor-type="paragraph" draw:z-index="134" draw:name="Forme1" draw:style-name="gr11" draw:text-style-name="P24" svg:width="13.001cm" svg:height="1.001cm" svg:x="3.875cm" svg:y="2.131cm"><text:p text:style-name="P23"><text:span text:style-name="T7">C</text:span></text:p><draw:enhanced-geometry svg:viewBox="0 0 21600 21600" draw:type="rectangle" draw:enhanced-path="M 0 0 L 21600 0 21600 21600 0 21600 0 0 Z N"/></draw:custom-shape><draw:custom-shape text:anchor-type="paragraph" draw:z-index="135" draw:name="Forme1" draw:style-name="gr12" draw:text-style-name="P24" svg:width="10cm" svg:height="1.001cm" svg:x="0.896cm" svg:y="-0.27cm"><text:p text:style-name="P23"><text:span text:style-name="T7">A</text:span></text:p><draw:enhanced-geometry svg:viewBox="0 0 21600 21600" draw:type="rectangle" draw:enhanced-path="M 0 0 L 21600 0 21600 21600 0 21600 0 0 Z N"/></draw:custom-shape><draw:custom-shape text:anchor-type="paragraph" draw:z-index="136" draw:name="Forme1" draw:style-name="gr13" draw:text-style-name="P24" svg:width="2.001cm" svg:height="1.001cm" svg:x="7.816cm" svg:y="5.771cm"><text:p text:style-name="P23"><text:span text:style-name="T7">F</text:span></text:p><draw:enhanced-geometry svg:viewBox="0 0 21600 21600" draw:type="rectangle" draw:enhanced-path="M 0 0 L 21600 0 21600 21600 0 21600 0 0 Z N"/></draw:custom-shape></text:p>
      <text:p text:style-name="P20">situation 1 – support 2</text:p>
      <text:p text:style-name="P11"><draw:custom-shape text:anchor-type="paragraph" draw:z-index="95" draw:name="Forme1" draw:style-name="gr22" draw:text-style-name="P25" svg:width="8cm" svg:height="1.001cm" svg:x="0.27cm" svg:y="0.383cm"><text:p/><draw:enhanced-geometry svg:viewBox="0 0 21600 21600" draw:type="rectangle" draw:enhanced-path="M 0 0 L 21600 0 21600 21600 0 21600 0 0 Z N"/></draw:custom-shape><draw:custom-shape text:anchor-type="paragraph" draw:z-index="102" draw:name="Forme1" draw:style-name="gr22" draw:text-style-name="P25" svg:width="8cm" svg:height="1.001cm" svg:x="0.27cm" svg:y="1.388cm"><text:p/><draw:enhanced-geometry svg:viewBox="0 0 21600 21600" draw:type="rectangle" draw:enhanced-path="M 0 0 L 21600 0 21600 21600 0 21600 0 0 Z N"/></draw:custom-shape><draw:custom-shape text:anchor-type="paragraph" draw:z-index="103" draw:name="Forme1" draw:style-name="gr22" draw:text-style-name="P25" svg:width="8cm" svg:height="1.001cm" svg:x="0.27cm" svg:y="2.394cm"><text:p/><draw:enhanced-geometry svg:viewBox="0 0 21600 21600" draw:type="rectangle" draw:enhanced-path="M 0 0 L 21600 0 21600 21600 0 21600 0 0 Z N"/></draw:custom-shape><draw:custom-shape text:anchor-type="paragraph" draw:z-index="104" draw:name="Forme1" draw:style-name="gr22" draw:text-style-name="P25" svg:width="8cm" svg:height="1.001cm" svg:x="0.27cm" svg:y="3.399cm"><text:p/><draw:enhanced-geometry svg:viewBox="0 0 21600 21600" draw:type="rectangle" draw:enhanced-path="M 0 0 L 21600 0 21600 21600 0 21600 0 0 Z N"/></draw:custom-shape><draw:custom-shape text:anchor-type="paragraph" draw:z-index="105" draw:name="Forme1" draw:style-name="gr22" draw:text-style-name="P25" svg:width="8cm" svg:height="1.001cm" svg:x="0.27cm" svg:y="0.383cm"><text:p/><draw:enhanced-geometry svg:viewBox="0 0 21600 21600" draw:type="rectangle" draw:enhanced-path="M 0 0 L 21600 0 21600 21600 0 21600 0 0 Z N"/></draw:custom-shape><draw:custom-shape text:anchor-type="paragraph" draw:z-index="106" draw:name="Forme1" draw:style-name="gr22" draw:text-style-name="P25" svg:width="8cm" svg:height="1.001cm" svg:x="0.27cm" svg:y="1.388cm"><text:p/><draw:enhanced-geometry svg:viewBox="0 0 21600 21600" draw:type="rectangle" draw:enhanced-path="M 0 0 L 21600 0 21600 21600 0 21600 0 0 Z N"/></draw:custom-shape><draw:custom-shape text:anchor-type="paragraph" draw:z-index="107" draw:name="Forme1" draw:style-name="gr22" draw:text-style-name="P25" svg:width="8cm" svg:height="1.001cm" svg:x="0.27cm" svg:y="2.394cm"><text:p/><draw:enhanced-geometry svg:viewBox="0 0 21600 21600" draw:type="rectangle" draw:enhanced-path="M 0 0 L 21600 0 21600 21600 0 21600 0 0 Z N"/></draw:custom-shape><draw:custom-shape text:anchor-type="paragraph" draw:z-index="108" draw:name="Forme1" draw:style-name="gr22" draw:text-style-name="P25" svg:width="8cm" svg:height="1.001cm" svg:x="0.27cm" svg:y="3.399cm"><text:p/><draw:enhanced-geometry svg:viewBox="0 0 21600 21600" draw:type="rectangle" draw:enhanced-path="M 0 0 L 21600 0 21600 21600 0 21600 0 0 Z N"/></draw:custom-shape><draw:custom-shape text:anchor-type="paragraph" draw:z-index="109" draw:name="Forme1" draw:style-name="gr22" draw:text-style-name="P25" svg:width="8cm" svg:height="1.001cm" svg:x="0.27cm" svg:y="4.399cm"><text:p/><draw:enhanced-geometry svg:viewBox="0 0 21600 21600" draw:type="rectangle" draw:enhanced-path="M 0 0 L 21600 0 21600 21600 0 21600 0 0 Z N"/></draw:custom-shape><draw:custom-shape text:anchor-type="paragraph" draw:z-index="110" draw:name="Forme1" draw:style-name="gr22" draw:text-style-name="P25" svg:width="8cm" svg:height="1.001cm" svg:x="0.27cm" svg:y="5.405cm"><text:p/><draw:enhanced-geometry svg:viewBox="0 0 21600 21600" draw:type="rectangle" draw:enhanced-path="M 0 0 L 21600 0 21600 21600 0 21600 0 0 Z N"/></draw:custom-shape><draw:custom-shape text:anchor-type="paragraph" draw:z-index="111" draw:name="Forme1" draw:style-name="gr22" draw:text-style-name="P25" svg:width="8cm" svg:height="1.001cm" svg:x="0.27cm" svg:y="6.41cm"><text:p/><draw:enhanced-geometry svg:viewBox="0 0 21600 21600" draw:type="rectangle" draw:enhanced-path="M 0 0 L 21600 0 21600 21600 0 21600 0 0 Z N"/></draw:custom-shape><draw:custom-shape text:anchor-type="paragraph" draw:z-index="112" draw:name="Forme1" draw:style-name="gr22" draw:text-style-name="P25" svg:width="8cm" svg:height="1.001cm" svg:x="0.27cm" svg:y="7.415cm"><text:p/><draw:enhanced-geometry svg:viewBox="0 0 21600 21600" draw:type="rectangle" draw:enhanced-path="M 0 0 L 21600 0 21600 21600 0 21600 0 0 Z N"/></draw:custom-shape><draw:custom-shape text:anchor-type="paragraph" draw:z-index="113" draw:name="Forme1" draw:style-name="gr22" draw:text-style-name="P25" svg:width="8cm" svg:height="1.001cm" svg:x="0.27cm" svg:y="8.416cm"><text:p/><draw:enhanced-geometry svg:viewBox="0 0 21600 21600" draw:type="rectangle" draw:enhanced-path="M 0 0 L 21600 0 21600 21600 0 21600 0 0 Z N"/></draw:custom-shape><draw:custom-shape text:anchor-type="paragraph" draw:z-index="114" draw:name="Forme1" draw:style-name="gr22" draw:text-style-name="P25" svg:width="8cm" svg:height="1.001cm" svg:x="0.27cm" svg:y="9.421cm"><text:p/><draw:enhanced-geometry svg:viewBox="0 0 21600 21600" draw:type="rectangle" draw:enhanced-path="M 0 0 L 21600 0 21600 21600 0 21600 0 0 Z N"/></draw:custom-shape><draw:custom-shape text:anchor-type="paragraph" draw:z-index="115" draw:name="Forme1" draw:style-name="gr22" draw:text-style-name="P25" svg:width="8cm" svg:height="1.001cm" svg:x="0.27cm" svg:y="10.426cm"><text:p/><draw:enhanced-geometry svg:viewBox="0 0 21600 21600" draw:type="rectangle" draw:enhanced-path="M 0 0 L 21600 0 21600 21600 0 21600 0 0 Z N"/></draw:custom-shape><draw:custom-shape text:anchor-type="paragraph" draw:z-index="116" draw:name="Forme1" draw:style-name="gr22" draw:text-style-name="P25" svg:width="8cm" svg:height="1.001cm" svg:x="0.27cm" svg:y="11.432cm"><text:p/><draw:enhanced-geometry svg:viewBox="0 0 21600 21600" draw:type="rectangle" draw:enhanced-path="M 0 0 L 21600 0 21600 21600 0 21600 0 0 Z N"/></draw:custom-shape><draw:custom-shape text:anchor-type="paragraph" draw:z-index="117" draw:name="Forme1" draw:style-name="gr22" draw:text-style-name="P25" svg:width="8cm" svg:height="1.001cm" svg:x="0.27cm" svg:y="12.432cm"><text:p/><draw:enhanced-geometry svg:viewBox="0 0 21600 21600" draw:type="rectangle" draw:enhanced-path="M 0 0 L 21600 0 21600 21600 0 21600 0 0 Z N"/></draw:custom-shape><draw:custom-shape text:anchor-type="paragraph" draw:z-index="118" draw:name="Forme1" draw:style-name="gr22" draw:text-style-name="P25" svg:width="8cm" svg:height="1.001cm" svg:x="0.27cm" svg:y="13.437cm"><text:p/><draw:enhanced-geometry svg:viewBox="0 0 21600 21600" draw:type="rectangle" draw:enhanced-path="M 0 0 L 21600 0 21600 21600 0 21600 0 0 Z N"/></draw:custom-shape><draw:custom-shape text:anchor-type="paragraph" draw:z-index="119" draw:name="Forme1" draw:style-name="gr22" draw:text-style-name="P25" svg:width="8cm" svg:height="1.001cm" svg:x="0.27cm" svg:y="14.443cm"><text:p/><draw:enhanced-geometry svg:viewBox="0 0 21600 21600" draw:type="rectangle" draw:enhanced-path="M 0 0 L 21600 0 21600 21600 0 21600 0 0 Z N"/></draw:custom-shape><draw:custom-shape text:anchor-type="paragraph" draw:z-index="120" draw:name="Forme1" draw:style-name="gr22" draw:text-style-name="P25" svg:width="8cm" svg:height="1.001cm" svg:x="0.27cm" svg:y="15.448cm"><text:p/><draw:enhanced-geometry svg:viewBox="0 0 21600 21600" draw:type="rectangle" draw:enhanced-path="M 0 0 L 21600 0 21600 21600 0 21600 0 0 Z N"/></draw:custom-shape><draw:custom-shape text:anchor-type="paragraph" draw:z-index="121" draw:name="Forme1" draw:style-name="gr22" draw:text-style-name="P25" svg:width="8cm" svg:height="1.001cm" svg:x="0.27cm" svg:y="16.448cm"><text:p/><draw:enhanced-geometry svg:viewBox="0 0 21600 21600" draw:type="rectangle" draw:enhanced-path="M 0 0 L 21600 0 21600 21600 0 21600 0 0 Z N"/></draw:custom-shape><draw:custom-shape text:anchor-type="paragraph" draw:z-index="122" draw:name="Forme1" draw:style-name="gr22" draw:text-style-name="P25" svg:width="8cm" svg:height="1.001cm" svg:x="0.27cm" svg:y="17.454cm"><text:p/><draw:enhanced-geometry svg:viewBox="0 0 21600 21600" draw:type="rectangle" draw:enhanced-path="M 0 0 L 21600 0 21600 21600 0 21600 0 0 Z N"/></draw:custom-shape><draw:custom-shape text:anchor-type="paragraph" draw:z-index="123" draw:name="Forme1" draw:style-name="gr22" draw:text-style-name="P25" svg:width="8cm" svg:height="1.001cm" svg:x="0.27cm" svg:y="18.459cm"><text:p/><draw:enhanced-geometry svg:viewBox="0 0 21600 21600" draw:type="rectangle" draw:enhanced-path="M 0 0 L 21600 0 21600 21600 0 21600 0 0 Z N"/></draw:custom-shape><draw:custom-shape text:anchor-type="paragraph" draw:z-index="124" draw:name="Forme1" draw:style-name="gr22" draw:text-style-name="P25" svg:width="8cm" svg:height="1.001cm" svg:x="0.27cm" svg:y="19.465cm"><text:p/><draw:enhanced-geometry svg:viewBox="0 0 21600 21600" draw:type="rectangle" draw:enhanced-path="M 0 0 L 21600 0 21600 21600 0 21600 0 0 Z N"/></draw:custom-shape><draw:custom-shape text:anchor-type="paragraph" draw:z-index="125" draw:name="Forme1" draw:style-name="gr22" draw:text-style-name="P25" svg:width="8cm" svg:height="1.001cm" svg:x="0.27cm" svg:y="20.465cm"><text:p/><draw:enhanced-geometry svg:viewBox="0 0 21600 21600" draw:type="rectangle" draw:enhanced-path="M 0 0 L 21600 0 21600 21600 0 21600 0 0 Z N"/></draw:custom-shape><draw:custom-shape text:anchor-type="paragraph" draw:z-index="126" draw:name="Forme1" draw:style-name="gr22" draw:text-style-name="P25" svg:width="8cm" svg:height="1.001cm" svg:x="0.27cm" svg:y="21.47cm"><text:p/><draw:enhanced-geometry svg:viewBox="0 0 21600 21600" draw:type="rectangle" draw:enhanced-path="M 0 0 L 21600 0 21600 21600 0 21600 0 0 Z N"/></draw:custom-shape><draw:custom-shape text:anchor-type="paragraph" draw:z-index="127" draw:name="Forme1" draw:style-name="gr22" draw:text-style-name="P25" svg:width="8cm" svg:height="1.001cm" svg:x="0.27cm" svg:y="22.475cm"><text:p/><draw:enhanced-geometry svg:viewBox="0 0 21600 21600" draw:type="rectangle" draw:enhanced-path="M 0 0 L 21600 0 21600 21600 0 21600 0 0 Z N"/></draw:custom-shape><draw:custom-shape text:anchor-type="paragraph" draw:z-index="128" draw:name="Forme1" draw:style-name="gr22" draw:text-style-name="P25" svg:width="8cm" svg:height="1.001cm" svg:x="0.27cm" svg:y="23.481cm"><text:p/><draw:enhanced-geometry svg:viewBox="0 0 21600 21600" draw:type="rectangle" draw:enhanced-path="M 0 0 L 21600 0 21600 21600 0 21600 0 0 Z N"/></draw:custom-shape><draw:custom-shape text:anchor-type="paragraph" draw:z-index="129" draw:name="Forme1" draw:style-name="gr22" draw:text-style-name="P25" svg:width="8cm" svg:height="1.001cm" svg:x="0.27cm" svg:y="24.481cm"><text:p/><draw:enhanced-geometry svg:viewBox="0 0 21600 21600" draw:type="rectangle" draw:enhanced-path="M 0 0 L 21600 0 21600 21600 0 21600 0 0 Z N"/></draw:custom-shape><draw:custom-shape text:anchor-type="paragraph" draw:z-index="130" draw:name="Forme1" draw:style-name="gr22" draw:text-style-name="P25" svg:width="8cm" svg:height="1.001cm" svg:x="0.27cm" svg:y="25.486cm"><text:p/><draw:enhanced-geometry svg:viewBox="0 0 21600 21600" draw:type="rectangle" draw:enhanced-path="M 0 0 L 21600 0 21600 21600 0 21600 0 0 Z N"/></draw:custom-shape><draw:custom-shape text:anchor-type="paragraph" draw:z-index="137" draw:name="Forme1" draw:style-name="gr23" draw:text-style-name="P26" svg:width="8cm" svg:height="1.001cm" svg:x="10.007cm" svg:y="0.383cm"><text:p/><draw:enhanced-geometry svg:viewBox="0 0 21600 21600" draw:type="rectangle" draw:enhanced-path="M 0 0 L 21600 0 21600 21600 0 21600 0 0 Z N"/></draw:custom-shape><draw:custom-shape text:anchor-type="paragraph" draw:z-index="138" draw:name="Forme1" draw:style-name="gr23" draw:text-style-name="P26" svg:width="8cm" svg:height="1.001cm" svg:x="10.007cm" svg:y="1.388cm"><text:p/><draw:enhanced-geometry svg:viewBox="0 0 21600 21600" draw:type="rectangle" draw:enhanced-path="M 0 0 L 21600 0 21600 21600 0 21600 0 0 Z N"/></draw:custom-shape><draw:custom-shape text:anchor-type="paragraph" draw:z-index="139" draw:name="Forme1" draw:style-name="gr23" draw:text-style-name="P26" svg:width="8cm" svg:height="1.001cm" svg:x="10.007cm" svg:y="2.394cm"><text:p/><draw:enhanced-geometry svg:viewBox="0 0 21600 21600" draw:type="rectangle" draw:enhanced-path="M 0 0 L 21600 0 21600 21600 0 21600 0 0 Z N"/></draw:custom-shape><draw:custom-shape text:anchor-type="paragraph" draw:z-index="140" draw:name="Forme1" draw:style-name="gr23" draw:text-style-name="P26" svg:width="8cm" svg:height="1.001cm" svg:x="10.007cm" svg:y="3.399cm"><text:p/><draw:enhanced-geometry svg:viewBox="0 0 21600 21600" draw:type="rectangle" draw:enhanced-path="M 0 0 L 21600 0 21600 21600 0 21600 0 0 Z N"/></draw:custom-shape><draw:custom-shape text:anchor-type="paragraph" draw:z-index="141" draw:name="Forme1" draw:style-name="gr23" draw:text-style-name="P26" svg:width="8cm" svg:height="1.001cm" svg:x="10.007cm" svg:y="0.383cm"><text:p/><draw:enhanced-geometry svg:viewBox="0 0 21600 21600" draw:type="rectangle" draw:enhanced-path="M 0 0 L 21600 0 21600 21600 0 21600 0 0 Z N"/></draw:custom-shape><draw:custom-shape text:anchor-type="paragraph" draw:z-index="142" draw:name="Forme1" draw:style-name="gr23" draw:text-style-name="P26" svg:width="8cm" svg:height="1.001cm" svg:x="10.007cm" svg:y="1.388cm"><text:p/><draw:enhanced-geometry svg:viewBox="0 0 21600 21600" draw:type="rectangle" draw:enhanced-path="M 0 0 L 21600 0 21600 21600 0 21600 0 0 Z N"/></draw:custom-shape><draw:custom-shape text:anchor-type="paragraph" draw:z-index="143" draw:name="Forme1" draw:style-name="gr23" draw:text-style-name="P26" svg:width="8cm" svg:height="1.001cm" svg:x="10.007cm" svg:y="2.394cm"><text:p/><draw:enhanced-geometry svg:viewBox="0 0 21600 21600" draw:type="rectangle" draw:enhanced-path="M 0 0 L 21600 0 21600 21600 0 21600 0 0 Z N"/></draw:custom-shape><draw:custom-shape text:anchor-type="paragraph" draw:z-index="144" draw:name="Forme1" draw:style-name="gr23" draw:text-style-name="P26" svg:width="8cm" svg:height="1.001cm" svg:x="10.007cm" svg:y="3.399cm"><text:p/><draw:enhanced-geometry svg:viewBox="0 0 21600 21600" draw:type="rectangle" draw:enhanced-path="M 0 0 L 21600 0 21600 21600 0 21600 0 0 Z N"/></draw:custom-shape><draw:custom-shape text:anchor-type="paragraph" draw:z-index="145" draw:name="Forme1" draw:style-name="gr23" draw:text-style-name="P26" svg:width="8cm" svg:height="1.001cm" svg:x="10.007cm" svg:y="4.399cm"><text:p/><draw:enhanced-geometry svg:viewBox="0 0 21600 21600" draw:type="rectangle" draw:enhanced-path="M 0 0 L 21600 0 21600 21600 0 21600 0 0 Z N"/></draw:custom-shape><draw:custom-shape text:anchor-type="paragraph" draw:z-index="146" draw:name="Forme1" draw:style-name="gr23" draw:text-style-name="P26" svg:width="8cm" svg:height="1.001cm" svg:x="10.007cm" svg:y="5.405cm"><text:p/><draw:enhanced-geometry svg:viewBox="0 0 21600 21600" draw:type="rectangle" draw:enhanced-path="M 0 0 L 21600 0 21600 21600 0 21600 0 0 Z N"/></draw:custom-shape><draw:custom-shape text:anchor-type="paragraph" draw:z-index="147" draw:name="Forme1" draw:style-name="gr23" draw:text-style-name="P26" svg:width="8cm" svg:height="1.001cm" svg:x="10.007cm" svg:y="6.41cm"><text:p/><draw:enhanced-geometry svg:viewBox="0 0 21600 21600" draw:type="rectangle" draw:enhanced-path="M 0 0 L 21600 0 21600 21600 0 21600 0 0 Z N"/></draw:custom-shape><draw:custom-shape text:anchor-type="paragraph" draw:z-index="148" draw:name="Forme1" draw:style-name="gr23" draw:text-style-name="P26" svg:width="8cm" svg:height="1.001cm" svg:x="10.007cm" svg:y="7.415cm"><text:p/><draw:enhanced-geometry svg:viewBox="0 0 21600 21600" draw:type="rectangle" draw:enhanced-path="M 0 0 L 21600 0 21600 21600 0 21600 0 0 Z N"/></draw:custom-shape><draw:custom-shape text:anchor-type="paragraph" draw:z-index="149" draw:name="Forme1" draw:style-name="gr23" draw:text-style-name="P26" svg:width="8cm" svg:height="1.001cm" svg:x="10.007cm" svg:y="8.416cm"><text:p/><draw:enhanced-geometry svg:viewBox="0 0 21600 21600" draw:type="rectangle" draw:enhanced-path="M 0 0 L 21600 0 21600 21600 0 21600 0 0 Z N"/></draw:custom-shape><draw:custom-shape text:anchor-type="paragraph" draw:z-index="150" draw:name="Forme1" draw:style-name="gr23" draw:text-style-name="P26" svg:width="8cm" svg:height="1.001cm" svg:x="10.007cm" svg:y="9.421cm"><text:p/><draw:enhanced-geometry svg:viewBox="0 0 21600 21600" draw:type="rectangle" draw:enhanced-path="M 0 0 L 21600 0 21600 21600 0 21600 0 0 Z N"/></draw:custom-shape><draw:custom-shape text:anchor-type="paragraph" draw:z-index="151" draw:name="Forme1" draw:style-name="gr23" draw:text-style-name="P26" svg:width="8cm" svg:height="1.001cm" svg:x="10.007cm" svg:y="10.426cm"><text:p/><draw:enhanced-geometry svg:viewBox="0 0 21600 21600" draw:type="rectangle" draw:enhanced-path="M 0 0 L 21600 0 21600 21600 0 21600 0 0 Z N"/></draw:custom-shape><draw:custom-shape text:anchor-type="paragraph" draw:z-index="152" draw:name="Forme1" draw:style-name="gr23" draw:text-style-name="P26" svg:width="8cm" svg:height="1.001cm" svg:x="10.007cm" svg:y="11.432cm"><text:p/><draw:enhanced-geometry svg:viewBox="0 0 21600 21600" draw:type="rectangle" draw:enhanced-path="M 0 0 L 21600 0 21600 21600 0 21600 0 0 Z N"/></draw:custom-shape><draw:custom-shape text:anchor-type="paragraph" draw:z-index="153" draw:name="Forme1" draw:style-name="gr23" draw:text-style-name="P26" svg:width="8cm" svg:height="1.001cm" svg:x="10.007cm" svg:y="12.432cm"><text:p/><draw:enhanced-geometry svg:viewBox="0 0 21600 21600" draw:type="rectangle" draw:enhanced-path="M 0 0 L 21600 0 21600 21600 0 21600 0 0 Z N"/></draw:custom-shape><draw:custom-shape text:anchor-type="paragraph" draw:z-index="154" draw:name="Forme1" draw:style-name="gr23" draw:text-style-name="P26" svg:width="8cm" svg:height="1.001cm" svg:x="10.007cm" svg:y="13.437cm"><text:p/><draw:enhanced-geometry svg:viewBox="0 0 21600 21600" draw:type="rectangle" draw:enhanced-path="M 0 0 L 21600 0 21600 21600 0 21600 0 0 Z N"/></draw:custom-shape><draw:custom-shape text:anchor-type="paragraph" draw:z-index="155" draw:name="Forme1" draw:style-name="gr23" draw:text-style-name="P26" svg:width="8cm" svg:height="1.001cm" svg:x="10.007cm" svg:y="14.443cm"><text:p/><draw:enhanced-geometry svg:viewBox="0 0 21600 21600" draw:type="rectangle" draw:enhanced-path="M 0 0 L 21600 0 21600 21600 0 21600 0 0 Z N"/></draw:custom-shape><draw:custom-shape text:anchor-type="paragraph" draw:z-index="156" draw:name="Forme1" draw:style-name="gr23" draw:text-style-name="P26" svg:width="8cm" svg:height="1.001cm" svg:x="10.007cm" svg:y="15.448cm"><text:p/><draw:enhanced-geometry svg:viewBox="0 0 21600 21600" draw:type="rectangle" draw:enhanced-path="M 0 0 L 21600 0 21600 21600 0 21600 0 0 Z N"/></draw:custom-shape><draw:custom-shape text:anchor-type="paragraph" draw:z-index="157" draw:name="Forme1" draw:style-name="gr23" draw:text-style-name="P26" svg:width="8cm" svg:height="1.001cm" svg:x="10.007cm" svg:y="16.448cm"><text:p/><draw:enhanced-geometry svg:viewBox="0 0 21600 21600" draw:type="rectangle" draw:enhanced-path="M 0 0 L 21600 0 21600 21600 0 21600 0 0 Z N"/></draw:custom-shape><draw:custom-shape text:anchor-type="paragraph" draw:z-index="158" draw:name="Forme1" draw:style-name="gr23" draw:text-style-name="P26" svg:width="8cm" svg:height="1.001cm" svg:x="10.007cm" svg:y="17.454cm"><text:p/><draw:enhanced-geometry svg:viewBox="0 0 21600 21600" draw:type="rectangle" draw:enhanced-path="M 0 0 L 21600 0 21600 21600 0 21600 0 0 Z N"/></draw:custom-shape><draw:custom-shape text:anchor-type="paragraph" draw:z-index="159" draw:name="Forme1" draw:style-name="gr23" draw:text-style-name="P26" svg:width="8cm" svg:height="1.001cm" svg:x="10.007cm" svg:y="18.459cm"><text:p/><draw:enhanced-geometry svg:viewBox="0 0 21600 21600" draw:type="rectangle" draw:enhanced-path="M 0 0 L 21600 0 21600 21600 0 21600 0 0 Z N"/></draw:custom-shape><draw:custom-shape text:anchor-type="paragraph" draw:z-index="160" draw:name="Forme1" draw:style-name="gr23" draw:text-style-name="P26" svg:width="8cm" svg:height="1.001cm" svg:x="10.007cm" svg:y="19.465cm"><text:p/><draw:enhanced-geometry svg:viewBox="0 0 21600 21600" draw:type="rectangle" draw:enhanced-path="M 0 0 L 21600 0 21600 21600 0 21600 0 0 Z N"/></draw:custom-shape><draw:custom-shape text:anchor-type="paragraph" draw:z-index="161" draw:name="Forme1" draw:style-name="gr23" draw:text-style-name="P26" svg:width="8cm" svg:height="1.001cm" svg:x="10.007cm" svg:y="20.465cm"><text:p/><draw:enhanced-geometry svg:viewBox="0 0 21600 21600" draw:type="rectangle" draw:enhanced-path="M 0 0 L 21600 0 21600 21600 0 21600 0 0 Z N"/></draw:custom-shape><draw:custom-shape text:anchor-type="paragraph" draw:z-index="162" draw:name="Forme1" draw:style-name="gr23" draw:text-style-name="P26" svg:width="8cm" svg:height="1.001cm" svg:x="10.007cm" svg:y="21.47cm"><text:p/><draw:enhanced-geometry svg:viewBox="0 0 21600 21600" draw:type="rectangle" draw:enhanced-path="M 0 0 L 21600 0 21600 21600 0 21600 0 0 Z N"/></draw:custom-shape><draw:custom-shape text:anchor-type="paragraph" draw:z-index="163" draw:name="Forme1" draw:style-name="gr23" draw:text-style-name="P26" svg:width="8cm" svg:height="1.001cm" svg:x="10.007cm" svg:y="22.475cm"><text:p/><draw:enhanced-geometry svg:viewBox="0 0 21600 21600" draw:type="rectangle" draw:enhanced-path="M 0 0 L 21600 0 21600 21600 0 21600 0 0 Z N"/></draw:custom-shape><draw:custom-shape text:anchor-type="paragraph" draw:z-index="164" draw:name="Forme1" draw:style-name="gr23" draw:text-style-name="P26" svg:width="8cm" svg:height="1.001cm" svg:x="10.007cm" svg:y="23.481cm"><text:p/><draw:enhanced-geometry svg:viewBox="0 0 21600 21600" draw:type="rectangle" draw:enhanced-path="M 0 0 L 21600 0 21600 21600 0 21600 0 0 Z N"/></draw:custom-shape><draw:custom-shape text:anchor-type="paragraph" draw:z-index="165" draw:name="Forme1" draw:style-name="gr23" draw:text-style-name="P26" svg:width="8cm" svg:height="1.001cm" svg:x="10.007cm" svg:y="24.481cm"><text:p/><draw:enhanced-geometry svg:viewBox="0 0 21600 21600" draw:type="rectangle" draw:enhanced-path="M 0 0 L 21600 0 21600 21600 0 21600 0 0 Z N"/></draw:custom-shape><draw:custom-shape text:anchor-type="paragraph" draw:z-index="166" draw:name="Forme1" draw:style-name="gr23" draw:text-style-name="P26" svg:width="8cm" svg:height="1.001cm" svg:x="10.007cm" svg:y="25.486cm"><text:p/><draw:enhanced-geometry svg:viewBox="0 0 21600 21600" draw:type="rectangle" draw:enhanced-path="M 0 0 L 21600 0 21600 21600 0 21600 0 0 Z N"/></draw:custom-shape></text:p>
      <text:p text:style-name="P7"><draw:line text:anchor-type="paragraph" draw:z-index="21" draw:name="Forme2" draw:style-name="gr14" draw:text-style-name="P23" svg:x1="-1.762cm" svg:y1="8.072cm" svg:x2="19.096cm" svg:y2="8.072cm"><text:p/></draw:line><draw:custom-shape text:anchor-type="paragraph" draw:z-index="16" draw:name="Forme1" draw:style-name="gr12" draw:text-style-name="P24" svg:width="10cm" svg:height="1.001cm" svg:x="4.099cm" svg:y="3.709cm"><text:p text:style-name="P23"><text:span text:style-name="T7">D</text:span></text:p><draw:enhanced-geometry svg:viewBox="0 0 21600 21600" draw:type="rectangle" draw:enhanced-path="M 0 0 L 21600 0 21600 21600 0 21600 0 0 Z N"/></draw:custom-shape><draw:custom-shape text:anchor-type="paragraph" draw:z-index="17" draw:name="Forme1" draw:style-name="gr9" draw:text-style-name="P24" svg:width="14.001cm" svg:height="1.001cm" svg:x="1.78cm" svg:y="1.351cm"><text:p text:style-name="P23"><text:span text:style-name="T7">B</text:span></text:p><draw:enhanced-geometry svg:viewBox="0 0 21600 21600" draw:type="rectangle" draw:enhanced-path="M 0 0 L 21600 0 21600 21600 0 21600 0 0 Z N"/></draw:custom-shape><draw:custom-shape text:anchor-type="paragraph" draw:z-index="18" draw:name="Forme1" draw:style-name="gr13" draw:text-style-name="P24" svg:width="2.001cm" svg:height="1.001cm" svg:x="5.77cm" svg:y="2.522cm"><text:p text:style-name="P23"><text:span text:style-name="T7">C</text:span></text:p><draw:enhanced-geometry svg:viewBox="0 0 21600 21600" draw:type="rectangle" draw:enhanced-path="M 0 0 L 21600 0 21600 21600 0 21600 0 0 Z N"/></draw:custom-shape><draw:custom-shape text:anchor-type="paragraph" draw:z-index="19" draw:name="Forme1" draw:style-name="gr16" draw:text-style-name="P24" svg:width="8cm" svg:height="1.001cm" svg:x="0.79cm" svg:y="0.101cm"><text:p text:style-name="P23"><text:span text:style-name="T7">A</text:span></text:p><draw:enhanced-geometry svg:viewBox="0 0 21600 21600" draw:type="rectangle" draw:enhanced-path="M 0 0 L 21600 0 21600 21600 0 21600 0 0 Z N"/></draw:custom-shape><draw:custom-shape text:anchor-type="paragraph" draw:z-index="20" draw:name="Forme1" draw:style-name="gr10" draw:text-style-name="P24" svg:width="6.002cm" svg:height="1.001cm" svg:x="3.36cm" svg:y="6.117cm"><text:p text:style-name="P23"><text:span text:style-name="T7">F</text:span></text:p><draw:enhanced-geometry svg:viewBox="0 0 21600 21600" draw:type="rectangle" draw:enhanced-path="M 0 0 L 21600 0 21600 21600 0 21600 0 0 Z N"/></draw:custom-shape>situation 1 – support <text:span text:style-name="T5">3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custom-shape text:anchor-type="paragraph" draw:z-index="15" draw:name="Forme1" draw:style-name="gr15" draw:text-style-name="P24" svg:width="12.001cm" svg:height="1.001cm" svg:x="2.409cm" svg:y="-0.873cm"><text:p text:style-name="P23"><text:span text:style-name="T7">E</text:span></text:p><draw:enhanced-geometry svg:viewBox="0 0 21600 21600" draw:type="rectangle" draw:enhanced-path="M 0 0 L 21600 0 21600 21600 0 21600 0 0 Z N"/></draw:custom-shape></text:p>
      <text:p text:style-name="P3"/>
      <text:p text:style-name="P3"/>
      <text:p text:style-name="P13"><draw:line text:anchor-type="paragraph" draw:z-index="257" draw:name="Forme2" draw:style-name="gr14" draw:text-style-name="P23" svg:x1="-1.43cm" svg:y1="9.599cm" svg:x2="19.428cm" svg:y2="9.599cm"><text:p/></draw:line><draw:custom-shape text:anchor-type="paragraph" draw:z-index="251" draw:name="Forme1" draw:style-name="gr15" draw:text-style-name="P24" svg:width="12.001cm" svg:height="1.001cm" svg:x="1.662cm" svg:y="6.456cm"><text:p text:style-name="P23"><text:span text:style-name="T7">E</text:span></text:p><draw:enhanced-geometry svg:viewBox="0 0 21600 21600" draw:type="rectangle" draw:enhanced-path="M 0 0 L 21600 0 21600 21600 0 21600 0 0 Z N"/></draw:custom-shape><draw:custom-shape text:anchor-type="paragraph" draw:z-index="252" draw:name="Forme1" draw:style-name="gr12" draw:text-style-name="P24" svg:width="10cm" svg:height="1.001cm" svg:x="3.556cm" svg:y="5.271cm"><text:p text:style-name="P23"><text:span text:style-name="T7">D</text:span></text:p><draw:enhanced-geometry svg:viewBox="0 0 21600 21600" draw:type="rectangle" draw:enhanced-path="M 0 0 L 21600 0 21600 21600 0 21600 0 0 Z N"/></draw:custom-shape><draw:custom-shape text:anchor-type="paragraph" draw:z-index="253" draw:name="Forme1" draw:style-name="gr9" draw:text-style-name="P24" svg:width="14.001cm" svg:height="1.001cm" svg:x="1.236cm" svg:y="2.912cm"><text:p text:style-name="P23"><text:span text:style-name="T7">B</text:span></text:p><draw:enhanced-geometry svg:viewBox="0 0 21600 21600" draw:type="rectangle" draw:enhanced-path="M 0 0 L 21600 0 21600 21600 0 21600 0 0 Z N"/></draw:custom-shape><draw:custom-shape text:anchor-type="paragraph" draw:z-index="254" draw:name="Forme1" draw:style-name="gr13" draw:text-style-name="P24" svg:width="2.001cm" svg:height="1.001cm" svg:x="5.226cm" svg:y="4.083cm"><text:p text:style-name="P23"><text:span text:style-name="T7">C</text:span></text:p><draw:enhanced-geometry svg:viewBox="0 0 21600 21600" draw:type="rectangle" draw:enhanced-path="M 0 0 L 21600 0 21600 21600 0 21600 0 0 Z N"/></draw:custom-shape><draw:custom-shape text:anchor-type="paragraph" draw:z-index="255" draw:name="Forme1" draw:style-name="gr16" draw:text-style-name="P24" svg:width="8cm" svg:height="1.001cm" svg:x="0.247cm" svg:y="1.662cm"><text:p text:style-name="P23"><text:span text:style-name="T7">A</text:span></text:p><draw:enhanced-geometry svg:viewBox="0 0 21600 21600" draw:type="rectangle" draw:enhanced-path="M 0 0 L 21600 0 21600 21600 0 21600 0 0 Z N"/></draw:custom-shape><draw:custom-shape text:anchor-type="paragraph" draw:z-index="256" draw:name="Forme1" draw:style-name="gr10" draw:text-style-name="P24" svg:width="6.002cm" svg:height="1.001cm" svg:x="2.817cm" svg:y="7.678cm"><text:p text:style-name="P23"><text:span text:style-name="T7">F</text:span></text:p><draw:enhanced-geometry svg:viewBox="0 0 21600 21600" draw:type="rectangle" draw:enhanced-path="M 0 0 L 21600 0 21600 21600 0 21600 0 0 Z N"/></draw:custom-shape></text:p>
      <text:p text:style-name="P13"/>
      <text:p text:style-name="P13"><draw:custom-shape text:anchor-type="paragraph" draw:z-index="258" draw:name="Forme1" draw:style-name="gr15" draw:text-style-name="P24" svg:width="12.001cm" svg:height="1.001cm" svg:x="1.662cm" svg:y="14.901cm"><text:p text:style-name="P23"><text:span text:style-name="T7">E</text:span></text:p><draw:enhanced-geometry svg:viewBox="0 0 21600 21600" draw:type="rectangle" draw:enhanced-path="M 0 0 L 21600 0 21600 21600 0 21600 0 0 Z N"/></draw:custom-shape><draw:custom-shape text:anchor-type="paragraph" draw:z-index="259" draw:name="Forme1" draw:style-name="gr12" draw:text-style-name="P24" svg:width="10cm" svg:height="1.001cm" svg:x="3.556cm" svg:y="13.716cm"><text:p text:style-name="P23"><text:span text:style-name="T7">D</text:span></text:p><draw:enhanced-geometry svg:viewBox="0 0 21600 21600" draw:type="rectangle" draw:enhanced-path="M 0 0 L 21600 0 21600 21600 0 21600 0 0 Z N"/></draw:custom-shape><draw:custom-shape text:anchor-type="paragraph" draw:z-index="260" draw:name="Forme1" draw:style-name="gr9" draw:text-style-name="P24" svg:width="14.001cm" svg:height="1.001cm" svg:x="1.236cm" svg:y="11.358cm"><text:p text:style-name="P23"><text:span text:style-name="T7">B</text:span></text:p><draw:enhanced-geometry svg:viewBox="0 0 21600 21600" draw:type="rectangle" draw:enhanced-path="M 0 0 L 21600 0 21600 21600 0 21600 0 0 Z N"/></draw:custom-shape><draw:custom-shape text:anchor-type="paragraph" draw:z-index="261" draw:name="Forme1" draw:style-name="gr13" draw:text-style-name="P24" svg:width="2.001cm" svg:height="1.001cm" svg:x="5.226cm" svg:y="12.529cm"><text:p text:style-name="P23"><text:span text:style-name="T7">C</text:span></text:p><draw:enhanced-geometry svg:viewBox="0 0 21600 21600" draw:type="rectangle" draw:enhanced-path="M 0 0 L 21600 0 21600 21600 0 21600 0 0 Z N"/></draw:custom-shape><draw:custom-shape text:anchor-type="paragraph" draw:z-index="262" draw:name="Forme1" draw:style-name="gr16" draw:text-style-name="P24" svg:width="8cm" svg:height="1.001cm" svg:x="0.247cm" svg:y="10.107cm"><text:p text:style-name="P23"><text:span text:style-name="T7">A</text:span></text:p><draw:enhanced-geometry svg:viewBox="0 0 21600 21600" draw:type="rectangle" draw:enhanced-path="M 0 0 L 21600 0 21600 21600 0 21600 0 0 Z N"/></draw:custom-shape><draw:custom-shape text:anchor-type="paragraph" draw:z-index="263" draw:name="Forme1" draw:style-name="gr10" draw:text-style-name="P24" svg:width="6.002cm" svg:height="1.001cm" svg:x="2.817cm" svg:y="16.124cm"><text:p text:style-name="P23"><text:span text:style-name="T7">F</text:span></text:p><draw:enhanced-geometry svg:viewBox="0 0 21600 21600" draw:type="rectangle" draw:enhanced-path="M 0 0 L 21600 0 21600 21600 0 21600 0 0 Z N"/></draw:custom-shape>situation 1 – support <text:span text:style-name="T5">3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situation 1 – support <text:span text:style-name="T5">3</text:span></text:p>
      <text:p text:style-name="P21"><draw:custom-shape text:anchor-type="paragraph" draw:z-index="29" draw:name="Forme1" draw:style-name="gr19" draw:text-style-name="P25" svg:width="16.001cm" svg:height="1.001cm" svg:x="1.147cm" svg:y="0.89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67" draw:name="Forme1" draw:style-name="gr19" draw:text-style-name="P25" svg:width="16.001cm" svg:height="1.001cm" svg:x="1.147cm" svg:y="1.91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68" draw:name="Forme1" draw:style-name="gr19" draw:text-style-name="P25" svg:width="16.001cm" svg:height="1.001cm" svg:x="1.147cm" svg:y="2.92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69" draw:name="Forme1" draw:style-name="gr19" draw:text-style-name="P25" svg:width="16.001cm" svg:height="1.001cm" svg:x="1.147cm" svg:y="3.94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0" draw:name="Forme1" draw:style-name="gr19" draw:text-style-name="P25" svg:width="16.001cm" svg:height="1.001cm" svg:x="1.147cm" svg:y="4.914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1" draw:name="Forme1" draw:style-name="gr19" draw:text-style-name="P25" svg:width="16.001cm" svg:height="1.001cm" svg:x="1.147cm" svg:y="5.9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2" draw:name="Forme1" draw:style-name="gr19" draw:text-style-name="P25" svg:width="16.001cm" svg:height="1.001cm" svg:x="1.147cm" svg:y="6.946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3" draw:name="Forme1" draw:style-name="gr19" draw:text-style-name="P25" svg:width="16.001cm" svg:height="1.001cm" svg:x="1.147cm" svg:y="7.96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4" draw:name="Forme1" draw:style-name="gr19" draw:text-style-name="P25" svg:width="16.001cm" svg:height="1.001cm" svg:x="1.147cm" svg:y="7.97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5" draw:name="Forme1" draw:style-name="gr19" draw:text-style-name="P25" svg:width="16.001cm" svg:height="1.001cm" svg:x="1.147cm" svg:y="8.98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6" draw:name="Forme1" draw:style-name="gr19" draw:text-style-name="P25" svg:width="16.001cm" svg:height="1.001cm" svg:x="1.147cm" svg:y="10.00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7" draw:name="Forme1" draw:style-name="gr19" draw:text-style-name="P25" svg:width="16.001cm" svg:height="1.001cm" svg:x="1.147cm" svg:y="11.02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8" draw:name="Forme1" draw:style-name="gr19" draw:text-style-name="P25" svg:width="16.001cm" svg:height="1.001cm" svg:x="1.147cm" svg:y="11.99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79" draw:name="Forme1" draw:style-name="gr19" draw:text-style-name="P25" svg:width="16.001cm" svg:height="1.001cm" svg:x="1.147cm" svg:y="13.007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0" draw:name="Forme1" draw:style-name="gr19" draw:text-style-name="P25" svg:width="16.001cm" svg:height="1.001cm" svg:x="1.147cm" svg:y="14.023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1" draw:name="Forme1" draw:style-name="gr19" draw:text-style-name="P25" svg:width="16.001cm" svg:height="1.001cm" svg:x="1.147cm" svg:y="15.03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2" draw:name="Forme1" draw:style-name="gr19" draw:text-style-name="P25" svg:width="16.001cm" svg:height="1.001cm" svg:x="1.147cm" svg:y="16.062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3" draw:name="Forme1" draw:style-name="gr19" draw:text-style-name="P25" svg:width="16.001cm" svg:height="1.001cm" svg:x="1.147cm" svg:y="17.078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4" draw:name="Forme1" draw:style-name="gr19" draw:text-style-name="P25" svg:width="16.001cm" svg:height="1.001cm" svg:x="1.147cm" svg:y="17.089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5" draw:name="Forme1" draw:style-name="gr19" draw:text-style-name="P25" svg:width="16.001cm" svg:height="1.001cm" svg:x="1.147cm" svg:y="18.105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6" draw:name="Forme1" draw:style-name="gr19" draw:text-style-name="P25" svg:width="16.001cm" svg:height="1.001cm" svg:x="1.147cm" svg:y="19.12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87" draw:name="Forme1" draw:style-name="gr19" draw:text-style-name="P25" svg:width="16.001cm" svg:height="1.001cm" svg:x="1.147cm" svg:y="20.137cm"><text:p/><draw:enhanced-geometry svg:viewBox="0 0 21600 21600" draw:type="rectangle" draw:enhanced-path="M 0 0 L 21600 0 21600 21600 0 21600 0 0 Z N"/></draw:custom-shape><draw:custom-shape text:anchor-type="paragraph" draw:z-index="188" draw:name="Forme1" draw:style-name="gr19" draw:text-style-name="P25" svg:width="16.001cm" svg:height="1.001cm" svg:x="1.147cm" svg:y="21.107cm"><text:p/><draw:enhanced-geometry svg:viewBox="0 0 21600 21600" draw:type="rectangle" draw:enhanced-path="M 0 0 L 21600 0 21600 21600 0 21600 0 0 Z N"/></draw:custom-shape><draw:custom-shape text:anchor-type="paragraph" draw:z-index="189" draw:name="Forme1" draw:style-name="gr19" draw:text-style-name="P25" svg:width="16.001cm" svg:height="1.001cm" svg:x="1.147cm" svg:y="22.123cm"><text:p/><draw:enhanced-geometry svg:viewBox="0 0 21600 21600" draw:type="rectangle" draw:enhanced-path="M 0 0 L 21600 0 21600 21600 0 21600 0 0 Z N"/></draw:custom-shape><draw:custom-shape text:anchor-type="paragraph" draw:z-index="190" draw:name="Forme1" draw:style-name="gr19" draw:text-style-name="P25" svg:width="16.001cm" svg:height="1.001cm" svg:x="1.147cm" svg:y="23.139cm"><text:p/><draw:enhanced-geometry svg:viewBox="0 0 21600 21600" draw:type="rectangle" draw:enhanced-path="M 0 0 L 21600 0 21600 21600 0 21600 0 0 Z N"/></draw:custom-shape><draw:custom-shape text:anchor-type="paragraph" draw:z-index="191" draw:name="Forme1" draw:style-name="gr19" draw:text-style-name="P25" svg:width="16.001cm" svg:height="1.001cm" svg:x="1.147cm" svg:y="24.155cm"><text:p/><draw:enhanced-geometry svg:viewBox="0 0 21600 21600" draw:type="rectangle" draw:enhanced-path="M 0 0 L 21600 0 21600 21600 0 21600 0 0 Z N"/></draw:custom-shape><draw:custom-shape text:anchor-type="paragraph" draw:z-index="192" draw:name="Forme1" draw:style-name="gr19" draw:text-style-name="P25" svg:width="16.001cm" svg:height="1.001cm" svg:x="1.147cm" svg:y="25.174cm"><text:p/><draw:enhanced-geometry svg:viewBox="0 0 21600 21600" draw:type="rectangle" draw:enhanced-path="M 0 0 L 21600 0 21600 21600 0 21600 0 0 Z N"/></draw:custom-shape>situation 1 – support <text:span text:style-name="T5">3</text:span></text:p>
      <text:p text:style-name="P21">situation 1 – support <text:span text:style-name="T5">3</text:span></text:p>
      <text:p text:style-name="P15"><draw:custom-shape text:anchor-type="paragraph" draw:z-index="193" draw:name="Forme1" draw:style-name="gr24" draw:text-style-name="P26" svg:width="16.001cm" svg:height="1.001cm" svg:x="1.147cm" svg:y="0.473cm"><text:p/><draw:enhanced-geometry svg:viewBox="0 0 21600 21600" draw:type="rectangle" draw:enhanced-path="M 0 0 L 21600 0 21600 21600 0 21600 0 0 Z N"/></draw:custom-shape><draw:custom-shape text:anchor-type="paragraph" draw:z-index="194" draw:name="Forme1" draw:style-name="gr24" draw:text-style-name="P26" svg:width="16.001cm" svg:height="1.001cm" svg:x="1.147cm" svg:y="1.489cm"><text:p/><draw:enhanced-geometry svg:viewBox="0 0 21600 21600" draw:type="rectangle" draw:enhanced-path="M 0 0 L 21600 0 21600 21600 0 21600 0 0 Z N"/></draw:custom-shape><draw:custom-shape text:anchor-type="paragraph" draw:z-index="195" draw:name="Forme1" draw:style-name="gr24" draw:text-style-name="P26" svg:width="16.001cm" svg:height="1.001cm" svg:x="1.147cm" svg:y="2.505cm"><text:p/><draw:enhanced-geometry svg:viewBox="0 0 21600 21600" draw:type="rectangle" draw:enhanced-path="M 0 0 L 21600 0 21600 21600 0 21600 0 0 Z N"/></draw:custom-shape><draw:custom-shape text:anchor-type="paragraph" draw:z-index="196" draw:name="Forme1" draw:style-name="gr24" draw:text-style-name="P26" svg:width="16.001cm" svg:height="1.001cm" svg:x="1.147cm" svg:y="3.521cm"><text:p/><draw:enhanced-geometry svg:viewBox="0 0 21600 21600" draw:type="rectangle" draw:enhanced-path="M 0 0 L 21600 0 21600 21600 0 21600 0 0 Z N"/></draw:custom-shape><draw:custom-shape text:anchor-type="paragraph" draw:z-index="197" draw:name="Forme1" draw:style-name="gr24" draw:text-style-name="P26" svg:width="16.001cm" svg:height="1.001cm" svg:x="1.147cm" svg:y="4.491cm"><text:p/><draw:enhanced-geometry svg:viewBox="0 0 21600 21600" draw:type="rectangle" draw:enhanced-path="M 0 0 L 21600 0 21600 21600 0 21600 0 0 Z N"/></draw:custom-shape><draw:custom-shape text:anchor-type="paragraph" draw:z-index="198" draw:name="Forme1" draw:style-name="gr24" draw:text-style-name="P26" svg:width="16.001cm" svg:height="1.001cm" svg:x="1.147cm" svg:y="5.507cm"><text:p/><draw:enhanced-geometry svg:viewBox="0 0 21600 21600" draw:type="rectangle" draw:enhanced-path="M 0 0 L 21600 0 21600 21600 0 21600 0 0 Z N"/></draw:custom-shape><draw:custom-shape text:anchor-type="paragraph" draw:z-index="199" draw:name="Forme1" draw:style-name="gr24" draw:text-style-name="P26" svg:width="16.001cm" svg:height="1.001cm" svg:x="1.147cm" svg:y="6.523cm"><text:p/><draw:enhanced-geometry svg:viewBox="0 0 21600 21600" draw:type="rectangle" draw:enhanced-path="M 0 0 L 21600 0 21600 21600 0 21600 0 0 Z N"/></draw:custom-shape><draw:custom-shape text:anchor-type="paragraph" draw:z-index="200" draw:name="Forme1" draw:style-name="gr24" draw:text-style-name="P26" svg:width="16.001cm" svg:height="1.001cm" svg:x="1.147cm" svg:y="7.539cm"><text:p/><draw:enhanced-geometry svg:viewBox="0 0 21600 21600" draw:type="rectangle" draw:enhanced-path="M 0 0 L 21600 0 21600 21600 0 21600 0 0 Z N"/></draw:custom-shape><draw:custom-shape text:anchor-type="paragraph" draw:z-index="201" draw:name="Forme1" draw:style-name="gr24" draw:text-style-name="P26" svg:width="16.001cm" svg:height="1.001cm" svg:x="1.147cm" svg:y="7.549cm"><text:p/><draw:enhanced-geometry svg:viewBox="0 0 21600 21600" draw:type="rectangle" draw:enhanced-path="M 0 0 L 21600 0 21600 21600 0 21600 0 0 Z N"/></draw:custom-shape><draw:custom-shape text:anchor-type="paragraph" draw:z-index="202" draw:name="Forme1" draw:style-name="gr24" draw:text-style-name="P26" svg:width="16.001cm" svg:height="1.001cm" svg:x="1.147cm" svg:y="8.565cm"><text:p/><draw:enhanced-geometry svg:viewBox="0 0 21600 21600" draw:type="rectangle" draw:enhanced-path="M 0 0 L 21600 0 21600 21600 0 21600 0 0 Z N"/></draw:custom-shape><draw:custom-shape text:anchor-type="paragraph" draw:z-index="203" draw:name="Forme1" draw:style-name="gr24" draw:text-style-name="P26" svg:width="16.001cm" svg:height="1.001cm" svg:x="1.147cm" svg:y="9.581cm"><text:p/><draw:enhanced-geometry svg:viewBox="0 0 21600 21600" draw:type="rectangle" draw:enhanced-path="M 0 0 L 21600 0 21600 21600 0 21600 0 0 Z N"/></draw:custom-shape><draw:custom-shape text:anchor-type="paragraph" draw:z-index="204" draw:name="Forme1" draw:style-name="gr24" draw:text-style-name="P26" svg:width="16.001cm" svg:height="1.001cm" svg:x="1.147cm" svg:y="10.597cm"><text:p/><draw:enhanced-geometry svg:viewBox="0 0 21600 21600" draw:type="rectangle" draw:enhanced-path="M 0 0 L 21600 0 21600 21600 0 21600 0 0 Z N"/></draw:custom-shape><draw:custom-shape text:anchor-type="paragraph" draw:z-index="205" draw:name="Forme1" draw:style-name="gr24" draw:text-style-name="P26" svg:width="16.001cm" svg:height="1.001cm" svg:x="1.147cm" svg:y="11.568cm"><text:p/><draw:enhanced-geometry svg:viewBox="0 0 21600 21600" draw:type="rectangle" draw:enhanced-path="M 0 0 L 21600 0 21600 21600 0 21600 0 0 Z N"/></draw:custom-shape><draw:custom-shape text:anchor-type="paragraph" draw:z-index="206" draw:name="Forme1" draw:style-name="gr24" draw:text-style-name="P26" svg:width="16.001cm" svg:height="1.001cm" svg:x="1.147cm" svg:y="12.584cm"><text:p/><draw:enhanced-geometry svg:viewBox="0 0 21600 21600" draw:type="rectangle" draw:enhanced-path="M 0 0 L 21600 0 21600 21600 0 21600 0 0 Z N"/></draw:custom-shape><draw:custom-shape text:anchor-type="paragraph" draw:z-index="207" draw:name="Forme1" draw:style-name="gr24" draw:text-style-name="P26" svg:width="16.001cm" svg:height="1.001cm" svg:x="1.147cm" svg:y="13.6cm"><text:p/><draw:enhanced-geometry svg:viewBox="0 0 21600 21600" draw:type="rectangle" draw:enhanced-path="M 0 0 L 21600 0 21600 21600 0 21600 0 0 Z N"/></draw:custom-shape><draw:custom-shape text:anchor-type="paragraph" draw:z-index="208" draw:name="Forme1" draw:style-name="gr24" draw:text-style-name="P26" svg:width="16.001cm" svg:height="1.001cm" svg:x="1.147cm" svg:y="14.616cm"><text:p/><draw:enhanced-geometry svg:viewBox="0 0 21600 21600" draw:type="rectangle" draw:enhanced-path="M 0 0 L 21600 0 21600 21600 0 21600 0 0 Z N"/></draw:custom-shape><draw:custom-shape text:anchor-type="paragraph" draw:z-index="209" draw:name="Forme1" draw:style-name="gr24" draw:text-style-name="P26" svg:width="16.001cm" svg:height="1.001cm" svg:x="1.147cm" svg:y="15.639cm"><text:p/><draw:enhanced-geometry svg:viewBox="0 0 21600 21600" draw:type="rectangle" draw:enhanced-path="M 0 0 L 21600 0 21600 21600 0 21600 0 0 Z N"/></draw:custom-shape><draw:custom-shape text:anchor-type="paragraph" draw:z-index="210" draw:name="Forme1" draw:style-name="gr24" draw:text-style-name="P26" svg:width="16.001cm" svg:height="1.001cm" svg:x="1.147cm" svg:y="16.655cm"><text:p/><draw:enhanced-geometry svg:viewBox="0 0 21600 21600" draw:type="rectangle" draw:enhanced-path="M 0 0 L 21600 0 21600 21600 0 21600 0 0 Z N"/></draw:custom-shape><draw:custom-shape text:anchor-type="paragraph" draw:z-index="211" draw:name="Forme1" draw:style-name="gr24" draw:text-style-name="P26" svg:width="16.001cm" svg:height="1.001cm" svg:x="1.147cm" svg:y="16.665cm"><text:p/><draw:enhanced-geometry svg:viewBox="0 0 21600 21600" draw:type="rectangle" draw:enhanced-path="M 0 0 L 21600 0 21600 21600 0 21600 0 0 Z N"/></draw:custom-shape><draw:custom-shape text:anchor-type="paragraph" draw:z-index="212" draw:name="Forme1" draw:style-name="gr24" draw:text-style-name="P26" svg:width="16.001cm" svg:height="1.001cm" svg:x="1.147cm" svg:y="17.681cm"><text:p/><draw:enhanced-geometry svg:viewBox="0 0 21600 21600" draw:type="rectangle" draw:enhanced-path="M 0 0 L 21600 0 21600 21600 0 21600 0 0 Z N"/></draw:custom-shape><draw:custom-shape text:anchor-type="paragraph" draw:z-index="213" draw:name="Forme1" draw:style-name="gr24" draw:text-style-name="P26" svg:width="16.001cm" svg:height="1.001cm" svg:x="1.147cm" svg:y="18.697cm"><text:p/><draw:enhanced-geometry svg:viewBox="0 0 21600 21600" draw:type="rectangle" draw:enhanced-path="M 0 0 L 21600 0 21600 21600 0 21600 0 0 Z N"/></draw:custom-shape><draw:custom-shape text:anchor-type="paragraph" draw:z-index="214" draw:name="Forme1" draw:style-name="gr24" draw:text-style-name="P26" svg:width="16.001cm" svg:height="1.001cm" svg:x="1.147cm" svg:y="19.713cm"><text:p/><draw:enhanced-geometry svg:viewBox="0 0 21600 21600" draw:type="rectangle" draw:enhanced-path="M 0 0 L 21600 0 21600 21600 0 21600 0 0 Z N"/></draw:custom-shape><draw:custom-shape text:anchor-type="paragraph" draw:z-index="215" draw:name="Forme1" draw:style-name="gr24" draw:text-style-name="P26" svg:width="16.001cm" svg:height="1.001cm" svg:x="1.147cm" svg:y="20.683cm"><text:p/><draw:enhanced-geometry svg:viewBox="0 0 21600 21600" draw:type="rectangle" draw:enhanced-path="M 0 0 L 21600 0 21600 21600 0 21600 0 0 Z N"/></draw:custom-shape><draw:custom-shape text:anchor-type="paragraph" draw:z-index="216" draw:name="Forme1" draw:style-name="gr24" draw:text-style-name="P26" svg:width="16.001cm" svg:height="1.001cm" svg:x="1.147cm" svg:y="21.699cm"><text:p/><draw:enhanced-geometry svg:viewBox="0 0 21600 21600" draw:type="rectangle" draw:enhanced-path="M 0 0 L 21600 0 21600 21600 0 21600 0 0 Z N"/></draw:custom-shape><draw:custom-shape text:anchor-type="paragraph" draw:z-index="217" draw:name="Forme1" draw:style-name="gr24" draw:text-style-name="P26" svg:width="16.001cm" svg:height="1.001cm" svg:x="1.147cm" svg:y="22.715cm"><text:p/><draw:enhanced-geometry svg:viewBox="0 0 21600 21600" draw:type="rectangle" draw:enhanced-path="M 0 0 L 21600 0 21600 21600 0 21600 0 0 Z N"/></draw:custom-shape><draw:custom-shape text:anchor-type="paragraph" draw:z-index="218" draw:name="Forme1" draw:style-name="gr24" draw:text-style-name="P26" svg:width="16.001cm" svg:height="1.001cm" svg:x="1.147cm" svg:y="23.731cm"><text:p/><draw:enhanced-geometry svg:viewBox="0 0 21600 21600" draw:type="rectangle" draw:enhanced-path="M 0 0 L 21600 0 21600 21600 0 21600 0 0 Z N"/></draw:custom-shape><draw:custom-shape text:anchor-type="paragraph" draw:z-index="219" draw:name="Forme1" draw:style-name="gr24" draw:text-style-name="P26" svg:width="16.001cm" svg:height="1.001cm" svg:x="1.147cm" svg:y="24.751cm"><text:p/><draw:enhanced-geometry svg:viewBox="0 0 21600 21600" draw:type="rectangle" draw:enhanced-path="M 0 0 L 21600 0 21600 21600 0 21600 0 0 Z N"/></draw:custom-shape></text:p>
      <text:p text:style-name="P8"><draw:line text:anchor-type="paragraph" draw:z-index="28" draw:name="Forme2" draw:style-name="gr14" draw:text-style-name="P23" svg:x1="-1.762cm" svg:y1="8.876cm" svg:x2="19.096cm" svg:y2="8.876cm"><text:p/></draw:line><draw:custom-shape text:anchor-type="paragraph" draw:z-index="22" draw:name="Forme1" draw:style-name="gr17" draw:text-style-name="P24" svg:width="16.5cm" svg:height="1.001cm" svg:x="0.725cm" svg:y="6.269cm"><text:p text:style-name="P23"><text:span text:style-name="T7">E</text:span></text:p><draw:enhanced-geometry svg:viewBox="0 0 21600 21600" draw:type="rectangle" draw:enhanced-path="M 0 0 L 21600 0 21600 21600 0 21600 0 0 Z N"/></draw:custom-shape><draw:custom-shape text:anchor-type="paragraph" draw:z-index="23" draw:name="Forme1" draw:style-name="gr5" draw:text-style-name="P24" svg:width="3.001cm" svg:height="1.001cm" svg:x="4.676cm" svg:y="4.953cm"><text:p text:style-name="P23"><text:span text:style-name="T7">D</text:span></text:p><draw:enhanced-geometry svg:viewBox="0 0 21600 21600" draw:type="rectangle" draw:enhanced-path="M 0 0 L 21600 0 21600 21600 0 21600 0 0 Z N"/></draw:custom-shape><draw:custom-shape text:anchor-type="paragraph" draw:z-index="24" draw:name="Forme1" draw:style-name="gr3" draw:text-style-name="P24" svg:width="13.502cm" svg:height="1.001cm" svg:x="0.721cm" svg:y="2.193cm"><text:p text:style-name="P23"><text:span text:style-name="T7">B</text:span></text:p><draw:enhanced-geometry svg:viewBox="0 0 21600 21600" draw:type="rectangle" draw:enhanced-path="M 0 0 L 21600 0 21600 21600 0 21600 0 0 Z N"/></draw:custom-shape><draw:custom-shape text:anchor-type="paragraph" draw:z-index="25" draw:name="Forme1" draw:style-name="gr6" draw:text-style-name="P24" svg:width="15.001cm" svg:height="1.001cm" svg:x="2.884cm" svg:y="3.607cm"><text:p text:style-name="P23"><text:span text:style-name="T7">C</text:span></text:p><draw:enhanced-geometry svg:viewBox="0 0 21600 21600" draw:type="rectangle" draw:enhanced-path="M 0 0 L 21600 0 21600 21600 0 21600 0 0 Z N"/></draw:custom-shape><draw:custom-shape text:anchor-type="paragraph" draw:z-index="26" draw:name="Forme1" draw:style-name="gr18" draw:text-style-name="P24" svg:width="18.001cm" svg:height="1.001cm" svg:x="-0.019cm" svg:y="0.774cm"><text:p text:style-name="P23"><text:span text:style-name="T7">A</text:span></text:p><draw:enhanced-geometry svg:viewBox="0 0 21600 21600" draw:type="rectangle" draw:enhanced-path="M 0 0 L 21600 0 21600 21600 0 21600 0 0 Z N"/></draw:custom-shape><draw:custom-shape text:anchor-type="paragraph" draw:z-index="27" draw:name="Forme1" draw:style-name="gr4" draw:text-style-name="P24" svg:width="10.501cm" svg:height="1.001cm" svg:x="2.26cm" svg:y="7.571cm"><text:p text:style-name="P23"><text:span text:style-name="T7">F</text:span></text:p><draw:enhanced-geometry svg:viewBox="0 0 21600 21600" draw:type="rectangle" draw:enhanced-path="M 0 0 L 21600 0 21600 21600 0 21600 0 0 Z N"/></draw:custom-shape>situation 1 – support <text:span text:style-name="T6">4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situation 1 – support <text:span text:style-name="T6">4</text:span></text:p>
      <text:p text:style-name="P16"/>
      <text:p text:style-name="P16"><draw:line text:anchor-type="paragraph" draw:z-index="227" draw:name="Forme2" draw:style-name="gr14" draw:text-style-name="P23" svg:x1="-1.762cm" svg:y1="7.945cm" svg:x2="19.096cm" svg:y2="7.945cm"><text:p/></draw:line><draw:custom-shape text:anchor-type="paragraph" draw:z-index="221" draw:name="Forme1" draw:style-name="gr17" draw:text-style-name="P24" svg:width="16.5cm" svg:height="1.001cm" svg:x="0.725cm" svg:y="5.168cm"><text:p text:style-name="P23"><text:span text:style-name="T7">E</text:span></text:p><draw:enhanced-geometry svg:viewBox="0 0 21600 21600" draw:type="rectangle" draw:enhanced-path="M 0 0 L 21600 0 21600 21600 0 21600 0 0 Z N"/></draw:custom-shape><draw:custom-shape text:anchor-type="paragraph" draw:z-index="222" draw:name="Forme1" draw:style-name="gr5" draw:text-style-name="P24" svg:width="3.001cm" svg:height="1.001cm" svg:x="4.676cm" svg:y="3.852cm"><text:p text:style-name="P23"><text:span text:style-name="T7">D</text:span></text:p><draw:enhanced-geometry svg:viewBox="0 0 21600 21600" draw:type="rectangle" draw:enhanced-path="M 0 0 L 21600 0 21600 21600 0 21600 0 0 Z N"/></draw:custom-shape><draw:custom-shape text:anchor-type="paragraph" draw:z-index="223" draw:name="Forme1" draw:style-name="gr3" draw:text-style-name="P24" svg:width="13.502cm" svg:height="1.001cm" svg:x="0.721cm" svg:y="1.092cm"><text:p text:style-name="P23"><text:span text:style-name="T7">B</text:span></text:p><draw:enhanced-geometry svg:viewBox="0 0 21600 21600" draw:type="rectangle" draw:enhanced-path="M 0 0 L 21600 0 21600 21600 0 21600 0 0 Z N"/></draw:custom-shape><draw:custom-shape text:anchor-type="paragraph" draw:z-index="224" draw:name="Forme1" draw:style-name="gr6" draw:text-style-name="P24" svg:width="15.001cm" svg:height="1.001cm" svg:x="2.884cm" svg:y="2.506cm"><text:p text:style-name="P23"><text:span text:style-name="T7">C</text:span></text:p><draw:enhanced-geometry svg:viewBox="0 0 21600 21600" draw:type="rectangle" draw:enhanced-path="M 0 0 L 21600 0 21600 21600 0 21600 0 0 Z N"/></draw:custom-shape><draw:custom-shape text:anchor-type="paragraph" draw:z-index="225" draw:name="Forme1" draw:style-name="gr18" draw:text-style-name="P24" svg:width="18.001cm" svg:height="1.001cm" svg:x="-0.019cm" svg:y="-0.326cm"><text:p text:style-name="P23"><text:span text:style-name="T7">A</text:span></text:p><draw:enhanced-geometry svg:viewBox="0 0 21600 21600" draw:type="rectangle" draw:enhanced-path="M 0 0 L 21600 0 21600 21600 0 21600 0 0 Z N"/></draw:custom-shape><draw:custom-shape text:anchor-type="paragraph" draw:z-index="226" draw:name="Forme1" draw:style-name="gr4" draw:text-style-name="P24" svg:width="10.501cm" svg:height="1.001cm" svg:x="2.26cm" svg:y="6.47cm"><text:p text:style-name="P23"><text:span text:style-name="T7">F</text:span></text:p><draw:enhanced-geometry svg:viewBox="0 0 21600 21600" draw:type="rectangle" draw:enhanced-path="M 0 0 L 21600 0 21600 21600 0 21600 0 0 Z N"/></draw:custom-shape><draw:custom-shape text:anchor-type="paragraph" draw:z-index="228" draw:name="Forme1" draw:style-name="gr17" draw:text-style-name="P24" svg:width="16.5cm" svg:height="1.001cm" svg:x="1.065cm" svg:y="14.721cm"><text:p text:style-name="P23"><text:span text:style-name="T7">E</text:span></text:p><draw:enhanced-geometry svg:viewBox="0 0 21600 21600" draw:type="rectangle" draw:enhanced-path="M 0 0 L 21600 0 21600 21600 0 21600 0 0 Z N"/></draw:custom-shape><draw:custom-shape text:anchor-type="paragraph" draw:z-index="229" draw:name="Forme1" draw:style-name="gr5" draw:text-style-name="P24" svg:width="3.001cm" svg:height="1.001cm" svg:x="5.017cm" svg:y="13.406cm"><text:p text:style-name="P23"><text:span text:style-name="T7">D</text:span></text:p><draw:enhanced-geometry svg:viewBox="0 0 21600 21600" draw:type="rectangle" draw:enhanced-path="M 0 0 L 21600 0 21600 21600 0 21600 0 0 Z N"/></draw:custom-shape><draw:custom-shape text:anchor-type="paragraph" draw:z-index="230" draw:name="Forme1" draw:style-name="gr3" draw:text-style-name="P24" svg:width="13.502cm" svg:height="1.001cm" svg:x="1.062cm" svg:y="10.645cm"><text:p text:style-name="P23"><text:span text:style-name="T7">B</text:span></text:p><draw:enhanced-geometry svg:viewBox="0 0 21600 21600" draw:type="rectangle" draw:enhanced-path="M 0 0 L 21600 0 21600 21600 0 21600 0 0 Z N"/></draw:custom-shape><draw:custom-shape text:anchor-type="paragraph" draw:z-index="231" draw:name="Forme1" draw:style-name="gr6" draw:text-style-name="P24" svg:width="15.001cm" svg:height="1.001cm" svg:x="3.224cm" svg:y="12.06cm"><text:p text:style-name="P23"><text:span text:style-name="T7">C</text:span></text:p><draw:enhanced-geometry svg:viewBox="0 0 21600 21600" draw:type="rectangle" draw:enhanced-path="M 0 0 L 21600 0 21600 21600 0 21600 0 0 Z N"/></draw:custom-shape><draw:custom-shape text:anchor-type="paragraph" draw:z-index="232" draw:name="Forme1" draw:style-name="gr18" draw:text-style-name="P24" svg:width="18.001cm" svg:height="1.001cm" svg:x="0.321cm" svg:y="9.227cm"><text:p text:style-name="P23"><text:span text:style-name="T7">A</text:span></text:p><draw:enhanced-geometry svg:viewBox="0 0 21600 21600" draw:type="rectangle" draw:enhanced-path="M 0 0 L 21600 0 21600 21600 0 21600 0 0 Z N"/></draw:custom-shape><draw:custom-shape text:anchor-type="paragraph" draw:z-index="233" draw:name="Forme1" draw:style-name="gr4" draw:text-style-name="P24" svg:width="10.501cm" svg:height="1.001cm" svg:x="2.6cm" svg:y="16.023cm"><text:p text:style-name="P23"><text:span text:style-name="T7">F</text:span></text:p><draw:enhanced-geometry svg:viewBox="0 0 21600 21600" draw:type="rectangle" draw:enhanced-path="M 0 0 L 21600 0 21600 21600 0 21600 0 0 Z N"/></draw:custom-shap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situation 1 – support <text:span text:style-name="T6">4</text:span></text:p>
      <text:p text:style-name="P22"><draw:custom-shape text:anchor-type="paragraph" draw:z-index="220" draw:name="Forme1" draw:style-name="gr25" draw:text-style-name="P25" svg:width="12.001cm" svg:height="1.001cm" draw:transform="rotate (1.5707963267949) translate (0.264583333333333cm 12.9116666666667cm)"><text:p/><draw:enhanced-geometry svg:viewBox="0 0 21600 21600" draw:type="rectangle" draw:enhanced-path="M 0 0 L 21600 0 21600 21600 0 21600 0 0 Z N"/></draw:custom-shape><draw:custom-shape text:anchor-type="paragraph" draw:z-index="234" draw:name="Forme1" draw:style-name="gr25" draw:text-style-name="P25" svg:width="12.001cm" svg:height="1.001cm" draw:transform="rotate (1.5707963267949) translate (1.28058333333333cm 12.9116666666667cm)"><text:p/><draw:enhanced-geometry svg:viewBox="0 0 21600 21600" draw:type="rectangle" draw:enhanced-path="M 0 0 L 21600 0 21600 21600 0 21600 0 0 Z N"/></draw:custom-shape><draw:custom-shape text:anchor-type="paragraph" draw:z-index="235" draw:name="Forme1" draw:style-name="gr25" draw:text-style-name="P25" svg:width="12.001cm" svg:height="1.001cm" draw:transform="rotate (1.5707963267949) translate (2.27541666666667cm 12.9116666666667cm)"><text:p/><draw:enhanced-geometry svg:viewBox="0 0 21600 21600" draw:type="rectangle" draw:enhanced-path="M 0 0 L 21600 0 21600 21600 0 21600 0 0 Z N"/></draw:custom-shape><draw:custom-shape text:anchor-type="paragraph" draw:z-index="236" draw:name="Forme1" draw:style-name="gr25" draw:text-style-name="P25" svg:width="12.001cm" svg:height="1.001cm" draw:transform="rotate (1.5707963267949) translate (3.29141666666667cm 12.9116666666667cm)"><text:p/><draw:enhanced-geometry svg:viewBox="0 0 21600 21600" draw:type="rectangle" draw:enhanced-path="M 0 0 L 21600 0 21600 21600 0 21600 0 0 Z N"/></draw:custom-shape><draw:custom-shape text:anchor-type="paragraph" draw:z-index="237" draw:name="Forme1" draw:style-name="gr25" draw:text-style-name="P25" svg:width="12.001cm" svg:height="1.001cm" draw:transform="rotate (1.5707963267949) translate (4.28625cm 12.9116666666667cm)"><text:p/><draw:enhanced-geometry svg:viewBox="0 0 21600 21600" draw:type="rectangle" draw:enhanced-path="M 0 0 L 21600 0 21600 21600 0 21600 0 0 Z N"/></draw:custom-shape><draw:custom-shape text:anchor-type="paragraph" draw:z-index="238" draw:name="Forme1" draw:style-name="gr25" draw:text-style-name="P25" svg:width="12.001cm" svg:height="1.001cm" draw:transform="rotate (1.5707963267949) translate (5.30225cm 12.9116666666667cm)"><text:p/><draw:enhanced-geometry svg:viewBox="0 0 21600 21600" draw:type="rectangle" draw:enhanced-path="M 0 0 L 21600 0 21600 21600 0 21600 0 0 Z N"/></draw:custom-shape><draw:custom-shape text:anchor-type="paragraph" draw:z-index="239" draw:name="Forme1" draw:style-name="gr25" draw:text-style-name="P25" svg:width="12.001cm" svg:height="1.001cm" draw:transform="rotate (1.5707963267949) translate (6.29708333333333cm 12.9116666666667cm)"><text:p/><draw:enhanced-geometry svg:viewBox="0 0 21600 21600" draw:type="rectangle" draw:enhanced-path="M 0 0 L 21600 0 21600 21600 0 21600 0 0 Z N"/></draw:custom-shape><draw:custom-shape text:anchor-type="paragraph" draw:z-index="240" draw:name="Forme1" draw:style-name="gr25" draw:text-style-name="P25" svg:width="12.001cm" svg:height="1.001cm" draw:transform="rotate (1.5707963267949) translate (7.31308333333333cm 12.9116666666667cm)"><text:p/><draw:enhanced-geometry svg:viewBox="0 0 21600 21600" draw:type="rectangle" draw:enhanced-path="M 0 0 L 21600 0 21600 21600 0 21600 0 0 Z N"/></draw:custom-shape><draw:custom-shape text:anchor-type="paragraph" draw:z-index="241" draw:name="Forme1" draw:style-name="gr25" draw:text-style-name="P25" svg:width="12.001cm" svg:height="1.001cm" draw:transform="rotate (1.5707963267949) translate (8.30791666666667cm 12.9116666666667cm)"><text:p/><draw:enhanced-geometry svg:viewBox="0 0 21600 21600" draw:type="rectangle" draw:enhanced-path="M 0 0 L 21600 0 21600 21600 0 21600 0 0 Z N"/></draw:custom-shape><draw:custom-shape text:anchor-type="paragraph" draw:z-index="242" draw:name="Forme1" draw:style-name="gr25" draw:text-style-name="P25" svg:width="12.001cm" svg:height="1.001cm" draw:transform="rotate (1.5707963267949) translate (9.32391666666667cm 12.9116666666667cm)"><text:p/><draw:enhanced-geometry svg:viewBox="0 0 21600 21600" draw:type="rectangle" draw:enhanced-path="M 0 0 L 21600 0 21600 21600 0 21600 0 0 Z N"/></draw:custom-shape><draw:custom-shape text:anchor-type="paragraph" draw:z-index="243" draw:name="Forme1" draw:style-name="gr25" draw:text-style-name="P25" svg:width="12.001cm" svg:height="1.001cm" draw:transform="rotate (1.5707963267949) translate (10.31875cm 12.9116666666667cm)"><text:p/><draw:enhanced-geometry svg:viewBox="0 0 21600 21600" draw:type="rectangle" draw:enhanced-path="M 0 0 L 21600 0 21600 21600 0 21600 0 0 Z N"/></draw:custom-shape><draw:custom-shape text:anchor-type="paragraph" draw:z-index="244" draw:name="Forme1" draw:style-name="gr25" draw:text-style-name="P25" svg:width="12.001cm" svg:height="1.001cm" draw:transform="rotate (1.5707963267949) translate (11.33475cm 12.9116666666667cm)"><text:p/><draw:enhanced-geometry svg:viewBox="0 0 21600 21600" draw:type="rectangle" draw:enhanced-path="M 0 0 L 21600 0 21600 21600 0 21600 0 0 Z N"/></draw:custom-shape><draw:custom-shape text:anchor-type="paragraph" draw:z-index="245" draw:name="Forme1" draw:style-name="gr25" draw:text-style-name="P25" svg:width="12.001cm" svg:height="1.001cm" draw:transform="rotate (1.5707963267949) translate (12.3295833333333cm 12.9116666666667cm)"><text:p/><draw:enhanced-geometry svg:viewBox="0 0 21600 21600" draw:type="rectangle" draw:enhanced-path="M 0 0 L 21600 0 21600 21600 0 21600 0 0 Z N"/></draw:custom-shape><draw:custom-shape text:anchor-type="paragraph" draw:z-index="246" draw:name="Forme1" draw:style-name="gr25" draw:text-style-name="P25" svg:width="12.001cm" svg:height="1.001cm" draw:transform="rotate (1.5707963267949) translate (13.3455833333333cm 12.9116666666667cm)"><text:p/><draw:enhanced-geometry svg:viewBox="0 0 21600 21600" draw:type="rectangle" draw:enhanced-path="M 0 0 L 21600 0 21600 21600 0 21600 0 0 Z N"/></draw:custom-shape><draw:custom-shape text:anchor-type="paragraph" draw:z-index="247" draw:name="Forme1" draw:style-name="gr25" draw:text-style-name="P25" svg:width="12.001cm" svg:height="1.001cm" draw:transform="rotate (1.5707963267949) translate (14.3404166666667cm 12.9116666666667cm)"><text:p/><draw:enhanced-geometry svg:viewBox="0 0 21600 21600" draw:type="rectangle" draw:enhanced-path="M 0 0 L 21600 0 21600 21600 0 21600 0 0 Z N"/></draw:custom-shape><draw:custom-shape text:anchor-type="paragraph" draw:z-index="248" draw:name="Forme1" draw:style-name="gr25" draw:text-style-name="P25" svg:width="12.001cm" svg:height="1.001cm" draw:transform="rotate (1.5707963267949) translate (15.3564166666667cm 12.9116666666667cm)"><text:p/><draw:enhanced-geometry svg:viewBox="0 0 21600 21600" draw:type="rectangle" draw:enhanced-path="M 0 0 L 21600 0 21600 21600 0 21600 0 0 Z N"/></draw:custom-shape><draw:custom-shape text:anchor-type="paragraph" draw:z-index="249" draw:name="Forme1" draw:style-name="gr25" draw:text-style-name="P25" svg:width="12.001cm" svg:height="1.001cm" draw:transform="rotate (1.5707963267949) translate (16.4182777777778cm 12.9116666666667cm)"><text:p/><draw:enhanced-geometry svg:viewBox="0 0 21600 21600" draw:type="rectangle" draw:enhanced-path="M 0 0 L 21600 0 21600 21600 0 21600 0 0 Z N"/></draw:custom-shape><draw:custom-shape text:anchor-type="paragraph" draw:z-index="250" draw:name="Forme1" draw:style-name="gr25" draw:text-style-name="P25" svg:width="12.001cm" svg:height="1.001cm" draw:transform="rotate (1.5707963267949) translate (17.4342777777778cm 12.9116666666667cm)"><text:p/><draw:enhanced-geometry svg:viewBox="0 0 21600 21600" draw:type="rectangle" draw:enhanced-path="M 0 0 L 21600 0 21600 21600 0 21600 0 0 Z N"/></draw:custom-shape><draw:custom-shape text:anchor-type="paragraph" draw:z-index="264" draw:name="Forme1" draw:style-name="gr26" draw:text-style-name="P26" svg:width="12.001cm" svg:height="1.001cm" draw:transform="rotate (1.5707963267949) translate (0.264583333333333cm 26.114375cm)"><text:p/><draw:enhanced-geometry svg:viewBox="0 0 21600 21600" draw:type="rectangle" draw:enhanced-path="M 0 0 L 21600 0 21600 21600 0 21600 0 0 Z N"/></draw:custom-shape><draw:custom-shape text:anchor-type="paragraph" draw:z-index="265" draw:name="Forme1" draw:style-name="gr26" draw:text-style-name="P26" svg:width="12.001cm" svg:height="1.001cm" draw:transform="rotate (1.5707963267949) translate (1.28058333333333cm 26.114375cm)"><text:p/><draw:enhanced-geometry svg:viewBox="0 0 21600 21600" draw:type="rectangle" draw:enhanced-path="M 0 0 L 21600 0 21600 21600 0 21600 0 0 Z N"/></draw:custom-shape><draw:custom-shape text:anchor-type="paragraph" draw:z-index="266" draw:name="Forme1" draw:style-name="gr26" draw:text-style-name="P26" svg:width="12.001cm" svg:height="1.001cm" draw:transform="rotate (1.5707963267949) translate (2.27541666666667cm 26.114375cm)"><text:p/><draw:enhanced-geometry svg:viewBox="0 0 21600 21600" draw:type="rectangle" draw:enhanced-path="M 0 0 L 21600 0 21600 21600 0 21600 0 0 Z N"/></draw:custom-shape><draw:custom-shape text:anchor-type="paragraph" draw:z-index="267" draw:name="Forme1" draw:style-name="gr26" draw:text-style-name="P26" svg:width="12.001cm" svg:height="1.001cm" draw:transform="rotate (1.5707963267949) translate (3.29141666666667cm 26.114375cm)"><text:p/><draw:enhanced-geometry svg:viewBox="0 0 21600 21600" draw:type="rectangle" draw:enhanced-path="M 0 0 L 21600 0 21600 21600 0 21600 0 0 Z N"/></draw:custom-shape><draw:custom-shape text:anchor-type="paragraph" draw:z-index="268" draw:name="Forme1" draw:style-name="gr26" draw:text-style-name="P26" svg:width="12.001cm" svg:height="1.001cm" draw:transform="rotate (1.5707963267949) translate (4.28625cm 26.114375cm)"><text:p/><draw:enhanced-geometry svg:viewBox="0 0 21600 21600" draw:type="rectangle" draw:enhanced-path="M 0 0 L 21600 0 21600 21600 0 21600 0 0 Z N"/></draw:custom-shape><draw:custom-shape text:anchor-type="paragraph" draw:z-index="269" draw:name="Forme1" draw:style-name="gr26" draw:text-style-name="P26" svg:width="12.001cm" svg:height="1.001cm" draw:transform="rotate (1.5707963267949) translate (5.30225cm 26.114375cm)"><text:p/><draw:enhanced-geometry svg:viewBox="0 0 21600 21600" draw:type="rectangle" draw:enhanced-path="M 0 0 L 21600 0 21600 21600 0 21600 0 0 Z N"/></draw:custom-shape><draw:custom-shape text:anchor-type="paragraph" draw:z-index="270" draw:name="Forme1" draw:style-name="gr26" draw:text-style-name="P26" svg:width="12.001cm" svg:height="1.001cm" draw:transform="rotate (1.5707963267949) translate (6.29708333333333cm 26.114375cm)"><text:p/><draw:enhanced-geometry svg:viewBox="0 0 21600 21600" draw:type="rectangle" draw:enhanced-path="M 0 0 L 21600 0 21600 21600 0 21600 0 0 Z N"/></draw:custom-shape><draw:custom-shape text:anchor-type="paragraph" draw:z-index="271" draw:name="Forme1" draw:style-name="gr26" draw:text-style-name="P26" svg:width="12.001cm" svg:height="1.001cm" draw:transform="rotate (1.5707963267949) translate (7.31308333333333cm 26.114375cm)"><text:p/><draw:enhanced-geometry svg:viewBox="0 0 21600 21600" draw:type="rectangle" draw:enhanced-path="M 0 0 L 21600 0 21600 21600 0 21600 0 0 Z N"/></draw:custom-shape><draw:custom-shape text:anchor-type="paragraph" draw:z-index="272" draw:name="Forme1" draw:style-name="gr26" draw:text-style-name="P26" svg:width="12.001cm" svg:height="1.001cm" draw:transform="rotate (1.5707963267949) translate (8.30791666666667cm 26.114375cm)"><text:p/><draw:enhanced-geometry svg:viewBox="0 0 21600 21600" draw:type="rectangle" draw:enhanced-path="M 0 0 L 21600 0 21600 21600 0 21600 0 0 Z N"/></draw:custom-shape><draw:custom-shape text:anchor-type="paragraph" draw:z-index="273" draw:name="Forme1" draw:style-name="gr26" draw:text-style-name="P26" svg:width="12.001cm" svg:height="1.001cm" draw:transform="rotate (1.5707963267949) translate (9.32391666666667cm 26.114375cm)"><text:p/><draw:enhanced-geometry svg:viewBox="0 0 21600 21600" draw:type="rectangle" draw:enhanced-path="M 0 0 L 21600 0 21600 21600 0 21600 0 0 Z N"/></draw:custom-shape><draw:custom-shape text:anchor-type="paragraph" draw:z-index="274" draw:name="Forme1" draw:style-name="gr26" draw:text-style-name="P26" svg:width="12.001cm" svg:height="1.001cm" draw:transform="rotate (1.5707963267949) translate (10.31875cm 26.114375cm)"><text:p/><draw:enhanced-geometry svg:viewBox="0 0 21600 21600" draw:type="rectangle" draw:enhanced-path="M 0 0 L 21600 0 21600 21600 0 21600 0 0 Z N"/></draw:custom-shape><draw:custom-shape text:anchor-type="paragraph" draw:z-index="275" draw:name="Forme1" draw:style-name="gr26" draw:text-style-name="P26" svg:width="12.001cm" svg:height="1.001cm" draw:transform="rotate (1.5707963267949) translate (11.33475cm 26.114375cm)"><text:p/><draw:enhanced-geometry svg:viewBox="0 0 21600 21600" draw:type="rectangle" draw:enhanced-path="M 0 0 L 21600 0 21600 21600 0 21600 0 0 Z N"/></draw:custom-shape><draw:custom-shape text:anchor-type="paragraph" draw:z-index="276" draw:name="Forme1" draw:style-name="gr26" draw:text-style-name="P26" svg:width="12.001cm" svg:height="1.001cm" draw:transform="rotate (1.5707963267949) translate (12.3295833333333cm 26.114375cm)"><text:p/><draw:enhanced-geometry svg:viewBox="0 0 21600 21600" draw:type="rectangle" draw:enhanced-path="M 0 0 L 21600 0 21600 21600 0 21600 0 0 Z N"/></draw:custom-shape><draw:custom-shape text:anchor-type="paragraph" draw:z-index="277" draw:name="Forme1" draw:style-name="gr26" draw:text-style-name="P26" svg:width="12.001cm" svg:height="1.001cm" draw:transform="rotate (1.5707963267949) translate (13.3455833333333cm 26.114375cm)"><text:p/><draw:enhanced-geometry svg:viewBox="0 0 21600 21600" draw:type="rectangle" draw:enhanced-path="M 0 0 L 21600 0 21600 21600 0 21600 0 0 Z N"/></draw:custom-shape><draw:custom-shape text:anchor-type="paragraph" draw:z-index="278" draw:name="Forme1" draw:style-name="gr26" draw:text-style-name="P26" svg:width="12.001cm" svg:height="1.001cm" draw:transform="rotate (1.5707963267949) translate (14.3404166666667cm 26.114375cm)"><text:p/><draw:enhanced-geometry svg:viewBox="0 0 21600 21600" draw:type="rectangle" draw:enhanced-path="M 0 0 L 21600 0 21600 21600 0 21600 0 0 Z N"/></draw:custom-shape><draw:custom-shape text:anchor-type="paragraph" draw:z-index="279" draw:name="Forme1" draw:style-name="gr26" draw:text-style-name="P26" svg:width="12.001cm" svg:height="1.001cm" draw:transform="rotate (1.5707963267949) translate (15.3564166666667cm 26.114375cm)"><text:p/><draw:enhanced-geometry svg:viewBox="0 0 21600 21600" draw:type="rectangle" draw:enhanced-path="M 0 0 L 21600 0 21600 21600 0 21600 0 0 Z N"/></draw:custom-shape><draw:custom-shape text:anchor-type="paragraph" draw:z-index="280" draw:name="Forme1" draw:style-name="gr26" draw:text-style-name="P26" svg:width="12.001cm" svg:height="1.001cm" draw:transform="rotate (1.5707963267949) translate (16.4182777777778cm 26.114375cm)"><text:p/><draw:enhanced-geometry svg:viewBox="0 0 21600 21600" draw:type="rectangle" draw:enhanced-path="M 0 0 L 21600 0 21600 21600 0 21600 0 0 Z N"/></draw:custom-shape><draw:custom-shape text:anchor-type="paragraph" draw:z-index="281" draw:name="Forme1" draw:style-name="gr26" draw:text-style-name="P26" svg:width="12.001cm" svg:height="1.001cm" draw:transform="rotate (1.5707963267949) translate (17.4342777777778cm 26.114375cm)"><text:p/><draw:enhanced-geometry svg:viewBox="0 0 21600 21600" draw:type="rectangle" draw:enhanced-path="M 0 0 L 21600 0 21600 21600 0 21600 0 0 Z N"/></draw:custom-shape>situation 1 – support <text:span text:style-name="T6">4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0:22:25.899000000</meta:creation-date>
    <dc:date>2018-02-27T11:00:40.205000000</dc:date>
    <meta:editing-duration>PT25M41S</meta:editing-duration>
    <meta:editing-cycles>14</meta:editing-cycles>
    <meta:generator>LibreOffice/5.1.6.2$Windows_x86 LibreOffice_project/07ac168c60a517dba0f0d7bc7540f5afa45f0909</meta:generator>
    <meta:print-date>2018-02-27T10:47:00.982000000</meta:print-date>
    <meta:document-statistic meta:table-count="0" meta:image-count="0" meta:object-count="0" meta:page-count="9" meta:paragraph-count="17" meta:word-count="68" meta:character-count="392" meta:non-whitespace-character-count="323"/>
  </office:meta>
</office:document-meta>
</file>