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3.49mm"/>
    </style:style>
    <style:style style:name="co8" style:family="table-column">
      <style:table-column-properties fo:break-before="auto" style:column-width="7.36mm"/>
    </style:style>
    <style:style style:name="co9" style:family="table-column">
      <style:table-column-properties fo:break-before="auto" style:column-width="51.05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8.5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1.89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22.45mm"/>
    </style:style>
    <style:style style:name="co17" style:family="table-column">
      <style:table-column-properties fo:break-before="auto" style:column-width="3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11mm" fo:break-before="auto" style:use-optimal-row-height="tru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4.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Titre2">
      <style:text-properties style:font-weight-asian="bold" style:font-weight-complex="bold"/>
    </style:style>
    <style:style style:name="ce1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map style:condition="cell-content()=&quot;&quot;" style:apply-style-name="Rose" style:base-cell-address="Commentaires.B5"/>
    </style:style>
    <style:style style:name="ce5" style:family="table-cell" style:parent-style-name="Default">
      <style:text-properties fo:color="#ff3333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6" style:family="table-cell" style:parent-style-name="Default">
      <style:table-cell-properties fo:background-color="#ffff99"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1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mm"/>
    </style:style>
    <style:style style:name="ce199" style:family="table-cell" style:parent-style-name="Default">
      <style:table-cell-properties fo:background-color="#ffff99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4" style:family="table-cell" style:parent-style-name="Default" style:data-style-name="N41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e6e6ff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cccc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 style:data-style-name="N100">
      <style:table-cell-properties fo:border-bottom="0.51pt solid #000000" fo:background-color="#ffff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06pt solid #000000" fo:border-right="none" fo:border-top="0.06pt solid #000000"/>
      <style:text-properties fo:color="#6666ff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>
      <style:table-cell-properties fo:border-bottom="0.51pt solid #000000" fo:background-color="#cccc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ackground-color="#ffff99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e6e6ff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ff" style:font-name="Times New Roman"/>
    </style:style>
    <style:style style:name="ce2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90">
      <style:table-cell-properties fo:background-color="#e6e6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6666ff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fo:background-color="#e6e6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ff"/>
      <style:text-properties style:font-name="Times New Roman" fo:font-size="8pt" style:font-name-asian="Times New Roman" style:language-asian="hi" style:country-asian="IN"/>
    </style:style>
    <style:style style:name="ce33" style:family="table-cell" style:parent-style-name="Default">
      <style:table-cell-properties fo:border-bottom="0.51pt solid #000000" fo:background-color="#9999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ackground-color="#ffff99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999ff"/>
    </style:style>
    <style:style style:name="ce36" style:family="table-cell" style:parent-style-name="Default">
      <style:table-cell-properties fo:border-bottom="0.06pt solid #000000" fo:background-color="#9999ff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fo:border-bottom="0.51pt solid #000000" fo:background-color="#ffff99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hyphenate="true"/>
    </style:style>
    <style:style style:name="ce40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style:font-name="Arial" style:font-name-asian="SimSun" style:font-name-complex="Mangal"/>
    </style:style>
    <style:style style:name="ce230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4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map style:condition="cell-content()=[.BR13]" style:apply-style-name="gris-bleu" style:base-cell-address="BaseInit.B13"/>
    </style:style>
    <style:style style:name="ce236" style:family="table-cell" style:parent-style-name="Default">
      <style:map style:condition="cell-content()=[.BR14]" style:apply-style-name="gris-bleu" style:base-cell-address="BaseInit.B14"/>
    </style:style>
    <style:style style:name="ce237" style:family="table-cell" style:parent-style-name="Default">
      <style:map style:condition="cell-content()=[.BR15]" style:apply-style-name="gris-bleu" style:base-cell-address="BaseInit.B15"/>
    </style:style>
    <style:style style:name="ce238" style:family="table-cell" style:parent-style-name="Default">
      <style:map style:condition="cell-content()=[.BR16]" style:apply-style-name="gris-bleu" style:base-cell-address="BaseInit.B16"/>
    </style:style>
    <style:style style:name="ce239" style:family="table-cell" style:parent-style-name="Default">
      <style:map style:condition="cell-content()=[.BR17]" style:apply-style-name="gris-bleu" style:base-cell-address="BaseInit.B17"/>
    </style:style>
    <style:style style:name="ce240" style:family="table-cell" style:parent-style-name="Default">
      <style:map style:condition="cell-content()=[.BR18]" style:apply-style-name="gris-bleu" style:base-cell-address="BaseInit.B18"/>
    </style:style>
    <style:style style:name="ce241" style:family="table-cell" style:parent-style-name="Default">
      <style:map style:condition="cell-content()=[.BR19]" style:apply-style-name="gris-bleu" style:base-cell-address="BaseInit.B19"/>
    </style:style>
    <style:style style:name="ce242" style:family="table-cell" style:parent-style-name="Default">
      <style:map style:condition="cell-content()=[.BR20]" style:apply-style-name="gris-bleu" style:base-cell-address="BaseInit.B20"/>
    </style:style>
    <style:style style:name="ce243" style:family="table-cell" style:parent-style-name="Default">
      <style:map style:condition="cell-content()=[.BR21]" style:apply-style-name="gris-bleu" style:base-cell-address="BaseInit.B21"/>
    </style:style>
    <style:style style:name="ce244" style:family="table-cell" style:parent-style-name="Default">
      <style:map style:condition="cell-content()=[.BR22]" style:apply-style-name="gris-bleu" style:base-cell-address="BaseInit.B22"/>
    </style:style>
    <style:style style:name="ce245" style:family="table-cell" style:parent-style-name="Default">
      <style:map style:condition="cell-content()=[.BR23]" style:apply-style-name="gris-bleu" style:base-cell-address="BaseInit.B23"/>
    </style:style>
    <style:style style:name="ce246" style:family="table-cell" style:parent-style-name="Default">
      <style:map style:condition="cell-content()=[.BR24]" style:apply-style-name="gris-bleu" style:base-cell-address="BaseInit.B24"/>
    </style:style>
    <style:style style:name="ce247" style:family="table-cell" style:parent-style-name="Default">
      <style:map style:condition="cell-content()=[.BR25]" style:apply-style-name="gris-bleu" style:base-cell-address="BaseInit.B25"/>
    </style:style>
    <style:style style:name="ce248" style:family="table-cell" style:parent-style-name="Default">
      <style:map style:condition="cell-content()=[.BR26]" style:apply-style-name="gris-bleu" style:base-cell-address="BaseInit.B26"/>
    </style:style>
    <style:style style:name="ce249" style:family="table-cell" style:parent-style-name="Default">
      <style:map style:condition="cell-content()=[.BR34]" style:apply-style-name="gris-bleu" style:base-cell-address="BaseInit.B34"/>
    </style:style>
    <style:style style:name="ce250" style:family="table-cell" style:parent-style-name="Default">
      <style:map style:condition="cell-content()=[.BS3]" style:apply-style-name="gris-bleu" style:base-cell-address="BaseInit.C3"/>
    </style:style>
    <style:style style:name="ce251" style:family="table-cell" style:parent-style-name="Default">
      <style:map style:condition="cell-content()=[.BS4]" style:apply-style-name="gris-bleu" style:base-cell-address="BaseInit.C4"/>
    </style:style>
    <style:style style:name="ce48" style:family="table-cell" style:parent-style-name="Default">
      <style:table-cell-properties fo:padding="0.71mm"/>
    </style:style>
    <style:style style:name="ce253" style:family="table-cell" style:parent-style-name="Default">
      <style:map style:condition="cell-content()=[.BS7]" style:apply-style-name="gris-bleu" style:base-cell-address="BaseInit.C7"/>
    </style:style>
    <style:style style:name="ce254" style:family="table-cell" style:parent-style-name="Default">
      <style:map style:condition="cell-content()=[.BS8]" style:apply-style-name="gris-bleu" style:base-cell-address="BaseInit.C8"/>
    </style:style>
    <style:style style:name="ce255" style:family="table-cell" style:parent-style-name="Default">
      <style:map style:condition="cell-content()=[.BS9]" style:apply-style-name="gris-bleu" style:base-cell-address="BaseInit.C9"/>
    </style:style>
    <style:style style:name="ce256" style:family="table-cell" style:parent-style-name="Default">
      <style:map style:condition="cell-content()=[.BS10]" style:apply-style-name="gris-bleu" style:base-cell-address="BaseInit.C10"/>
    </style:style>
    <style:style style:name="ce257" style:family="table-cell" style:parent-style-name="Default">
      <style:map style:condition="cell-content()=[.BS12]" style:apply-style-name="gris-bleu" style:base-cell-address="BaseInit.C12"/>
    </style:style>
    <style:style style:name="ce258" style:family="table-cell" style:parent-style-name="Default">
      <style:map style:condition="cell-content()=[.BS13]" style:apply-style-name="gris-bleu" style:base-cell-address="BaseInit.C13"/>
    </style:style>
    <style:style style:name="ce259" style:family="table-cell" style:parent-style-name="Default">
      <style:map style:condition="cell-content()=[.BS14]" style:apply-style-name="gris-bleu" style:base-cell-address="BaseInit.C14"/>
    </style:style>
    <style:style style:name="ce260" style:family="table-cell" style:parent-style-name="Default">
      <style:map style:condition="cell-content()=[.BS15]" style:apply-style-name="gris-bleu" style:base-cell-address="BaseInit.C15"/>
    </style:style>
    <style:style style:name="ce261" style:family="table-cell" style:parent-style-name="Default">
      <style:map style:condition="cell-content()=[.BS16]" style:apply-style-name="gris-bleu" style:base-cell-address="BaseInit.C16"/>
    </style:style>
    <style:style style:name="ce262" style:family="table-cell" style:parent-style-name="Default">
      <style:map style:condition="cell-content()=[.BS17]" style:apply-style-name="gris-bleu" style:base-cell-address="BaseInit.C17"/>
    </style:style>
    <style:style style:name="ce263" style:family="table-cell" style:parent-style-name="Default">
      <style:map style:condition="cell-content()=[.BS18]" style:apply-style-name="gris-bleu" style:base-cell-address="BaseInit.C18"/>
    </style:style>
    <style:style style:name="ce264" style:family="table-cell" style:parent-style-name="Default">
      <style:map style:condition="cell-content()=[.BS19]" style:apply-style-name="gris-bleu" style:base-cell-address="BaseInit.C19"/>
    </style:style>
    <style:style style:name="ce265" style:family="table-cell" style:parent-style-name="Default">
      <style:map style:condition="cell-content()=[.BS20]" style:apply-style-name="gris-bleu" style:base-cell-address="BaseInit.C20"/>
    </style:style>
    <style:style style:name="ce266" style:family="table-cell" style:parent-style-name="Default">
      <style:map style:condition="cell-content()=[.BS21]" style:apply-style-name="gris-bleu" style:base-cell-address="BaseInit.C21"/>
    </style:style>
    <style:style style:name="ce267" style:family="table-cell" style:parent-style-name="Default">
      <style:map style:condition="cell-content()=[.BS23]" style:apply-style-name="gris-bleu" style:base-cell-address="BaseInit.C23"/>
    </style:style>
    <style:style style:name="ce268" style:family="table-cell" style:parent-style-name="Default">
      <style:map style:condition="cell-content()=[.BS24]" style:apply-style-name="gris-bleu" style:base-cell-address="BaseInit.C24"/>
    </style:style>
    <style:style style:name="ce269" style:family="table-cell" style:parent-style-name="Default">
      <style:map style:condition="cell-content()=[.BS25]" style:apply-style-name="gris-bleu" style:base-cell-address="BaseInit.C25"/>
    </style:style>
    <style:style style:name="ce270" style:family="table-cell" style:parent-style-name="Default">
      <style:map style:condition="cell-content()=[.BS26]" style:apply-style-name="gris-bleu" style:base-cell-address="BaseInit.C26"/>
    </style:style>
    <style:style style:name="ce271" style:family="table-cell" style:parent-style-name="Default">
      <style:map style:condition="cell-content()=[.BS28]" style:apply-style-name="gris-bleu" style:base-cell-address="BaseInit.C28"/>
    </style:style>
    <style:style style:name="ce272" style:family="table-cell" style:parent-style-name="Default">
      <style:map style:condition="cell-content()=[.BS29]" style:apply-style-name="gris-bleu" style:base-cell-address="BaseInit.C29"/>
    </style:style>
    <style:style style:name="ce273" style:family="table-cell" style:parent-style-name="Default">
      <style:map style:condition="cell-content()=[.BS34]" style:apply-style-name="gris-bleu" style:base-cell-address="BaseInit.C34"/>
    </style:style>
    <style:style style:name="ce274" style:family="table-cell" style:parent-style-name="Default">
      <style:map style:condition="cell-content()=[.BS35]" style:apply-style-name="gris-bleu" style:base-cell-address="BaseInit.C35"/>
    </style:style>
    <style:style style:name="ce275" style:family="table-cell" style:parent-style-name="Default">
      <style:map style:condition="cell-content()=[.BS39]" style:apply-style-name="gris-bleu" style:base-cell-address="BaseInit.C39"/>
    </style:style>
    <style:style style:name="ce276" style:family="table-cell" style:parent-style-name="Default">
      <style:map style:condition="cell-content()=[.BS40]" style:apply-style-name="gris-bleu" style:base-cell-address="BaseInit.C40"/>
    </style:style>
    <style:style style:name="ce277" style:family="table-cell" style:parent-style-name="Default">
      <style:map style:condition="cell-content()=[.BV2]" style:apply-style-name="gris-bleu" style:base-cell-address="BaseInit.F2"/>
    </style:style>
    <style:style style:name="ce61" style:family="table-cell" style:parent-style-name="Default" style:data-style-name="N41"/>
    <style:style style:name="ce62" style:family="table-cell" style:parent-style-name="Default">
      <style:text-properties style:font-name-asian="Droid Sans" style:font-name-complex="Lohit Hindi"/>
    </style:style>
    <style:style style:name="ce63" style:family="table-cell" style:parent-style-name="jourHaut" style:data-style-name="N109">
      <style:map style:condition="is-true-formula(IF([Calendrier.C6]=&quot;Congés scol.&quot;))" style:apply-style-name="coloré2" style:base-cell-address="Calendrier.C5"/>
      <style:map style:condition="is-true-formula(IF(((WEEKDAY([Calendrier.C5])=1)OR([Calendrier.C6]&lt;&gt;&quot;&quot;))AND([Calendrier.C5]&lt;&gt;&quot;&quot;)))" style:apply-style-name="coloré1" style:base-cell-address="Calendrier.C5"/>
    </style:style>
    <style:style style:name="ce64" style:family="table-cell" style:parent-style-name="jourBas">
      <style:map style:condition="cell-content()=&quot;Congés scol.&quot;" style:apply-style-name="coloré2" style:base-cell-address="Calendrier.C6"/>
      <style:map style:condition="is-true-formula(IF(((WEEKDAY([Calendrier.C5])=1)OR([Calendrier.C6]&lt;&gt;&quot;&quot;))AND([Calendrier.C5]&lt;&gt;&quot;&quot;)))" style:apply-style-name="coloré1" style:base-cell-address="Calendrier.C6"/>
    </style:style>
    <style:style style:name="ce65" style:family="table-cell" style:parent-style-name="jourHaut" style:data-style-name="N109">
      <style:map style:condition="is-true-formula(IF([Calendrier.C8]=&quot;Congés scol.&quot;))" style:apply-style-name="coloré2" style:base-cell-address="Calendrier.C7"/>
      <style:map style:condition="is-true-formula(IF(((WEEKDAY([Calendrier.C7])=1)OR([Calendrier.C8]&lt;&gt;&quot;&quot;))AND([Calendrier.C7]&lt;&gt;&quot;&quot;)))" style:apply-style-name="coloré1" style:base-cell-address="Calendrier.C7"/>
    </style:style>
    <style:style style:name="ce66" style:family="table-cell" style:parent-style-name="jourBas">
      <style:map style:condition="cell-content()=&quot;Congés scol.&quot;" style:apply-style-name="coloré2" style:base-cell-address="Calendrier.C8"/>
      <style:map style:condition="is-true-formula(IF(((WEEKDAY([Calendrier.C7])=1)OR([Calendrier.C8]&lt;&gt;&quot;&quot;))AND([Calendrier.C7]&lt;&gt;&quot;&quot;)))" style:apply-style-name="coloré1" style:base-cell-address="Calendrier.C8"/>
    </style:style>
    <style:style style:name="ce67" style:family="table-cell" style:parent-style-name="jourHaut" style:data-style-name="N109">
      <style:map style:condition="is-true-formula(IF([Calendrier.D6]=&quot;Congés scol.&quot;))" style:apply-style-name="coloré2" style:base-cell-address="Calendrier.D5"/>
      <style:map style:condition="is-true-formula(IF(((WEEKDAY([Calendrier.D5])=1)OR([Calendrier.D6]&lt;&gt;&quot;&quot;))AND([Calendrier.D5]&lt;&gt;&quot;&quot;)))" style:apply-style-name="coloré1" style:base-cell-address="Calendrier.D5"/>
    </style:style>
    <style:style style:name="ce68" style:family="table-cell" style:parent-style-name="jourBas">
      <style:map style:condition="cell-content()=&quot;Congés scol.&quot;" style:apply-style-name="coloré2" style:base-cell-address="Calendrier.D6"/>
      <style:map style:condition="is-true-formula(IF(((WEEKDAY([Calendrier.D5])=1)OR([Calendrier.D6]&lt;&gt;&quot;&quot;))AND([Calendrier.D5]&lt;&gt;&quot;&quot;)))" style:apply-style-name="coloré1" style:base-cell-address="Calendrier.D6"/>
    </style:style>
    <style:style style:name="ce69" style:family="table-cell" style:parent-style-name="jourHaut" style:data-style-name="N109">
      <style:map style:condition="is-true-formula(IF([Calendrier.D8]=&quot;Congés scol.&quot;))" style:apply-style-name="coloré2" style:base-cell-address="Calendrier.D7"/>
      <style:map style:condition="is-true-formula(IF(((WEEKDAY([Calendrier.D7])=1)OR([Calendrier.D8]&lt;&gt;&quot;&quot;))AND([Calendrier.D7]&lt;&gt;&quot;&quot;)))" style:apply-style-name="coloré1" style:base-cell-address="Calendrier.D7"/>
    </style:style>
    <style:style style:name="ce70" style:family="table-cell" style:parent-style-name="jourBas">
      <style:map style:condition="cell-content()=&quot;Congés scol.&quot;" style:apply-style-name="coloré2" style:base-cell-address="Calendrier.D8"/>
      <style:map style:condition="is-true-formula(IF(((WEEKDAY([Calendrier.D7])=1)OR([Calendrier.D8]&lt;&gt;&quot;&quot;))AND([Calendrier.D7]&lt;&gt;&quot;&quot;)))" style:apply-style-name="coloré1" style:base-cell-address="Calendrier.D8"/>
    </style:style>
    <style:style style:name="ce71" style:family="table-cell" style:parent-style-name="jourHaut" style:data-style-name="N109">
      <style:map style:condition="is-true-formula(IF([Calendrier.E6]=&quot;Congés scol.&quot;))" style:apply-style-name="coloré2" style:base-cell-address="Calendrier.E5"/>
      <style:map style:condition="is-true-formula(IF(((WEEKDAY([Calendrier.E5])=1)OR([Calendrier.E6]&lt;&gt;&quot;&quot;))AND([Calendrier.E5]&lt;&gt;&quot;&quot;)))" style:apply-style-name="coloré1" style:base-cell-address="Calendrier.E5"/>
    </style:style>
    <style:style style:name="ce72" style:family="table-cell" style:parent-style-name="jourBas">
      <style:map style:condition="cell-content()=&quot;Congés scol.&quot;" style:apply-style-name="coloré2" style:base-cell-address="Calendrier.E6"/>
      <style:map style:condition="is-true-formula(IF(((WEEKDAY([Calendrier.E5])=1)OR([Calendrier.E6]&lt;&gt;&quot;&quot;))AND([Calendrier.E5]&lt;&gt;&quot;&quot;)))" style:apply-style-name="coloré1" style:base-cell-address="Calendrier.E6"/>
    </style:style>
    <style:style style:name="ce73" style:family="table-cell" style:parent-style-name="jourHaut" style:data-style-name="N109">
      <style:map style:condition="is-true-formula(IF([Calendrier.E8]=&quot;Congés scol.&quot;))" style:apply-style-name="coloré2" style:base-cell-address="Calendrier.E7"/>
      <style:map style:condition="is-true-formula(IF(((WEEKDAY([Calendrier.E7])=1)OR([Calendrier.E8]&lt;&gt;&quot;&quot;))AND([Calendrier.E7]&lt;&gt;&quot;&quot;)))" style:apply-style-name="coloré1" style:base-cell-address="Calendrier.E7"/>
    </style:style>
    <style:style style:name="ce74" style:family="table-cell" style:parent-style-name="jourBas">
      <style:map style:condition="cell-content()=&quot;Congés scol.&quot;" style:apply-style-name="coloré2" style:base-cell-address="Calendrier.E8"/>
      <style:map style:condition="is-true-formula(IF(((WEEKDAY([Calendrier.E7])=1)OR([Calendrier.E8]&lt;&gt;&quot;&quot;))AND([Calendrier.E7]&lt;&gt;&quot;&quot;)))" style:apply-style-name="coloré1" style:base-cell-address="Calendrier.E8"/>
    </style:style>
    <style:style style:name="ce75" style:family="table-cell" style:parent-style-name="jourHaut" style:data-style-name="N109">
      <style:map style:condition="is-true-formula(IF([Calendrier.E10]=&quot;Congés scol.&quot;))" style:apply-style-name="coloré2" style:base-cell-address="Calendrier.E9"/>
      <style:map style:condition="is-true-formula(IF(((WEEKDAY([Calendrier.E9])=1)OR([Calendrier.E10]&lt;&gt;&quot;&quot;))AND([Calendrier.E9]&lt;&gt;&quot;&quot;)))" style:apply-style-name="coloré1" style:base-cell-address="Calendrier.E9"/>
    </style:style>
    <style:style style:name="ce76" style:family="table-cell" style:parent-style-name="jourBas">
      <style:map style:condition="cell-content()=&quot;Congés scol.&quot;" style:apply-style-name="coloré2" style:base-cell-address="Calendrier.E10"/>
      <style:map style:condition="is-true-formula(IF(((WEEKDAY([Calendrier.E9])=1)OR([Calendrier.E10]&lt;&gt;&quot;&quot;))AND([Calendrier.E9]&lt;&gt;&quot;&quot;)))" style:apply-style-name="coloré1" style:base-cell-address="Calendrier.E10"/>
    </style:style>
    <style:style style:name="ce77" style:family="table-cell" style:parent-style-name="jourHaut" style:data-style-name="N109">
      <style:map style:condition="is-true-formula(IF([Calendrier.E12]=&quot;Congés scol.&quot;))" style:apply-style-name="coloré2" style:base-cell-address="Calendrier.E11"/>
      <style:map style:condition="is-true-formula(IF(((WEEKDAY([Calendrier.E11])=1)OR([Calendrier.E12]&lt;&gt;&quot;&quot;))AND([Calendrier.E11]&lt;&gt;&quot;&quot;)))" style:apply-style-name="coloré1" style:base-cell-address="Calendrier.E11"/>
    </style:style>
    <style:style style:name="ce78" style:family="table-cell" style:parent-style-name="jourBas">
      <style:map style:condition="cell-content()=&quot;Congés scol.&quot;" style:apply-style-name="coloré2" style:base-cell-address="Calendrier.E12"/>
      <style:map style:condition="is-true-formula(IF(((WEEKDAY([Calendrier.E11])=1)OR([Calendrier.E12]&lt;&gt;&quot;&quot;))AND([Calendrier.E11]&lt;&gt;&quot;&quot;)))" style:apply-style-name="coloré1" style:base-cell-address="Calendrier.E12"/>
    </style:style>
    <style:style style:name="ce79" style:family="table-cell" style:parent-style-name="jourHaut" style:data-style-name="N109">
      <style:map style:condition="is-true-formula(IF([Calendrier.E14]=&quot;Congés scol.&quot;))" style:apply-style-name="coloré2" style:base-cell-address="Calendrier.E13"/>
      <style:map style:condition="is-true-formula(IF(((WEEKDAY([Calendrier.E13])=1)OR([Calendrier.E14]&lt;&gt;&quot;&quot;))AND([Calendrier.E13]&lt;&gt;&quot;&quot;)))" style:apply-style-name="coloré1" style:base-cell-address="Calendrier.E13"/>
    </style:style>
    <style:style style:name="ce80" style:family="table-cell" style:parent-style-name="jourBas">
      <style:map style:condition="cell-content()=&quot;Congés scol.&quot;" style:apply-style-name="coloré2" style:base-cell-address="Calendrier.E14"/>
      <style:map style:condition="is-true-formula(IF(((WEEKDAY([Calendrier.E13])=1)OR([Calendrier.E14]&lt;&gt;&quot;&quot;))AND([Calendrier.E13]&lt;&gt;&quot;&quot;)))" style:apply-style-name="coloré1" style:base-cell-address="Calendrier.E14"/>
    </style:style>
    <style:style style:name="ce81" style:family="table-cell" style:parent-style-name="jourHaut" style:data-style-name="N109">
      <style:map style:condition="is-true-formula(IF([Calendrier.E16]=&quot;Congés scol.&quot;))" style:apply-style-name="coloré2" style:base-cell-address="Calendrier.E15"/>
      <style:map style:condition="is-true-formula(IF(((WEEKDAY([Calendrier.E15])=1)OR([Calendrier.E16]&lt;&gt;&quot;&quot;))AND([Calendrier.E15]&lt;&gt;&quot;&quot;)))" style:apply-style-name="coloré1" style:base-cell-address="Calendrier.E15"/>
    </style:style>
    <style:style style:name="ce82" style:family="table-cell" style:parent-style-name="jourBas">
      <style:map style:condition="cell-content()=&quot;Congés scol.&quot;" style:apply-style-name="coloré2" style:base-cell-address="Calendrier.E16"/>
      <style:map style:condition="is-true-formula(IF(((WEEKDAY([Calendrier.E15])=1)OR([Calendrier.E16]&lt;&gt;&quot;&quot;))AND([Calendrier.E15]&lt;&gt;&quot;&quot;)))" style:apply-style-name="coloré1" style:base-cell-address="Calendrier.E16"/>
    </style:style>
    <style:style style:name="ce83" style:family="table-cell" style:parent-style-name="jourHaut" style:data-style-name="N109">
      <style:map style:condition="is-true-formula(IF([Calendrier.E18]=&quot;Congés scol.&quot;))" style:apply-style-name="coloré2" style:base-cell-address="Calendrier.E17"/>
      <style:map style:condition="is-true-formula(IF(((WEEKDAY([Calendrier.E17])=1)OR([Calendrier.E18]&lt;&gt;&quot;&quot;))AND([Calendrier.E17]&lt;&gt;&quot;&quot;)))" style:apply-style-name="coloré1" style:base-cell-address="Calendrier.E17"/>
    </style:style>
    <style:style style:name="ce84" style:family="table-cell" style:parent-style-name="jourBas">
      <style:map style:condition="cell-content()=&quot;Congés scol.&quot;" style:apply-style-name="coloré2" style:base-cell-address="Calendrier.E18"/>
      <style:map style:condition="is-true-formula(IF(((WEEKDAY([Calendrier.E17])=1)OR([Calendrier.E18]&lt;&gt;&quot;&quot;))AND([Calendrier.E17]&lt;&gt;&quot;&quot;)))" style:apply-style-name="coloré1" style:base-cell-address="Calendrier.E18"/>
    </style:style>
    <style:style style:name="ce85" style:family="table-cell" style:parent-style-name="jourHaut" style:data-style-name="N109">
      <style:map style:condition="is-true-formula(IF([Calendrier.E20]=&quot;Congés scol.&quot;))" style:apply-style-name="coloré2" style:base-cell-address="Calendrier.E19"/>
      <style:map style:condition="is-true-formula(IF(((WEEKDAY([Calendrier.E19])=1)OR([Calendrier.E20]&lt;&gt;&quot;&quot;))AND([Calendrier.E19]&lt;&gt;&quot;&quot;)))" style:apply-style-name="coloré1" style:base-cell-address="Calendrier.E19"/>
    </style:style>
    <style:style style:name="ce86" style:family="table-cell" style:parent-style-name="jourBas">
      <style:map style:condition="cell-content()=&quot;Congés scol.&quot;" style:apply-style-name="coloré2" style:base-cell-address="Calendrier.E20"/>
      <style:map style:condition="is-true-formula(IF(((WEEKDAY([Calendrier.E19])=1)OR([Calendrier.E20]&lt;&gt;&quot;&quot;))AND([Calendrier.E19]&lt;&gt;&quot;&quot;)))" style:apply-style-name="coloré1" style:base-cell-address="Calendrier.E20"/>
    </style:style>
    <style:style style:name="ce87" style:family="table-cell" style:parent-style-name="jourHaut" style:data-style-name="N109">
      <style:map style:condition="is-true-formula(IF([Calendrier.E22]=&quot;Congés scol.&quot;))" style:apply-style-name="coloré2" style:base-cell-address="Calendrier.E21"/>
      <style:map style:condition="is-true-formula(IF(((WEEKDAY([Calendrier.E21])=1)OR([Calendrier.E22]&lt;&gt;&quot;&quot;))AND([Calendrier.E21]&lt;&gt;&quot;&quot;)))" style:apply-style-name="coloré1" style:base-cell-address="Calendrier.E21"/>
    </style:style>
    <style:style style:name="ce88" style:family="table-cell" style:parent-style-name="jourBas">
      <style:map style:condition="cell-content()=&quot;Congés scol.&quot;" style:apply-style-name="coloré2" style:base-cell-address="Calendrier.E22"/>
      <style:map style:condition="is-true-formula(IF(((WEEKDAY([Calendrier.E21])=1)OR([Calendrier.E22]&lt;&gt;&quot;&quot;))AND([Calendrier.E21]&lt;&gt;&quot;&quot;)))" style:apply-style-name="coloré1" style:base-cell-address="Calendrier.E22"/>
    </style:style>
    <style:style style:name="ce89" style:family="table-cell" style:parent-style-name="jourHaut" style:data-style-name="N109">
      <style:map style:condition="is-true-formula(IF([Calendrier.E24]=&quot;Congés scol.&quot;))" style:apply-style-name="coloré2" style:base-cell-address="Calendrier.E23"/>
      <style:map style:condition="is-true-formula(IF(((WEEKDAY([Calendrier.E23])=1)OR([Calendrier.E24]&lt;&gt;&quot;&quot;))AND([Calendrier.E23]&lt;&gt;&quot;&quot;)))" style:apply-style-name="coloré1" style:base-cell-address="Calendrier.E23"/>
    </style:style>
    <style:style style:name="ce90" style:family="table-cell" style:parent-style-name="jourBas">
      <style:map style:condition="cell-content()=&quot;Congés scol.&quot;" style:apply-style-name="coloré2" style:base-cell-address="Calendrier.E24"/>
      <style:map style:condition="is-true-formula(IF(((WEEKDAY([Calendrier.E23])=1)OR([Calendrier.E24]&lt;&gt;&quot;&quot;))AND([Calendrier.E23]&lt;&gt;&quot;&quot;)))" style:apply-style-name="coloré1" style:base-cell-address="Calendrier.E24"/>
    </style:style>
    <style:style style:name="ce91" style:family="table-cell" style:parent-style-name="jourHaut" style:data-style-name="N109">
      <style:map style:condition="is-true-formula(IF([Calendrier.E26]=&quot;Congés scol.&quot;))" style:apply-style-name="coloré2" style:base-cell-address="Calendrier.E25"/>
      <style:map style:condition="is-true-formula(IF(((WEEKDAY([Calendrier.E25])=1)OR([Calendrier.E26]&lt;&gt;&quot;&quot;))AND([Calendrier.E25]&lt;&gt;&quot;&quot;)))" style:apply-style-name="coloré1" style:base-cell-address="Calendrier.E25"/>
    </style:style>
    <style:style style:name="ce92" style:family="table-cell" style:parent-style-name="jourBas">
      <style:map style:condition="cell-content()=&quot;Congés scol.&quot;" style:apply-style-name="coloré2" style:base-cell-address="Calendrier.E26"/>
      <style:map style:condition="is-true-formula(IF(((WEEKDAY([Calendrier.E25])=1)OR([Calendrier.E26]&lt;&gt;&quot;&quot;))AND([Calendrier.E25]&lt;&gt;&quot;&quot;)))" style:apply-style-name="coloré1" style:base-cell-address="Calendrier.E26"/>
    </style:style>
    <style:style style:name="ce93" style:family="table-cell" style:parent-style-name="jourHaut" style:data-style-name="N109">
      <style:map style:condition="is-true-formula(IF([Calendrier.E28]=&quot;Congés scol.&quot;))" style:apply-style-name="coloré2" style:base-cell-address="Calendrier.E27"/>
      <style:map style:condition="is-true-formula(IF(((WEEKDAY([Calendrier.E27])=1)OR([Calendrier.E28]&lt;&gt;&quot;&quot;))AND([Calendrier.E27]&lt;&gt;&quot;&quot;)))" style:apply-style-name="coloré1" style:base-cell-address="Calendrier.E27"/>
    </style:style>
    <style:style style:name="ce94" style:family="table-cell" style:parent-style-name="jourBas">
      <style:map style:condition="cell-content()=&quot;Congés scol.&quot;" style:apply-style-name="coloré2" style:base-cell-address="Calendrier.E28"/>
      <style:map style:condition="is-true-formula(IF(((WEEKDAY([Calendrier.E27])=1)OR([Calendrier.E28]&lt;&gt;&quot;&quot;))AND([Calendrier.E27]&lt;&gt;&quot;&quot;)))" style:apply-style-name="coloré1" style:base-cell-address="Calendrier.E28"/>
    </style:style>
    <style:style style:name="ce95" style:family="table-cell" style:parent-style-name="jourHaut" style:data-style-name="N109">
      <style:map style:condition="is-true-formula(IF([Calendrier.E30]=&quot;Congés scol.&quot;))" style:apply-style-name="coloré2" style:base-cell-address="Calendrier.E29"/>
      <style:map style:condition="is-true-formula(IF(((WEEKDAY([Calendrier.E29])=1)OR([Calendrier.E30]&lt;&gt;&quot;&quot;))AND([Calendrier.E29]&lt;&gt;&quot;&quot;)))" style:apply-style-name="coloré1" style:base-cell-address="Calendrier.E29"/>
    </style:style>
    <style:style style:name="ce96" style:family="table-cell" style:parent-style-name="jourBas">
      <style:map style:condition="cell-content()=&quot;Congés scol.&quot;" style:apply-style-name="coloré2" style:base-cell-address="Calendrier.E30"/>
      <style:map style:condition="is-true-formula(IF(((WEEKDAY([Calendrier.E29])=1)OR([Calendrier.E30]&lt;&gt;&quot;&quot;))AND([Calendrier.E29]&lt;&gt;&quot;&quot;)))" style:apply-style-name="coloré1" style:base-cell-address="Calendrier.E30"/>
    </style:style>
    <style:style style:name="ce97" style:family="table-cell" style:parent-style-name="jourHaut" style:data-style-name="N109">
      <style:map style:condition="is-true-formula(IF([Calendrier.E32]=&quot;Congés scol.&quot;))" style:apply-style-name="coloré2" style:base-cell-address="Calendrier.E31"/>
      <style:map style:condition="is-true-formula(IF(((WEEKDAY([Calendrier.E31])=1)OR([Calendrier.E32]&lt;&gt;&quot;&quot;))AND([Calendrier.E31]&lt;&gt;&quot;&quot;)))" style:apply-style-name="coloré1" style:base-cell-address="Calendrier.E31"/>
    </style:style>
    <style:style style:name="ce98" style:family="table-cell" style:parent-style-name="jourBas">
      <style:map style:condition="cell-content()=&quot;Congés scol.&quot;" style:apply-style-name="coloré2" style:base-cell-address="Calendrier.E32"/>
      <style:map style:condition="is-true-formula(IF(((WEEKDAY([Calendrier.E31])=1)OR([Calendrier.E32]&lt;&gt;&quot;&quot;))AND([Calendrier.E31]&lt;&gt;&quot;&quot;)))" style:apply-style-name="coloré1" style:base-cell-address="Calendrier.E32"/>
    </style:style>
    <style:style style:name="ce99" style:family="table-cell" style:parent-style-name="jourHaut" style:data-style-name="N109">
      <style:map style:condition="is-true-formula(IF([Calendrier.E34]=&quot;Congés scol.&quot;))" style:apply-style-name="coloré2" style:base-cell-address="Calendrier.E33"/>
      <style:map style:condition="is-true-formula(IF(((WEEKDAY([Calendrier.E33])=1)OR([Calendrier.E34]&lt;&gt;&quot;&quot;))AND([Calendrier.E33]&lt;&gt;&quot;&quot;)))" style:apply-style-name="coloré1" style:base-cell-address="Calendrier.E33"/>
    </style:style>
    <style:style style:name="ce100" style:family="table-cell" style:parent-style-name="jourBas">
      <style:map style:condition="cell-content()=&quot;Congés scol.&quot;" style:apply-style-name="coloré2" style:base-cell-address="Calendrier.E34"/>
      <style:map style:condition="is-true-formula(IF(((WEEKDAY([Calendrier.E33])=1)OR([Calendrier.E34]&lt;&gt;&quot;&quot;))AND([Calendrier.E33]&lt;&gt;&quot;&quot;)))" style:apply-style-name="coloré1" style:base-cell-address="Calendrier.E34"/>
    </style:style>
    <style:style style:name="ce101" style:family="table-cell" style:parent-style-name="jourHaut" style:data-style-name="N109">
      <style:map style:condition="is-true-formula(IF([Calendrier.E36]=&quot;Congés scol.&quot;))" style:apply-style-name="coloré2" style:base-cell-address="Calendrier.E35"/>
      <style:map style:condition="is-true-formula(IF(((WEEKDAY([Calendrier.E35])=1)OR([Calendrier.E36]&lt;&gt;&quot;&quot;))AND([Calendrier.E35]&lt;&gt;&quot;&quot;)))" style:apply-style-name="coloré1" style:base-cell-address="Calendrier.E35"/>
    </style:style>
    <style:style style:name="ce102" style:family="table-cell" style:parent-style-name="jourBas">
      <style:map style:condition="cell-content()=&quot;Congés scol.&quot;" style:apply-style-name="coloré2" style:base-cell-address="Calendrier.E36"/>
      <style:map style:condition="is-true-formula(IF(((WEEKDAY([Calendrier.E35])=1)OR([Calendrier.E36]&lt;&gt;&quot;&quot;))AND([Calendrier.E35]&lt;&gt;&quot;&quot;)))" style:apply-style-name="coloré1" style:base-cell-address="Calendrier.E36"/>
    </style:style>
    <style:style style:name="ce103" style:family="table-cell" style:parent-style-name="jourHaut" style:data-style-name="N109">
      <style:map style:condition="is-true-formula(IF([Calendrier.E38]=&quot;Congés scol.&quot;))" style:apply-style-name="coloré2" style:base-cell-address="Calendrier.E37"/>
      <style:map style:condition="is-true-formula(IF(((WEEKDAY([Calendrier.E37])=1)OR([Calendrier.E38]&lt;&gt;&quot;&quot;))AND([Calendrier.E37]&lt;&gt;&quot;&quot;)))" style:apply-style-name="coloré1" style:base-cell-address="Calendrier.E37"/>
    </style:style>
    <style:style style:name="ce104" style:family="table-cell" style:parent-style-name="jourBas">
      <style:map style:condition="cell-content()=&quot;Congés scol.&quot;" style:apply-style-name="coloré2" style:base-cell-address="Calendrier.E38"/>
      <style:map style:condition="is-true-formula(IF(((WEEKDAY([Calendrier.E37])=1)OR([Calendrier.E38]&lt;&gt;&quot;&quot;))AND([Calendrier.E37]&lt;&gt;&quot;&quot;)))" style:apply-style-name="coloré1" style:base-cell-address="Calendrier.E38"/>
    </style:style>
    <style:style style:name="ce105" style:family="table-cell" style:parent-style-name="jourHaut" style:data-style-name="N109">
      <style:map style:condition="is-true-formula(IF([Calendrier.E40]=&quot;Congés scol.&quot;))" style:apply-style-name="coloré2" style:base-cell-address="Calendrier.E39"/>
      <style:map style:condition="is-true-formula(IF(((WEEKDAY([Calendrier.E39])=1)OR([Calendrier.E40]&lt;&gt;&quot;&quot;))AND([Calendrier.E39]&lt;&gt;&quot;&quot;)))" style:apply-style-name="coloré1" style:base-cell-address="Calendrier.E39"/>
    </style:style>
    <style:style style:name="ce106" style:family="table-cell" style:parent-style-name="jourBas">
      <style:map style:condition="cell-content()=&quot;Congés scol.&quot;" style:apply-style-name="coloré2" style:base-cell-address="Calendrier.E40"/>
      <style:map style:condition="is-true-formula(IF(((WEEKDAY([Calendrier.E39])=1)OR([Calendrier.E40]&lt;&gt;&quot;&quot;))AND([Calendrier.E39]&lt;&gt;&quot;&quot;)))" style:apply-style-name="coloré1" style:base-cell-address="Calendrier.E40"/>
    </style:style>
    <style:style style:name="ce107" style:family="table-cell" style:parent-style-name="jourHaut" style:data-style-name="N109">
      <style:map style:condition="is-true-formula(IF([Calendrier.E42]=&quot;Congés scol.&quot;))" style:apply-style-name="coloré2" style:base-cell-address="Calendrier.E41"/>
      <style:map style:condition="is-true-formula(IF(((WEEKDAY([Calendrier.E41])=1)OR([Calendrier.E42]&lt;&gt;&quot;&quot;))AND([Calendrier.E41]&lt;&gt;&quot;&quot;)))" style:apply-style-name="coloré1" style:base-cell-address="Calendrier.E41"/>
    </style:style>
    <style:style style:name="ce108" style:family="table-cell" style:parent-style-name="jourBas">
      <style:map style:condition="cell-content()=&quot;Congés scol.&quot;" style:apply-style-name="coloré2" style:base-cell-address="Calendrier.E42"/>
      <style:map style:condition="is-true-formula(IF(((WEEKDAY([Calendrier.E41])=1)OR([Calendrier.E42]&lt;&gt;&quot;&quot;))AND([Calendrier.E41]&lt;&gt;&quot;&quot;)))" style:apply-style-name="coloré1" style:base-cell-address="Calendrier.E42"/>
    </style:style>
    <style:style style:name="ce109" style:family="table-cell" style:parent-style-name="jourHaut" style:data-style-name="N109">
      <style:map style:condition="is-true-formula(IF([Calendrier.E44]=&quot;Congés scol.&quot;))" style:apply-style-name="coloré2" style:base-cell-address="Calendrier.E43"/>
      <style:map style:condition="is-true-formula(IF(((WEEKDAY([Calendrier.E43])=1)OR([Calendrier.E44]&lt;&gt;&quot;&quot;))AND([Calendrier.E43]&lt;&gt;&quot;&quot;)))" style:apply-style-name="coloré1" style:base-cell-address="Calendrier.E43"/>
    </style:style>
    <style:style style:name="ce110" style:family="table-cell" style:parent-style-name="jourBas">
      <style:map style:condition="cell-content()=&quot;Congés scol.&quot;" style:apply-style-name="coloré2" style:base-cell-address="Calendrier.E44"/>
      <style:map style:condition="is-true-formula(IF(((WEEKDAY([Calendrier.E43])=1)OR([Calendrier.E44]&lt;&gt;&quot;&quot;))AND([Calendrier.E43]&lt;&gt;&quot;&quot;)))" style:apply-style-name="coloré1" style:base-cell-address="Calendrier.E44"/>
    </style:style>
    <style:style style:name="ce111" style:family="table-cell" style:parent-style-name="jourHaut" style:data-style-name="N109">
      <style:map style:condition="is-true-formula(IF([Calendrier.E46]=&quot;Congés scol.&quot;))" style:apply-style-name="coloré2" style:base-cell-address="Calendrier.E45"/>
      <style:map style:condition="is-true-formula(IF(((WEEKDAY([Calendrier.E45])=1)OR([Calendrier.E46]&lt;&gt;&quot;&quot;))AND([Calendrier.E45]&lt;&gt;&quot;&quot;)))" style:apply-style-name="coloré1" style:base-cell-address="Calendrier.E45"/>
    </style:style>
    <style:style style:name="ce112" style:family="table-cell" style:parent-style-name="jourBas">
      <style:map style:condition="cell-content()=&quot;Congés scol.&quot;" style:apply-style-name="coloré2" style:base-cell-address="Calendrier.E46"/>
      <style:map style:condition="is-true-formula(IF(((WEEKDAY([Calendrier.E45])=1)OR([Calendrier.E46]&lt;&gt;&quot;&quot;))AND([Calendrier.E45]&lt;&gt;&quot;&quot;)))" style:apply-style-name="coloré1" style:base-cell-address="Calendrier.E46"/>
    </style:style>
    <style:style style:name="ce113" style:family="table-cell" style:parent-style-name="jourHaut" style:data-style-name="N109">
      <style:map style:condition="is-true-formula(IF([Calendrier.E48]=&quot;Congés scol.&quot;))" style:apply-style-name="coloré2" style:base-cell-address="Calendrier.E47"/>
      <style:map style:condition="is-true-formula(IF(((WEEKDAY([Calendrier.E47])=1)OR([Calendrier.E48]&lt;&gt;&quot;&quot;))AND([Calendrier.E47]&lt;&gt;&quot;&quot;)))" style:apply-style-name="coloré1" style:base-cell-address="Calendrier.E47"/>
    </style:style>
    <style:style style:name="ce114" style:family="table-cell" style:parent-style-name="jourBas">
      <style:map style:condition="cell-content()=&quot;Congés scol.&quot;" style:apply-style-name="coloré2" style:base-cell-address="Calendrier.E48"/>
      <style:map style:condition="is-true-formula(IF(((WEEKDAY([Calendrier.E47])=1)OR([Calendrier.E48]&lt;&gt;&quot;&quot;))AND([Calendrier.E47]&lt;&gt;&quot;&quot;)))" style:apply-style-name="coloré1" style:base-cell-address="Calendrier.E48"/>
    </style:style>
    <style:style style:name="ce115" style:family="table-cell" style:parent-style-name="jourHaut" style:data-style-name="N109">
      <style:map style:condition="is-true-formula(IF([Calendrier.E50]=&quot;Congés scol.&quot;))" style:apply-style-name="coloré2" style:base-cell-address="Calendrier.E49"/>
      <style:map style:condition="is-true-formula(IF(((WEEKDAY([Calendrier.E49])=1)OR([Calendrier.E50]&lt;&gt;&quot;&quot;))AND([Calendrier.E49]&lt;&gt;&quot;&quot;)))" style:apply-style-name="coloré1" style:base-cell-address="Calendrier.E49"/>
    </style:style>
    <style:style style:name="ce116" style:family="table-cell" style:parent-style-name="jourBas">
      <style:map style:condition="cell-content()=&quot;Congés scol.&quot;" style:apply-style-name="coloré2" style:base-cell-address="Calendrier.E50"/>
      <style:map style:condition="is-true-formula(IF(((WEEKDAY([Calendrier.E49])=1)OR([Calendrier.E50]&lt;&gt;&quot;&quot;))AND([Calendrier.E49]&lt;&gt;&quot;&quot;)))" style:apply-style-name="coloré1" style:base-cell-address="Calendrier.E50"/>
    </style:style>
    <style:style style:name="ce117" style:family="table-cell" style:parent-style-name="jourHaut" style:data-style-name="N109">
      <style:map style:condition="is-true-formula(IF([Calendrier.E52]=&quot;Congés scol.&quot;))" style:apply-style-name="coloré2" style:base-cell-address="Calendrier.E51"/>
      <style:map style:condition="is-true-formula(IF(((WEEKDAY([Calendrier.E51])=1)OR([Calendrier.E52]&lt;&gt;&quot;&quot;))AND([Calendrier.E51]&lt;&gt;&quot;&quot;)))" style:apply-style-name="coloré1" style:base-cell-address="Calendrier.E51"/>
    </style:style>
    <style:style style:name="ce118" style:family="table-cell" style:parent-style-name="jourBas">
      <style:map style:condition="cell-content()=&quot;Congés scol.&quot;" style:apply-style-name="coloré2" style:base-cell-address="Calendrier.E52"/>
      <style:map style:condition="is-true-formula(IF(((WEEKDAY([Calendrier.E51])=1)OR([Calendrier.E52]&lt;&gt;&quot;&quot;))AND([Calendrier.E51]&lt;&gt;&quot;&quot;)))" style:apply-style-name="coloré1" style:base-cell-address="Calendrier.E52"/>
    </style:style>
    <style:style style:name="ce119" style:family="table-cell" style:parent-style-name="jourHaut" style:data-style-name="N109">
      <style:map style:condition="is-true-formula(IF([Calendrier.E54]=&quot;Congés scol.&quot;))" style:apply-style-name="coloré2" style:base-cell-address="Calendrier.E53"/>
      <style:map style:condition="is-true-formula(IF(((WEEKDAY([Calendrier.E53])=1)OR([Calendrier.E54]&lt;&gt;&quot;&quot;))AND([Calendrier.E53]&lt;&gt;&quot;&quot;)))" style:apply-style-name="coloré1" style:base-cell-address="Calendrier.E53"/>
    </style:style>
    <style:style style:name="ce120" style:family="table-cell" style:parent-style-name="jourBas">
      <style:map style:condition="cell-content()=&quot;Congés scol.&quot;" style:apply-style-name="coloré2" style:base-cell-address="Calendrier.E54"/>
      <style:map style:condition="is-true-formula(IF(((WEEKDAY([Calendrier.E53])=1)OR([Calendrier.E54]&lt;&gt;&quot;&quot;))AND([Calendrier.E53]&lt;&gt;&quot;&quot;)))" style:apply-style-name="coloré1" style:base-cell-address="Calendrier.E54"/>
    </style:style>
    <style:style style:name="ce121" style:family="table-cell" style:parent-style-name="jourHaut" style:data-style-name="N109">
      <style:map style:condition="is-true-formula(IF([Calendrier.E56]=&quot;Congés scol.&quot;))" style:apply-style-name="coloré2" style:base-cell-address="Calendrier.E55"/>
      <style:map style:condition="is-true-formula(IF(((WEEKDAY([Calendrier.E55])=1)OR([Calendrier.E56]&lt;&gt;&quot;&quot;))AND([Calendrier.E55]&lt;&gt;&quot;&quot;)))" style:apply-style-name="coloré1" style:base-cell-address="Calendrier.E55"/>
    </style:style>
    <style:style style:name="ce122" style:family="table-cell" style:parent-style-name="jourBas">
      <style:map style:condition="cell-content()=&quot;Congés scol.&quot;" style:apply-style-name="coloré2" style:base-cell-address="Calendrier.E56"/>
      <style:map style:condition="is-true-formula(IF(((WEEKDAY([Calendrier.E55])=1)OR([Calendrier.E56]&lt;&gt;&quot;&quot;))AND([Calendrier.E55]&lt;&gt;&quot;&quot;)))" style:apply-style-name="coloré1" style:base-cell-address="Calendrier.E56"/>
    </style:style>
    <style:style style:name="ce123" style:family="table-cell" style:parent-style-name="jourHaut" style:data-style-name="N109">
      <style:map style:condition="is-true-formula(IF([Calendrier.E58]=&quot;Congés scol.&quot;))" style:apply-style-name="coloré2" style:base-cell-address="Calendrier.E57"/>
      <style:map style:condition="is-true-formula(IF(((WEEKDAY([Calendrier.E57])=1)OR([Calendrier.E58]&lt;&gt;&quot;&quot;))AND([Calendrier.E57]&lt;&gt;&quot;&quot;)))" style:apply-style-name="coloré1" style:base-cell-address="Calendrier.E57"/>
    </style:style>
    <style:style style:name="ce124" style:family="table-cell" style:parent-style-name="jourBas">
      <style:map style:condition="cell-content()=&quot;Congés scol.&quot;" style:apply-style-name="coloré2" style:base-cell-address="Calendrier.E58"/>
      <style:map style:condition="is-true-formula(IF(((WEEKDAY([Calendrier.E57])=1)OR([Calendrier.E58]&lt;&gt;&quot;&quot;))AND([Calendrier.E57]&lt;&gt;&quot;&quot;)))" style:apply-style-name="coloré1" style:base-cell-address="Calendrier.E58"/>
    </style:style>
    <style:style style:name="ce125" style:family="table-cell" style:parent-style-name="jourHaut" style:data-style-name="N109">
      <style:map style:condition="is-true-formula(IF([Calendrier.E60]=&quot;Congés scol.&quot;))" style:apply-style-name="coloré2" style:base-cell-address="Calendrier.E59"/>
      <style:map style:condition="is-true-formula(IF(((WEEKDAY([Calendrier.E59])=1)OR([Calendrier.E60]&lt;&gt;&quot;&quot;))AND([Calendrier.E59]&lt;&gt;&quot;&quot;)))" style:apply-style-name="coloré1" style:base-cell-address="Calendrier.E59"/>
    </style:style>
    <style:style style:name="ce126" style:family="table-cell" style:parent-style-name="jourBas">
      <style:map style:condition="cell-content()=&quot;Congés scol.&quot;" style:apply-style-name="coloré2" style:base-cell-address="Calendrier.E60"/>
      <style:map style:condition="is-true-formula(IF(((WEEKDAY([Calendrier.E59])=1)OR([Calendrier.E60]&lt;&gt;&quot;&quot;))AND([Calendrier.E59]&lt;&gt;&quot;&quot;)))" style:apply-style-name="coloré1" style:base-cell-address="Calendrier.E60"/>
    </style:style>
    <style:style style:name="ce127" style:family="table-cell" style:parent-style-name="jourHaut" style:data-style-name="N109">
      <style:map style:condition="is-true-formula(IF([Calendrier.E62]=&quot;Congés scol.&quot;))" style:apply-style-name="coloré2" style:base-cell-address="Calendrier.E61"/>
      <style:map style:condition="is-true-formula(IF(((WEEKDAY([Calendrier.E61])=1)OR([Calendrier.E62]&lt;&gt;&quot;&quot;))AND([Calendrier.E61]&lt;&gt;&quot;&quot;)))" style:apply-style-name="coloré1" style:base-cell-address="Calendrier.E61"/>
    </style:style>
    <style:style style:name="ce128" style:family="table-cell" style:parent-style-name="jourBas">
      <style:map style:condition="cell-content()=&quot;Congés scol.&quot;" style:apply-style-name="coloré2" style:base-cell-address="Calendrier.E62"/>
      <style:map style:condition="is-true-formula(IF(((WEEKDAY([Calendrier.E61])=1)OR([Calendrier.E62]&lt;&gt;&quot;&quot;))AND([Calendrier.E61]&lt;&gt;&quot;&quot;)))" style:apply-style-name="coloré1" style:base-cell-address="Calendrier.E62"/>
    </style:style>
    <style:style style:name="ce129" style:family="table-cell" style:parent-style-name="jourHaut" style:data-style-name="N109">
      <style:map style:condition="is-true-formula(IF([Calendrier.E64]=&quot;Congés scol.&quot;))" style:apply-style-name="coloré2" style:base-cell-address="Calendrier.E63"/>
      <style:map style:condition="is-true-formula(IF(((WEEKDAY([Calendrier.E63])=1)OR([Calendrier.E64]&lt;&gt;&quot;&quot;))AND([Calendrier.E63]&lt;&gt;&quot;&quot;)))" style:apply-style-name="coloré1" style:base-cell-address="Calendrier.E63"/>
    </style:style>
    <style:style style:name="ce130" style:family="table-cell" style:parent-style-name="jourBas">
      <style:map style:condition="cell-content()=&quot;Congés scol.&quot;" style:apply-style-name="coloré2" style:base-cell-address="Calendrier.E64"/>
      <style:map style:condition="is-true-formula(IF(((WEEKDAY([Calendrier.E63])=1)OR([Calendrier.E64]&lt;&gt;&quot;&quot;))AND([Calendrier.E63]&lt;&gt;&quot;&quot;)))" style:apply-style-name="coloré1" style:base-cell-address="Calendrier.E64"/>
    </style:style>
    <style:style style:name="ce131" style:family="table-cell" style:parent-style-name="jourHaut" style:data-style-name="N109">
      <style:map style:condition="is-true-formula(IF([Calendrier.E66]=&quot;Congés scol.&quot;))" style:apply-style-name="coloré2" style:base-cell-address="Calendrier.E65"/>
      <style:map style:condition="is-true-formula(IF(((WEEKDAY([Calendrier.E65])=1)OR([Calendrier.E66]&lt;&gt;&quot;&quot;))AND([Calendrier.E65]&lt;&gt;&quot;&quot;)))" style:apply-style-name="coloré1" style:base-cell-address="Calendrier.E65"/>
    </style:style>
    <style:style style:name="ce132" style:family="table-cell" style:parent-style-name="jourBas">
      <style:map style:condition="cell-content()=&quot;Congés scol.&quot;" style:apply-style-name="coloré2" style:base-cell-address="Calendrier.E66"/>
      <style:map style:condition="is-true-formula(IF(((WEEKDAY([Calendrier.E65])=1)OR([Calendrier.E66]&lt;&gt;&quot;&quot;))AND([Calendrier.E65]&lt;&gt;&quot;&quot;)))" style:apply-style-name="coloré1" style:base-cell-address="Calendrier.E66"/>
    </style:style>
    <style:style style:name="ce133" style:family="table-cell" style:parent-style-name="jourHaut" style:data-style-name="N109">
      <style:map style:condition="is-true-formula(IF([Calendrier.E68]=&quot;Congés scol.&quot;))" style:apply-style-name="coloré2" style:base-cell-address="Calendrier.E67"/>
      <style:map style:condition="is-true-formula(IF(((WEEKDAY([Calendrier.E67])=1)OR([Calendrier.E68]&lt;&gt;&quot;&quot;))AND([Calendrier.E67]&lt;&gt;&quot;&quot;)))" style:apply-style-name="coloré1" style:base-cell-address="Calendrier.E67"/>
    </style:style>
    <style:style style:name="ce134" style:family="table-cell" style:parent-style-name="jourBas">
      <style:map style:condition="cell-content()=&quot;Congés scol.&quot;" style:apply-style-name="coloré2" style:base-cell-address="Calendrier.E68"/>
      <style:map style:condition="is-true-formula(IF(((WEEKDAY([Calendrier.E67])=1)OR([Calendrier.E68]&lt;&gt;&quot;&quot;))AND([Calendrier.E67]&lt;&gt;&quot;&quot;)))" style:apply-style-name="coloré1" style:base-cell-address="Calendrier.E68"/>
    </style:style>
    <style:style style:name="ce135" style:family="table-cell" style:parent-style-name="jourHaut" style:data-style-name="N109">
      <style:map style:condition="is-true-formula(IF([Calendrier.E70]=&quot;Congés scol.&quot;))" style:apply-style-name="coloré2" style:base-cell-address="Calendrier.E69"/>
      <style:map style:condition="is-true-formula(IF(((WEEKDAY([Calendrier.E69])=1)OR([Calendrier.E70]&lt;&gt;&quot;&quot;))AND([Calendrier.E69]&lt;&gt;&quot;&quot;)))" style:apply-style-name="coloré1" style:base-cell-address="Calendrier.E69"/>
    </style:style>
    <style:style style:name="ce136" style:family="table-cell" style:parent-style-name="jourBas">
      <style:map style:condition="cell-content()=&quot;Congés scol.&quot;" style:apply-style-name="coloré2" style:base-cell-address="Calendrier.E70"/>
      <style:map style:condition="is-true-formula(IF(((WEEKDAY([Calendrier.E69])=1)OR([Calendrier.E70]&lt;&gt;&quot;&quot;))AND([Calendrier.E69]&lt;&gt;&quot;&quot;)))" style:apply-style-name="coloré1" style:base-cell-address="Calendrier.E70"/>
    </style:style>
    <style:style style:name="ce137" style:family="table-cell" style:parent-style-name="jourHaut" style:data-style-name="N109">
      <style:map style:condition="is-true-formula(IF([Calendrier.E72]=&quot;Congés scol.&quot;))" style:apply-style-name="coloré2" style:base-cell-address="Calendrier.E71"/>
      <style:map style:condition="is-true-formula(IF(((WEEKDAY([Calendrier.E71])=1)OR([Calendrier.E72]&lt;&gt;&quot;&quot;))AND([Calendrier.E71]&lt;&gt;&quot;&quot;)))" style:apply-style-name="coloré1" style:base-cell-address="Calendrier.E71"/>
    </style:style>
    <style:style style:name="ce138" style:family="table-cell" style:parent-style-name="jourBas">
      <style:map style:condition="cell-content()=&quot;Congés scol.&quot;" style:apply-style-name="coloré2" style:base-cell-address="Calendrier.E72"/>
      <style:map style:condition="is-true-formula(IF(((WEEKDAY([Calendrier.E71])=1)OR([Calendrier.E72]&lt;&gt;&quot;&quot;))AND([Calendrier.E71]&lt;&gt;&quot;&quot;)))" style:apply-style-name="coloré1" style:base-cell-address="Calendrier.E72"/>
    </style:style>
    <style:style style:name="ce139" style:family="table-cell" style:parent-style-name="jourHaut" style:data-style-name="N109">
      <style:map style:condition="is-true-formula(IF([Calendrier.E74]=&quot;Congés scol.&quot;))" style:apply-style-name="coloré2" style:base-cell-address="Calendrier.E73"/>
      <style:map style:condition="is-true-formula(IF(((WEEKDAY([Calendrier.E73])=1)OR([Calendrier.E74]&lt;&gt;&quot;&quot;))AND([Calendrier.E73]&lt;&gt;&quot;&quot;)))" style:apply-style-name="coloré1" style:base-cell-address="Calendrier.E73"/>
    </style:style>
    <style:style style:name="ce140" style:family="table-cell" style:parent-style-name="jourBas">
      <style:map style:condition="cell-content()=&quot;Congés scol.&quot;" style:apply-style-name="coloré2" style:base-cell-address="Calendrier.E74"/>
      <style:map style:condition="is-true-formula(IF(((WEEKDAY([Calendrier.E73])=1)OR([Calendrier.E74]&lt;&gt;&quot;&quot;))AND([Calendrier.E73]&lt;&gt;&quot;&quot;)))" style:apply-style-name="coloré1" style:base-cell-address="Calendrier.E74"/>
    </style:style>
    <style:style style:name="ce141" style:family="table-cell" style:parent-style-name="jourHaut" style:data-style-name="N109">
      <style:map style:condition="is-true-formula(IF([Calendrier.E76]=&quot;Congés scol.&quot;))" style:apply-style-name="coloré2" style:base-cell-address="Calendrier.E75"/>
      <style:map style:condition="is-true-formula(IF(((WEEKDAY([Calendrier.E75])=1)OR([Calendrier.E76]&lt;&gt;&quot;&quot;))AND([Calendrier.E75]&lt;&gt;&quot;&quot;)))" style:apply-style-name="coloré1" style:base-cell-address="Calendrier.E75"/>
    </style:style>
    <style:style style:name="ce142" style:family="table-cell" style:parent-style-name="jourBas">
      <style:map style:condition="cell-content()=&quot;Congés scol.&quot;" style:apply-style-name="coloré2" style:base-cell-address="Calendrier.E76"/>
      <style:map style:condition="is-true-formula(IF(((WEEKDAY([Calendrier.E75])=1)OR([Calendrier.E76]&lt;&gt;&quot;&quot;))AND([Calendrier.E75]&lt;&gt;&quot;&quot;)))" style:apply-style-name="coloré1" style:base-cell-address="Calendrier.E76"/>
    </style:style>
    <style:style style:name="ce143" style:family="table-cell" style:parent-style-name="jourHaut" style:data-style-name="N109">
      <style:map style:condition="is-true-formula(IF([Calendrier.E78]=&quot;Congés scol.&quot;))" style:apply-style-name="coloré2" style:base-cell-address="Calendrier.E77"/>
      <style:map style:condition="is-true-formula(IF(((WEEKDAY([Calendrier.E77])=1)OR([Calendrier.E78]&lt;&gt;&quot;&quot;))AND([Calendrier.E77]&lt;&gt;&quot;&quot;)))" style:apply-style-name="coloré1" style:base-cell-address="Calendrier.E77"/>
    </style:style>
    <style:style style:name="ce144" style:family="table-cell" style:parent-style-name="jourBas">
      <style:map style:condition="cell-content()=&quot;Congés scol.&quot;" style:apply-style-name="coloré2" style:base-cell-address="Calendrier.E78"/>
      <style:map style:condition="is-true-formula(IF(((WEEKDAY([Calendrier.E77])=1)OR([Calendrier.E78]&lt;&gt;&quot;&quot;))AND([Calendrier.E77]&lt;&gt;&quot;&quot;)))" style:apply-style-name="coloré1" style:base-cell-address="Calendrier.E78"/>
    </style:style>
    <style:style style:name="ce145" style:family="table-cell" style:parent-style-name="jourHaut" style:data-style-name="N109">
      <style:map style:condition="is-true-formula(IF([Calendrier.E80]=&quot;Congés scol.&quot;))" style:apply-style-name="coloré2" style:base-cell-address="Calendrier.E79"/>
      <style:map style:condition="is-true-formula(IF(((WEEKDAY([Calendrier.E79])=1)OR([Calendrier.E80]&lt;&gt;&quot;&quot;))AND([Calendrier.E79]&lt;&gt;&quot;&quot;)))" style:apply-style-name="coloré1" style:base-cell-address="Calendrier.E79"/>
    </style:style>
    <style:style style:name="ce146" style:family="table-cell" style:parent-style-name="jourBas">
      <style:map style:condition="cell-content()=&quot;Congés scol.&quot;" style:apply-style-name="coloré2" style:base-cell-address="Calendrier.E80"/>
      <style:map style:condition="is-true-formula(IF(((WEEKDAY([Calendrier.E79])=1)OR([Calendrier.E80]&lt;&gt;&quot;&quot;))AND([Calendrier.E79]&lt;&gt;&quot;&quot;)))" style:apply-style-name="coloré1" style:base-cell-address="Calendrier.E80"/>
    </style:style>
    <style:style style:name="ce147" style:family="table-cell" style:parent-style-name="jourHaut" style:data-style-name="N109">
      <style:map style:condition="is-true-formula(IF([Calendrier.E82]=&quot;Congés scol.&quot;))" style:apply-style-name="coloré2" style:base-cell-address="Calendrier.E81"/>
      <style:map style:condition="is-true-formula(IF(((WEEKDAY([Calendrier.E81])=1)OR([Calendrier.E82]&lt;&gt;&quot;&quot;))AND([Calendrier.E81]&lt;&gt;&quot;&quot;)))" style:apply-style-name="coloré1" style:base-cell-address="Calendrier.E81"/>
    </style:style>
    <style:style style:name="ce148" style:family="table-cell" style:parent-style-name="jourBas">
      <style:map style:condition="cell-content()=&quot;Congés scol.&quot;" style:apply-style-name="coloré2" style:base-cell-address="Calendrier.E82"/>
      <style:map style:condition="is-true-formula(IF(((WEEKDAY([Calendrier.E81])=1)OR([Calendrier.E82]&lt;&gt;&quot;&quot;))AND([Calendrier.E81]&lt;&gt;&quot;&quot;)))" style:apply-style-name="coloré1" style:base-cell-address="Calendrier.E82"/>
    </style:style>
    <style:style style:name="ce149" style:family="table-cell" style:parent-style-name="jourHaut" style:data-style-name="N109">
      <style:map style:condition="is-true-formula(IF([Calendrier.E84]=&quot;Congés scol.&quot;))" style:apply-style-name="coloré2" style:base-cell-address="Calendrier.E83"/>
      <style:map style:condition="is-true-formula(IF(((WEEKDAY([Calendrier.E83])=1)OR([Calendrier.E84]&lt;&gt;&quot;&quot;))AND([Calendrier.E83]&lt;&gt;&quot;&quot;)))" style:apply-style-name="coloré1" style:base-cell-address="Calendrier.E83"/>
    </style:style>
    <style:style style:name="ce150" style:family="table-cell" style:parent-style-name="jourBas">
      <style:map style:condition="cell-content()=&quot;Congés scol.&quot;" style:apply-style-name="coloré2" style:base-cell-address="Calendrier.E84"/>
      <style:map style:condition="is-true-formula(IF(((WEEKDAY([Calendrier.E83])=1)OR([Calendrier.E84]&lt;&gt;&quot;&quot;))AND([Calendrier.E83]&lt;&gt;&quot;&quot;)))" style:apply-style-name="coloré1" style:base-cell-address="Calendrier.E84"/>
    </style:style>
    <style:style style:name="ce151" style:family="table-cell" style:parent-style-name="jourHaut" style:data-style-name="N109">
      <style:map style:condition="is-true-formula(IF([Calendrier.E86]=&quot;Congés scol.&quot;))" style:apply-style-name="coloré2" style:base-cell-address="Calendrier.E85"/>
      <style:map style:condition="is-true-formula(IF(((WEEKDAY([Calendrier.E85])=1)OR([Calendrier.E86]&lt;&gt;&quot;&quot;))AND([Calendrier.E85]&lt;&gt;&quot;&quot;)))" style:apply-style-name="coloré1" style:base-cell-address="Calendrier.E85"/>
    </style:style>
    <style:style style:name="ce152" style:family="table-cell" style:parent-style-name="jourBas">
      <style:map style:condition="cell-content()=&quot;Congés scol.&quot;" style:apply-style-name="coloré2" style:base-cell-address="Calendrier.E86"/>
      <style:map style:condition="is-true-formula(IF(((WEEKDAY([Calendrier.E85])=1)OR([Calendrier.E86]&lt;&gt;&quot;&quot;))AND([Calendrier.E85]&lt;&gt;&quot;&quot;)))" style:apply-style-name="coloré1" style:base-cell-address="Calendrier.E86"/>
    </style:style>
    <style:style style:name="ce153" style:family="table-cell" style:parent-style-name="jourHaut" style:data-style-name="N109">
      <style:map style:condition="is-true-formula(IF([Calendrier.E88]=&quot;Congés scol.&quot;))" style:apply-style-name="coloré2" style:base-cell-address="Calendrier.E87"/>
      <style:map style:condition="is-true-formula(IF(((WEEKDAY([Calendrier.E87])=1)OR([Calendrier.E88]&lt;&gt;&quot;&quot;))AND([Calendrier.E87]&lt;&gt;&quot;&quot;)))" style:apply-style-name="coloré1" style:base-cell-address="Calendrier.E87"/>
    </style:style>
    <style:style style:name="ce154" style:family="table-cell" style:parent-style-name="jourBas">
      <style:map style:condition="cell-content()=&quot;Congés scol.&quot;" style:apply-style-name="coloré2" style:base-cell-address="Calendrier.E88"/>
      <style:map style:condition="is-true-formula(IF(((WEEKDAY([Calendrier.E87])=1)OR([Calendrier.E88]&lt;&gt;&quot;&quot;))AND([Calendrier.E87]&lt;&gt;&quot;&quot;)))" style:apply-style-name="coloré1" style:base-cell-address="Calendrier.E88"/>
    </style:style>
    <style:style style:name="ce155" style:family="table-cell" style:parent-style-name="jourHaut" style:data-style-name="N109">
      <style:map style:condition="is-true-formula(IF([Calendrier.E90]=&quot;Congés scol.&quot;))" style:apply-style-name="coloré2" style:base-cell-address="Calendrier.E89"/>
      <style:map style:condition="is-true-formula(IF(((WEEKDAY([Calendrier.E89])=1)OR([Calendrier.E90]&lt;&gt;&quot;&quot;))AND([Calendrier.E89]&lt;&gt;&quot;&quot;)))" style:apply-style-name="coloré1" style:base-cell-address="Calendrier.E89"/>
    </style:style>
    <style:style style:name="ce156" style:family="table-cell" style:parent-style-name="jourBas">
      <style:map style:condition="cell-content()=&quot;Congés scol.&quot;" style:apply-style-name="coloré2" style:base-cell-address="Calendrier.E90"/>
      <style:map style:condition="is-true-formula(IF(((WEEKDAY([Calendrier.E89])=1)OR([Calendrier.E90]&lt;&gt;&quot;&quot;))AND([Calendrier.E89]&lt;&gt;&quot;&quot;)))" style:apply-style-name="coloré1" style:base-cell-address="Calendrier.E90"/>
    </style:style>
    <style:style style:name="ce157" style:family="table-cell" style:parent-style-name="jourHaut" style:data-style-name="N109">
      <style:map style:condition="is-true-formula(IF([Calendrier.E92]=&quot;Congés scol.&quot;))" style:apply-style-name="coloré2" style:base-cell-address="Calendrier.E91"/>
      <style:map style:condition="is-true-formula(IF(((WEEKDAY([Calendrier.E91])=1)OR([Calendrier.E92]&lt;&gt;&quot;&quot;))AND([Calendrier.E91]&lt;&gt;&quot;&quot;)))" style:apply-style-name="coloré1" style:base-cell-address="Calendrier.E91"/>
    </style:style>
    <style:style style:name="ce158" style:family="table-cell" style:parent-style-name="jourBas">
      <style:map style:condition="cell-content()=&quot;Congés scol.&quot;" style:apply-style-name="coloré2" style:base-cell-address="Calendrier.E92"/>
      <style:map style:condition="is-true-formula(IF(((WEEKDAY([Calendrier.E91])=1)OR([Calendrier.E92]&lt;&gt;&quot;&quot;))AND([Calendrier.E91]&lt;&gt;&quot;&quot;)))" style:apply-style-name="coloré1" style:base-cell-address="Calendrier.E92"/>
    </style:style>
    <style:style style:name="ce159" style:family="table-cell" style:parent-style-name="jourHaut" style:data-style-name="N109">
      <style:map style:condition="is-true-formula(IF([Calendrier.E94]=&quot;Congés scol.&quot;))" style:apply-style-name="coloré2" style:base-cell-address="Calendrier.E93"/>
      <style:map style:condition="is-true-formula(IF(((WEEKDAY([Calendrier.E93])=1)OR([Calendrier.E94]&lt;&gt;&quot;&quot;))AND([Calendrier.E93]&lt;&gt;&quot;&quot;)))" style:apply-style-name="coloré1" style:base-cell-address="Calendrier.E93"/>
    </style:style>
    <style:style style:name="ce160" style:family="table-cell" style:parent-style-name="jourBas">
      <style:map style:condition="cell-content()=&quot;Congés scol.&quot;" style:apply-style-name="coloré2" style:base-cell-address="Calendrier.E94"/>
      <style:map style:condition="is-true-formula(IF(((WEEKDAY([Calendrier.E93])=1)OR([Calendrier.E94]&lt;&gt;&quot;&quot;))AND([Calendrier.E93]&lt;&gt;&quot;&quot;)))" style:apply-style-name="coloré1" style:base-cell-address="Calendrier.E94"/>
    </style:style>
    <style:style style:name="ce161" style:family="table-cell" style:parent-style-name="jourHaut" style:data-style-name="N109">
      <style:map style:condition="is-true-formula(IF([Calendrier.E96]=&quot;Congés scol.&quot;))" style:apply-style-name="coloré2" style:base-cell-address="Calendrier.E95"/>
      <style:map style:condition="is-true-formula(IF(((WEEKDAY([Calendrier.E95])=1)OR([Calendrier.E96]&lt;&gt;&quot;&quot;))AND([Calendrier.E95]&lt;&gt;&quot;&quot;)))" style:apply-style-name="coloré1" style:base-cell-address="Calendrier.E95"/>
    </style:style>
    <style:style style:name="ce162" style:family="table-cell" style:parent-style-name="jourBas">
      <style:map style:condition="cell-content()=&quot;Congés scol.&quot;" style:apply-style-name="coloré2" style:base-cell-address="Calendrier.E96"/>
      <style:map style:condition="is-true-formula(IF(((WEEKDAY([Calendrier.E95])=1)OR([Calendrier.E96]&lt;&gt;&quot;&quot;))AND([Calendrier.E95]&lt;&gt;&quot;&quot;)))" style:apply-style-name="coloré1" style:base-cell-address="Calendrier.E96"/>
    </style:style>
    <style:style style:name="ce163" style:family="table-cell" style:parent-style-name="jourHaut" style:data-style-name="N109">
      <style:map style:condition="is-true-formula(IF([Calendrier.E98]=&quot;Congés scol.&quot;))" style:apply-style-name="coloré2" style:base-cell-address="Calendrier.E97"/>
      <style:map style:condition="is-true-formula(IF(((WEEKDAY([Calendrier.E97])=1)OR([Calendrier.E98]&lt;&gt;&quot;&quot;))AND([Calendrier.E97]&lt;&gt;&quot;&quot;)))" style:apply-style-name="coloré1" style:base-cell-address="Calendrier.E97"/>
    </style:style>
    <style:style style:name="ce164" style:family="table-cell" style:parent-style-name="jourBas">
      <style:map style:condition="cell-content()=&quot;Congés scol.&quot;" style:apply-style-name="coloré2" style:base-cell-address="Calendrier.E98"/>
      <style:map style:condition="is-true-formula(IF(((WEEKDAY([Calendrier.E97])=1)OR([Calendrier.E98]&lt;&gt;&quot;&quot;))AND([Calendrier.E97]&lt;&gt;&quot;&quot;)))" style:apply-style-name="coloré1" style:base-cell-address="Calendrier.E98"/>
    </style:style>
    <style:style style:name="ce165" style:family="table-cell" style:parent-style-name="jourHaut" style:data-style-name="N109">
      <style:map style:condition="is-true-formula(IF([Calendrier.E100]=&quot;Congés scol.&quot;))" style:apply-style-name="coloré2" style:base-cell-address="Calendrier.E99"/>
      <style:map style:condition="is-true-formula(IF(((WEEKDAY([Calendrier.E99])=1)OR([Calendrier.E100]&lt;&gt;&quot;&quot;))AND([Calendrier.E99]&lt;&gt;&quot;&quot;)))" style:apply-style-name="coloré1" style:base-cell-address="Calendrier.E99"/>
    </style:style>
    <style:style style:name="ce166" style:family="table-cell" style:parent-style-name="jourBas">
      <style:map style:condition="cell-content()=&quot;Congés scol.&quot;" style:apply-style-name="coloré2" style:base-cell-address="Calendrier.E100"/>
      <style:map style:condition="is-true-formula(IF(((WEEKDAY([Calendrier.E99])=1)OR([Calendrier.E100]&lt;&gt;&quot;&quot;))AND([Calendrier.E99]&lt;&gt;&quot;&quot;)))" style:apply-style-name="coloré1" style:base-cell-address="Calendrier.E100"/>
    </style:style>
    <style:style style:name="ce167" style:family="table-cell" style:parent-style-name="jourHaut" style:data-style-name="N109">
      <style:map style:condition="is-true-formula(IF([Calendrier.E102]=&quot;Congés scol.&quot;))" style:apply-style-name="coloré2" style:base-cell-address="Calendrier.E101"/>
      <style:map style:condition="is-true-formula(IF(((WEEKDAY([Calendrier.E101])=1)OR([Calendrier.E102]&lt;&gt;&quot;&quot;))AND([Calendrier.E101]&lt;&gt;&quot;&quot;)))" style:apply-style-name="coloré1" style:base-cell-address="Calendrier.E101"/>
    </style:style>
    <style:style style:name="ce168" style:family="table-cell" style:parent-style-name="jourBas">
      <style:map style:condition="cell-content()=&quot;Congés scol.&quot;" style:apply-style-name="coloré2" style:base-cell-address="Calendrier.E102"/>
      <style:map style:condition="is-true-formula(IF(((WEEKDAY([Calendrier.E101])=1)OR([Calendrier.E102]&lt;&gt;&quot;&quot;))AND([Calendrier.E101]&lt;&gt;&quot;&quot;)))" style:apply-style-name="coloré1" style:base-cell-address="Calendrier.E102"/>
    </style:style>
    <style:style style:name="ce169" style:family="table-cell" style:parent-style-name="jourHaut" style:data-style-name="N109">
      <style:map style:condition="is-true-formula(IF([Calendrier.E104]=&quot;Congés scol.&quot;))" style:apply-style-name="coloré2" style:base-cell-address="Calendrier.E103"/>
      <style:map style:condition="is-true-formula(IF(((WEEKDAY([Calendrier.E103])=1)OR([Calendrier.E104]&lt;&gt;&quot;&quot;))AND([Calendrier.E103]&lt;&gt;&quot;&quot;)))" style:apply-style-name="coloré1" style:base-cell-address="Calendrier.E103"/>
    </style:style>
    <style:style style:name="ce170" style:family="table-cell" style:parent-style-name="jourBas">
      <style:map style:condition="cell-content()=&quot;Congés scol.&quot;" style:apply-style-name="coloré2" style:base-cell-address="Calendrier.E104"/>
      <style:map style:condition="is-true-formula(IF(((WEEKDAY([Calendrier.E103])=1)OR([Calendrier.E104]&lt;&gt;&quot;&quot;))AND([Calendrier.E103]&lt;&gt;&quot;&quot;)))" style:apply-style-name="coloré1" style:base-cell-address="Calendrier.E104"/>
    </style:style>
    <style:style style:name="ce171" style:family="table-cell" style:parent-style-name="jourHaut" style:data-style-name="N109">
      <style:map style:condition="is-true-formula(IF([Calendrier.E106]=&quot;Congés scol.&quot;))" style:apply-style-name="coloré2" style:base-cell-address="Calendrier.E105"/>
      <style:map style:condition="is-true-formula(IF(((WEEKDAY([Calendrier.E105])=1)OR([Calendrier.E106]&lt;&gt;&quot;&quot;))AND([Calendrier.E105]&lt;&gt;&quot;&quot;)))" style:apply-style-name="coloré1" style:base-cell-address="Calendrier.E105"/>
    </style:style>
    <style:style style:name="ce172" style:family="table-cell" style:parent-style-name="jourBas">
      <style:map style:condition="cell-content()=&quot;Congés scol.&quot;" style:apply-style-name="coloré2" style:base-cell-address="Calendrier.E106"/>
      <style:map style:condition="is-true-formula(IF(((WEEKDAY([Calendrier.E105])=1)OR([Calendrier.E106]&lt;&gt;&quot;&quot;))AND([Calendrier.E105]&lt;&gt;&quot;&quot;)))" style:apply-style-name="coloré1" style:base-cell-address="Calendrier.E106"/>
    </style:style>
    <style:style style:name="ce173" style:family="table-cell" style:parent-style-name="jourHaut" style:data-style-name="N109">
      <style:map style:condition="is-true-formula(IF([Calendrier.E108]=&quot;Congés scol.&quot;))" style:apply-style-name="coloré2" style:base-cell-address="Calendrier.E107"/>
      <style:map style:condition="is-true-formula(IF(((WEEKDAY([Calendrier.E107])=1)OR([Calendrier.E108]&lt;&gt;&quot;&quot;))AND([Calendrier.E107]&lt;&gt;&quot;&quot;)))" style:apply-style-name="coloré1" style:base-cell-address="Calendrier.E107"/>
    </style:style>
    <style:style style:name="ce174" style:family="table-cell" style:parent-style-name="jourBas">
      <style:map style:condition="cell-content()=&quot;Congés scol.&quot;" style:apply-style-name="coloré2" style:base-cell-address="Calendrier.E108"/>
      <style:map style:condition="is-true-formula(IF(((WEEKDAY([Calendrier.E107])=1)OR([Calendrier.E108]&lt;&gt;&quot;&quot;))AND([Calendrier.E107]&lt;&gt;&quot;&quot;)))" style:apply-style-name="coloré1" style:base-cell-address="Calendrier.E108"/>
    </style:style>
    <style:style style:name="ce175" style:family="table-cell" style:parent-style-name="jourHaut" style:data-style-name="N109">
      <style:map style:condition="is-true-formula(IF([Calendrier.E110]=&quot;Congés scol.&quot;))" style:apply-style-name="coloré2" style:base-cell-address="Calendrier.E109"/>
      <style:map style:condition="is-true-formula(IF(((WEEKDAY([Calendrier.E109])=1)OR([Calendrier.E110]&lt;&gt;&quot;&quot;))AND([Calendrier.E109]&lt;&gt;&quot;&quot;)))" style:apply-style-name="coloré1" style:base-cell-address="Calendrier.E109"/>
    </style:style>
    <style:style style:name="ce176" style:family="table-cell" style:parent-style-name="jourBas">
      <style:map style:condition="cell-content()=&quot;Congés scol.&quot;" style:apply-style-name="coloré2" style:base-cell-address="Calendrier.E110"/>
      <style:map style:condition="is-true-formula(IF(((WEEKDAY([Calendrier.E109])=1)OR([Calendrier.E110]&lt;&gt;&quot;&quot;))AND([Calendrier.E109]&lt;&gt;&quot;&quot;)))" style:apply-style-name="coloré1" style:base-cell-address="Calendrier.E110"/>
    </style:style>
    <style:style style:name="ce177" style:family="table-cell" style:parent-style-name="jourHaut" style:data-style-name="N109">
      <style:map style:condition="is-true-formula(IF([Calendrier.F6]=&quot;Congés scol.&quot;))" style:apply-style-name="coloré2" style:base-cell-address="Calendrier.F5"/>
      <style:map style:condition="is-true-formula(IF(((WEEKDAY([Calendrier.F5])=1)OR([Calendrier.F6]&lt;&gt;&quot;&quot;))AND([Calendrier.F5]&lt;&gt;&quot;&quot;)))" style:apply-style-name="coloré1" style:base-cell-address="Calendrier.F5"/>
    </style:style>
    <style:style style:name="ce178" style:family="table-cell" style:parent-style-name="jourBas">
      <style:map style:condition="cell-content()=&quot;Congés scol.&quot;" style:apply-style-name="coloré2" style:base-cell-address="Calendrier.F6"/>
      <style:map style:condition="is-true-formula(IF(((WEEKDAY([Calendrier.F5])=1)OR([Calendrier.F6]&lt;&gt;&quot;&quot;))AND([Calendrier.F5]&lt;&gt;&quot;&quot;)))" style:apply-style-name="coloré1" style:base-cell-address="Calendrier.F6"/>
    </style:style>
    <style:style style:name="ce179" style:family="table-cell" style:parent-style-name="jourHaut" style:data-style-name="N109">
      <style:map style:condition="is-true-formula(IF([Calendrier.G6]=&quot;Congés scol.&quot;))" style:apply-style-name="coloré2" style:base-cell-address="Calendrier.G5"/>
      <style:map style:condition="is-true-formula(IF(((WEEKDAY([Calendrier.G5])=1)OR([Calendrier.G6]&lt;&gt;&quot;&quot;))AND([Calendrier.G5]&lt;&gt;&quot;&quot;)))" style:apply-style-name="coloré1" style:base-cell-address="Calendrier.G5"/>
    </style:style>
    <style:style style:name="ce180" style:family="table-cell" style:parent-style-name="jourBas">
      <style:map style:condition="cell-content()=&quot;Congés scol.&quot;" style:apply-style-name="coloré2" style:base-cell-address="Calendrier.G6"/>
      <style:map style:condition="is-true-formula(IF(((WEEKDAY([Calendrier.G5])=1)OR([Calendrier.G6]&lt;&gt;&quot;&quot;))AND([Calendrier.G5]&lt;&gt;&quot;&quot;)))" style:apply-style-name="coloré1" style:base-cell-address="Calendrier.G6"/>
    </style:style>
    <style:style style:name="ce181" style:family="table-cell" style:parent-style-name="jourHaut" style:data-style-name="N109">
      <style:map style:condition="is-true-formula(IF([Calendrier.H6]=&quot;Congés scol.&quot;))" style:apply-style-name="coloré2" style:base-cell-address="Calendrier.H5"/>
      <style:map style:condition="is-true-formula(IF(((WEEKDAY([Calendrier.H5])=1)OR([Calendrier.H6]&lt;&gt;&quot;&quot;))AND([Calendrier.H5]&lt;&gt;&quot;&quot;)))" style:apply-style-name="coloré1" style:base-cell-address="Calendrier.H5"/>
    </style:style>
    <style:style style:name="ce182" style:family="table-cell" style:parent-style-name="jourBas">
      <style:map style:condition="cell-content()=&quot;Congés scol.&quot;" style:apply-style-name="coloré2" style:base-cell-address="Calendrier.H6"/>
      <style:map style:condition="is-true-formula(IF(((WEEKDAY([Calendrier.H5])=1)OR([Calendrier.H6]&lt;&gt;&quot;&quot;))AND([Calendrier.H5]&lt;&gt;&quot;&quot;)))" style:apply-style-name="coloré1" style:base-cell-address="Calendrier.H6"/>
    </style:style>
    <style:style style:name="ce183" style:family="table-cell" style:parent-style-name="jourHaut" style:data-style-name="N109">
      <style:map style:condition="is-true-formula(IF([Calendrier.H8]=&quot;Congés scol.&quot;))" style:apply-style-name="coloré2" style:base-cell-address="Calendrier.H7"/>
      <style:map style:condition="is-true-formula(IF(((WEEKDAY([Calendrier.H7])=1)OR([Calendrier.H8]&lt;&gt;&quot;&quot;))AND([Calendrier.H7]&lt;&gt;&quot;&quot;)))" style:apply-style-name="coloré1" style:base-cell-address="Calendrier.H7"/>
    </style:style>
    <style:style style:name="ce184" style:family="table-cell" style:parent-style-name="jourBas">
      <style:map style:condition="cell-content()=&quot;Congés scol.&quot;" style:apply-style-name="coloré2" style:base-cell-address="Calendrier.H8"/>
      <style:map style:condition="is-true-formula(IF(((WEEKDAY([Calendrier.H7])=1)OR([Calendrier.H8]&lt;&gt;&quot;&quot;))AND([Calendrier.H7]&lt;&gt;&quot;&quot;)))" style:apply-style-name="coloré1" style:base-cell-address="Calendrier.H8"/>
    </style:style>
    <style:style style:name="ce185" style:family="table-cell" style:parent-style-name="jourHaut" style:data-style-name="N109">
      <style:map style:condition="is-true-formula(IF([Calendrier.I6]=&quot;Congés scol.&quot;))" style:apply-style-name="coloré2" style:base-cell-address="Calendrier.I5"/>
      <style:map style:condition="is-true-formula(IF(((WEEKDAY([Calendrier.I5])=1)OR([Calendrier.I6]&lt;&gt;&quot;&quot;))AND([Calendrier.I5]&lt;&gt;&quot;&quot;)))" style:apply-style-name="coloré1" style:base-cell-address="Calendrier.I5"/>
    </style:style>
    <style:style style:name="ce186" style:family="table-cell" style:parent-style-name="jourBas">
      <style:map style:condition="cell-content()=&quot;Congés scol.&quot;" style:apply-style-name="coloré2" style:base-cell-address="Calendrier.I6"/>
      <style:map style:condition="is-true-formula(IF(((WEEKDAY([Calendrier.I5])=1)OR([Calendrier.I6]&lt;&gt;&quot;&quot;))AND([Calendrier.I5]&lt;&gt;&quot;&quot;)))" style:apply-style-name="coloré1" style:base-cell-address="Calendrier.I6"/>
    </style:style>
    <style:style style:name="ce187" style:family="table-cell" style:parent-style-name="Default">
      <style:table-cell-properties fo:background-color="#ffff00"/>
    </style:style>
    <style:style style:name="ce188" style:family="table-cell" style:parent-style-name="Default" style:data-style-name="N37">
      <style:table-cell-properties fo:background-color="#e6e6ff"/>
    </style:style>
    <style:style style:name="ce189" style:family="table-cell" style:parent-style-name="Default" style:data-style-name="N37">
      <style:table-cell-properties fo:background-color="#e6e6ff"/>
      <style:text-properties style:font-name="Arial" style:font-name-asian="SimSun" style:font-name-complex="Mang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BaseInit.$AE$2:.$AE$50])" table:allow-empty-cell="true" table:display-list="unsorted" table:base-cell-address="Commentaires.B5">
          <table:error-message table:message-type="stop" table:display="true"/>
        </table:content-validation>
        <table:content-validation table:name="val2" table:condition="of:cell-content-is-in-list(&quot;ATSEM&quot;;&quot;AVS&quot;;&quot;EVS&quot;;&quot;CUI&quot;;&quot;Remplaçant&quot;;&quot;PDMQDC&quot;;&quot;E-RUN&quot;;&quot;PEMF&quot;;&quot;Stagiaire&quot;;&quot;&quot;)" table:allow-empty-cell="true" table:display-list="unsorted" table:base-cell-address="F_école.A30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F_école.G22">
          <table:error-message table:message-type="stop" table:display="true"/>
        </table:content-validation>
        <table:content-validation table:name="val4" table:condition="of:cell-content-is-in-list([$Cl_partagées.$AB$9:.$AB$10])" table:allow-empty-cell="true" table:display-list="unsorted" table:base-cell-address="Cl_partagées.B13">
          <table:error-message table:message-type="stop" table:display="true"/>
        </table:content-validation>
        <table:content-validation table:name="val5" table:condition="of:cell-content-is-in-list([$Cl_partagées.$AC$9:.$AC$10])" table:allow-empty-cell="true" table:display-list="unsorted" table:base-cell-address="Cl_partagées.C13">
          <table:error-message table:message-type="stop" table:display="true"/>
        </table:content-validation>
        <table:content-validation table:name="val6" table:condition="of:cell-content-is-in-list([$Cl_partagées.$AD$9:.$AD$10])" table:allow-empty-cell="true" table:display-list="unsorted" table:base-cell-address="Cl_partagées.D13">
          <table:error-message table:message-type="stop" table:display="true"/>
        </table:content-validation>
        <table:content-validation table:name="val7" table:condition="of:cell-content-is-in-list([$Cl_partagées.$AE$9:.$AE$10])" table:allow-empty-cell="true" table:display-list="unsorted" table:base-cell-address="Cl_partagées.E13">
          <table:error-message table:message-type="stop" table:display="true"/>
        </table:content-validation>
        <table:content-validation table:name="val8" table:condition="of:cell-content-is-in-list([$Cl_partagées.$AF$9:.$AF$10])" table:allow-empty-cell="true" table:display-list="unsorted" table:base-cell-address="Cl_partagées.F13">
          <table:error-message table:message-type="stop" table:display="true"/>
        </table:content-validation>
        <table:content-validation table:name="val9" table:condition="of:cell-content-is-in-list([$Cl_partagées.$AG$9:.$AG$10])" table:allow-empty-cell="true" table:display-list="unsorted" table:base-cell-address="Cl_partagées.G13">
          <table:error-message table:message-type="stop" table:display="true"/>
        </table:content-validation>
      </table:content-validations>
      <table:table table:name="Commentaires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Inspection de l'éducation nationale de Besançon 2</text:p>
          </table:table-cell>
          <table:table-cell table:number-columns-repeated="6"/>
          <table:table-cell table:style-name="ce6" office:value-type="string" calcext:value-type="string">
            <text:p>Année 2017/2018</text:p>
          </table:table-cell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>
            <text:p>Mode d'emplo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91" table:content-validation-name="val1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5" table:formula="of:=IF([.B5]=&quot;&quot;;&quot; ↑ Cliquez dans la cellule, déroulez le menu et sélectionnez votre école.&quot;;&quot;&quot;)" office:value-type="string" office:string-value=" ↑ Cliquez dans la cellule, déroulez le menu et sélectionnez votre école." calcext:value-type="string">
            <text:p><text:s/>↑ Cliquez dans la cellule, déroulez le menu et sélectionnez votre école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ertains champs des formulaires, présents dans les onglets, vont être alors remplis automatiquement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(Si leur contenu nécessite une correction, réécrivez-les.)</text:p>
          </table:table-cell>
          <table:table-cell table:number-columns-repeated="6"/>
        </table:table-row>
        <calcext:conditional-formats>
          <calcext:conditional-format calcext:target-range-address="Commentaires.B5:Commentaires.B5">
            <calcext:condition calcext:apply-style-name="Rose" calcext:value="=&quot;&quot;" calcext:base-cell-address="Commentaires.B5"/>
          </calcext:conditional-format>
        </calcext:conditional-formats>
      </table:table>
      <table:table table:name="F_école" table:style-name="ta1">
        <table:table-column table:style-name="co2" table:number-columns-repeated="3" table:default-cell-style-name="Default"/>
        <table:table-column table:style-name="co3" table:default-cell-style-name="ce15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1" table:formula="of:=[Commentair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number-columns-repeated="2"/>
          <table:table-cell table:style-name="Default"/>
          <table:table-cell table:number-columns-repeated="2"/>
          <table:table-cell table:style-name="ce6" table:formula="of:=[Commentaires.H1]" office:value-type="string" office:string-value="Année 2017/2018" calcext:value-type="string">
            <text:p>Année 2017/2018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Titre2" office:value-type="string" calcext:value-type="string">
            <text:p>Écoles maternelles et élémentaires - Rapport de rentrée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Dénomination de l’école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8" office:value-type="string" calcext:value-type="string">
            <text:p>Nom du maire : </text:p>
          </table:table-cell>
          <table:table-cell table:style-name="ce16" table:number-columns-spanned="2" table:number-rows-spanned="1"/>
          <table:covered-table-cell table:style-name="ce199"/>
          <table:table-cell/>
        </table:table-row>
        <table:table-row table:style-name="ro1">
          <table:table-cell table:style-name="ce194" table:formula="of:=IF(ISERROR(MATCH([F_école.$C$15];[BaseInit.$B$2:.$B$48];0));&quot;&quot;;IF(INDEX([BaseInit.$C$2:.$C$48];MATCH([F_école.$C$15];[BaseInit.$B$2:.$B$48];0))=&quot;&quot;;&quot;&quot;;INDEX([BaseInit.$H$2:.$H$48];MATCH([F_école.$C$15];[BaseInit.$B$2:.$B$48];0))&amp;&quot; &quot;&amp;INDEX([BaseInit.$C$2:.$C$48];MATCH([F_école.$C$15];[BaseInit.$B$2:.$B$48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son n° de téléphone : </text:p>
          </table:table-cell>
          <table:table-cell table:style-name="ce199"/>
          <table:table-cell/>
        </table:table-row>
        <table:table-row table:style-name="ro1">
          <table:table-cell office:value-type="string" calcext:value-type="string">
            <text:p>RPI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94" table:number-columns-spanned="3" table:number-rows-spanned="1"/>
          <table:covered-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Nom du président du syndicat intercommunal scolaire :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Adresse courrier postal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94" table:formula="of:=IF(ISERROR(MATCH([F_école.$C$15];[BaseInit.$B$2:.$B$48];0));&quot;&quot;;IF(INDEX([BaseInit.$D$2:.$D$48];MATCH([F_école.$C$15];[BaseInit.$B$2:.$B$48];0))=&quot;&quot;;&quot;&quot;;INDEX([BaseInit.$D$2:.$D$48];MATCH([F_école.$C$15];[BaseInit.$B$2:.$B$48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son n° de téléphone : </text:p>
          </table:table-cell>
          <table:table-cell table:style-name="ce199"/>
          <table:table-cell/>
        </table:table-row>
        <table:table-row table:style-name="ro1">
          <table:table-cell table:style-name="ce8" office:value-type="string" calcext:value-type="string">
            <text:p>Commune : </text:p>
          </table:table-cell>
          <table:table-cell table:style-name="ce194" table:formula="of:=IF(ISERROR(MATCH([F_école.$C$15];[BaseInit.$B$2:.$B$48];0));&quot;&quot;;IF(INDEX([BaseInit.$F$2:.$F$48];MATCH([F_école.$C$15];[BaseInit.$B$2:.$B$48];0))=&quot;&quot;;&quot;&quot;;INDEX([BaseInit.$F$2:.$F$48];MATCH([F_école.$C$15];[BaseInit.$B$2:.$B$48];0))))" table:number-columns-spanned="2" table:number-rows-spanned="1">
            <text:p/>
          </table:table-cell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N° de téléphone de la mairie :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N° immatriculation <text:s/>de l’école : </text:p>
          </table:table-cell>
          <table:table-cell table:style-name="ce199" table:formula="of:=IF([$Commentaires.$B$5]=&quot;&quot;;&quot;&quot;;IF(ISERROR(MATCH([$Commentaires.$B$5];[BaseInit.$AE$2:.$AE$50];0));&quot;&quot;;INDEX([BaseInit.$B$2:.$B$50];MATCH([$Commentaires.$B$5];[BaseInit.$AE$2:.$AE$50];0))))">
            <text:p/>
          </table:table-cell>
          <table:table-cell office:value-type="string" calcext:value-type="string">
            <text:p>|</text:p>
          </table:table-cell>
          <table:table-cell table:style-name="ce16"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Jour et horaire de permanence : 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N° téléphone : </text:p>
          </table:table-cell>
          <table:table-cell table:style-name="ce194" table:formula="of:=IF(ISERROR(MATCH([F_école.$C$15];[BaseInit.$B$2:.$B$48];0));&quot;&quot;;IF(INDEX([BaseInit.$I$2:.$I$48];MATCH([F_école.$C$15];[BaseInit.$B$2:.$B$48];0))=&quot;&quot;;&quot;&quot;;INDEX([BaseInit.$I$2:.$I$48];MATCH([F_école.$C$15];[BaseInit.$B$2:.$B$48];0))))">
            <text:p/>
          </table:table-cell>
          <table:table-cell/>
          <table:table-cell office:value-type="string" calcext:value-type="string">
            <text:p>|</text:p>
          </table:table-cell>
          <table:table-cell table:style-name="ce194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8" office:value-type="string" calcext:value-type="string">
            <text:p>N° tél. mobile : </text:p>
          </table:table-cell>
          <table:table-cell table:style-name="ce199"/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Mél de la mairie (ou du syndicat qui a 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N° fax : </text:p>
          </table:table-cell>
          <table:table-cell table:style-name="ce199"/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compétence scolaire) :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style-name="ce194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dresse courrier électronique :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94" table:formula="of:=IF(ISERROR(MATCH([F_école.$C$15];[BaseInit.$B$2:.$B$48];0));&quot;&quot;;IF(INDEX([BaseInit.$J$2:.$J$48];MATCH([F_école.$C$15];[BaseInit.$B$2:.$B$48];0))=&quot;&quot;;&quot;&quot;;INDEX([BaseInit.$J$2:.$J$48];MATCH([F_école.$C$15];[BaseInit.$B$2:.$B$48];0))))" table:number-columns-spanned="3" table:number-rows-spanned="1">
            <text:p/>
          </table:table-cell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/>
          <table:table-cell table:style-name="ce8" office:value-type="string" calcext:value-type="string">
            <text:p>Transport scolaire ? </text:p>
          </table:table-cell>
          <table:table-cell table:style-name="ce199" table:content-validation-name="val3"/>
          <table:table-cell/>
        </table:table-row>
        <table:table-row table:style-name="ro1">
          <table:table-cell office:value-type="string" calcext:value-type="string">
            <text:p>En cas d'absence ou de congé du directeur,</text:p>
          </table:table-cell>
          <table:table-cell table:number-columns-repeated="2"/>
          <table:table-cell office:value-type="string" calcext:value-type="string">
            <text:p>|</text:p>
          </table:table-cell>
          <table:table-cell office:value-type="string" calcext:value-type="string">
            <text:p>Si oui, quel est le nom du transporteur ?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 fait fonction ?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194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94" table:number-columns-spanned="3" table:number-rows-spanned="1"/>
          <table:covered-table-cell table:number-columns-repeated="2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office:value-type="string" calcext:value-type="string">
            <text:p>L’école bénéficie-t-elle d’une cantine 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onnels supplémentaires rattachés à l'école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number-columns-repeated="2"/>
          <table:table-cell table:style-name="ce199" table:content-validation-name="val3"/>
          <table:table-cell/>
        </table:table-row>
        <table:table-row table:style-name="ro1">
          <table:table-cell office:value-type="string" calcext:value-type="string">
            <office:annotation draw:style-name="gr1" draw:text-style-name="P2" svg:width="38.06mm" svg:height="33.61mm" svg:x="34.2mm" svg:y="111.43mm" draw:caption-point-x="-6.1mm" draw:caption-point-y="15.1mm">
              <dc:creator>ÉC</dc:creator>
              <dc:date>2017-08-29T00:00:00</dc:date>
              <text:p text:style-name="P1"><text:span text:style-name="T1">Si une dénomination </text:span><text:span text:style-name="T1">n’était pas dans la liste </text:span><text:span text:style-name="T1">déroulante, supprimez </text:span><text:span text:style-name="T1">le contenu de la cellule </text:span><text:span text:style-name="T1">- avec la touche [retour </text:span><text:span text:style-name="T1">arrière] - avant d’écrire </text:span><text:span text:style-name="T1">librement votre texte. </text:span></text:p>
            </office:annotation>
            <text:p>Qualité</text:p>
          </table:table-cell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|</text:p>
          </table:table-cell>
          <table:table-cell office:value-type="string" calcext:value-type="string">
            <text:p>Si oui, où a-t-elle lieu ?</text:p>
          </table:table-cell>
          <table:table-cell table:number-columns-repeated="3"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style-name="ce194"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L’école bénéficie-t-elle d’un service de garde</text:p>
          </table:table-cell>
          <table:table-cell table:number-columns-repeated="3"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office:value-type="string" calcext:value-type="string">
            <text:p>périscolaire ?</text:p>
          </table:table-cell>
          <table:table-cell/>
          <table:table-cell table:style-name="ce199" table:content-validation-name="val3"/>
          <table:table-cell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style-name="ce196" table:content-validation-name="val2"/>
          <table:table-cell table:style-name="ce13" table:number-columns-spanned="2" table:number-rows-spanned="1"/>
          <table:covered-table-cell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|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ire des classes : 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Début</text:p>
          </table:table-cell>
          <table:table-cell office:value-type="string" calcext:value-type="string">
            <text:p>Fin</text:p>
          </table:table-cell>
          <table:table-cell table:style-name="Default"/>
          <table:table-cell office:value-type="string" calcext:value-type="string">
            <text:p>Horaire des récré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ndi mat.</text:p>
          </table:table-cell>
          <table:table-cell table:style-name="ce14" table:formula="of:=IF(ISERROR(MATCH([F_école.$C$15];[BaseInit.$B$2:.$B$48];0));&quot;&quot;;IF(INDEX([BaseInit.$K$2:.$K$48];MATCH([F_école.$C$15];[BaseInit.$B$2:.$B$48];0))=&quot;&quot;;&quot;&quot;;INDEX([BaseInit.$K$2:.$K$48];MATCH([F_école.$C$15];[BaseInit.$B$2:.$B$48];0))))">
            <text:p/>
          </table:table-cell>
          <table:table-cell table:style-name="ce14" table:formula="of:=IF(ISERROR(MATCH([F_école.$C$15];[BaseInit.$B$2:.$B$48];0));&quot;&quot;;IF(INDEX([BaseInit.$L$2:.$L$48];MATCH([F_école.$C$15];[BaseInit.$B$2:.$B$48];0))=&quot;&quot;;&quot;&quot;;INDEX([BaseInit.$L$2:.$L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Lundi a-m.</text:p>
          </table:table-cell>
          <table:table-cell table:style-name="ce14" table:formula="of:=IF(ISERROR(MATCH([F_école.$C$15];[BaseInit.$B$2:.$B$48];0));&quot;&quot;;IF(INDEX([BaseInit.$M$2:.$M$48];MATCH([F_école.$C$15];[BaseInit.$B$2:.$B$48];0))=&quot;&quot;;&quot;&quot;;INDEX([BaseInit.$M$2:.$M$48];MATCH([F_école.$C$15];[BaseInit.$B$2:.$B$48];0))))">
            <text:p/>
          </table:table-cell>
          <table:table-cell table:style-name="ce14" table:formula="of:=IF(ISERROR(MATCH([F_école.$C$15];[BaseInit.$B$2:.$B$48];0));&quot;&quot;;IF(INDEX([BaseInit.$N$2:.$N$48];MATCH([F_école.$C$15];[BaseInit.$B$2:.$B$48];0))=&quot;&quot;;&quot;&quot;;INDEX([BaseInit.$N$2:.$N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Mardi mat.</text:p>
          </table:table-cell>
          <table:table-cell table:style-name="ce14" table:formula="of:=IF(ISERROR(MATCH([F_école.$C$15];[BaseInit.$B$2:.$B$48];0));&quot;&quot;;IF(INDEX([BaseInit.$O$2:.$O$48];MATCH([F_école.$C$15];[BaseInit.$B$2:.$B$48];0))=&quot;&quot;;&quot;&quot;;INDEX([BaseInit.$O$2:.$O$48];MATCH([F_école.$C$15];[BaseInit.$B$2:.$B$48];0))))">
            <text:p/>
          </table:table-cell>
          <table:table-cell table:style-name="ce14" table:formula="of:=IF(ISERROR(MATCH([F_école.$C$15];[BaseInit.$B$2:.$B$48];0));&quot;&quot;;IF(INDEX([BaseInit.$P$2:.$P$48];MATCH([F_école.$C$15];[BaseInit.$B$2:.$B$48];0))=&quot;&quot;;&quot;&quot;;INDEX([BaseInit.$P$2:.$P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Mardi a-m.</text:p>
          </table:table-cell>
          <table:table-cell table:style-name="ce14" table:formula="of:=IF(ISERROR(MATCH([F_école.$C$15];[BaseInit.$B$2:.$B$48];0));&quot;&quot;;IF(INDEX([BaseInit.$Q$2:.$Q$48];MATCH([F_école.$C$15];[BaseInit.$B$2:.$B$48];0))=&quot;&quot;;&quot;&quot;;INDEX([BaseInit.$Q$2:.$Q$48];MATCH([F_école.$C$15];[BaseInit.$B$2:.$B$48];0))))">
            <text:p/>
          </table:table-cell>
          <table:table-cell table:style-name="ce14" table:formula="of:=IF(ISERROR(MATCH([F_école.$C$15];[BaseInit.$B$2:.$B$48];0));&quot;&quot;;IF(INDEX([BaseInit.$R$2:.$R$48];MATCH([F_école.$C$15];[BaseInit.$B$2:.$B$48];0))=&quot;&quot;;&quot;&quot;;INDEX([BaseInit.$R$2:.$R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Mercredi mat.</text:p>
          </table:table-cell>
          <table:table-cell table:style-name="ce14" table:formula="of:=IF(ISERROR(MATCH([F_école.$C$15];[BaseInit.$B$2:.$B$48];0));&quot;&quot;;IF(INDEX([BaseInit.$S$2:.$S$48];MATCH([F_école.$C$15];[BaseInit.$B$2:.$B$48];0))=&quot;&quot;;&quot;&quot;;INDEX([BaseInit.$S$2:.$S$48];MATCH([F_école.$C$15];[BaseInit.$B$2:.$B$48];0))))">
            <text:p/>
          </table:table-cell>
          <table:table-cell table:style-name="ce14" table:formula="of:=IF(ISERROR(MATCH([F_école.$C$15];[BaseInit.$B$2:.$B$48];0));&quot;&quot;;IF(INDEX([BaseInit.$T$2:.$T$48];MATCH([F_école.$C$15];[BaseInit.$B$2:.$B$48];0))=&quot;&quot;;&quot;&quot;;INDEX([BaseInit.$T$2:.$T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Jeudi mat.</text:p>
          </table:table-cell>
          <table:table-cell table:style-name="ce14" table:formula="of:=IF(ISERROR(MATCH([F_école.$C$15];[BaseInit.$B$2:.$B$48];0));&quot;&quot;;IF(INDEX([BaseInit.$U$2:.$U$48];MATCH([F_école.$C$15];[BaseInit.$B$2:.$B$48];0))=&quot;&quot;;&quot;&quot;;INDEX([BaseInit.$U$2:.$U$48];MATCH([F_école.$C$15];[BaseInit.$B$2:.$B$48];0))))">
            <text:p/>
          </table:table-cell>
          <table:table-cell table:style-name="ce14" table:formula="of:=IF(ISERROR(MATCH([F_école.$C$15];[BaseInit.$B$2:.$B$48];0));&quot;&quot;;IF(INDEX([BaseInit.$V$2:.$V$48];MATCH([F_école.$C$15];[BaseInit.$B$2:.$B$48];0))=&quot;&quot;;&quot;&quot;;INDEX([BaseInit.$V$2:.$V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Jeudi a-m.</text:p>
          </table:table-cell>
          <table:table-cell table:style-name="ce14" table:formula="of:=IF(ISERROR(MATCH([F_école.$C$15];[BaseInit.$B$2:.$B$48];0));&quot;&quot;;IF(INDEX([BaseInit.$W$2:.$W$48];MATCH([F_école.$C$15];[BaseInit.$B$2:.$B$48];0))=&quot;&quot;;&quot;&quot;;INDEX([BaseInit.$W$2:.$W$48];MATCH([F_école.$C$15];[BaseInit.$B$2:.$B$48];0))))">
            <text:p/>
          </table:table-cell>
          <table:table-cell table:style-name="ce14" table:formula="of:=IF(ISERROR(MATCH([F_école.$C$15];[BaseInit.$B$2:.$B$48];0));&quot;&quot;;IF(INDEX([BaseInit.$X$2:.$X$48];MATCH([F_école.$C$15];[BaseInit.$B$2:.$B$48];0))=&quot;&quot;;&quot;&quot;;INDEX([BaseInit.$X$2:.$X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Vendredi mat.</text:p>
          </table:table-cell>
          <table:table-cell table:style-name="ce14" table:formula="of:=IF(ISERROR(MATCH([F_école.$C$15];[BaseInit.$B$2:.$B$48];0));&quot;&quot;;IF(INDEX([BaseInit.$Y$2:.$Y$48];MATCH([F_école.$C$15];[BaseInit.$B$2:.$B$48];0))=&quot;&quot;;&quot;&quot;;INDEX([BaseInit.$Y$2:.$Y$48];MATCH([F_école.$C$15];[BaseInit.$B$2:.$B$48];0))))">
            <text:p/>
          </table:table-cell>
          <table:table-cell table:style-name="ce14" table:formula="of:=IF(ISERROR(MATCH([F_école.$C$15];[BaseInit.$B$2:.$B$48];0));&quot;&quot;;IF(INDEX([BaseInit.$Z$2:.$Z$48];MATCH([F_école.$C$15];[BaseInit.$B$2:.$B$48];0))=&quot;&quot;;&quot;&quot;;INDEX([BaseInit.$Z$2:.$Z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Vendredi a-m.</text:p>
          </table:table-cell>
          <table:table-cell table:style-name="ce14" table:formula="of:=IF(ISERROR(MATCH([F_école.$C$15];[BaseInit.$B$2:.$B$48];0));&quot;&quot;;IF(INDEX([BaseInit.$AA$2:.$AA$48];MATCH([F_école.$C$15];[BaseInit.$B$2:.$B$48];0))=&quot;&quot;;&quot;&quot;;INDEX([BaseInit.$AA$2:.$AA$48];MATCH([F_école.$C$15];[BaseInit.$B$2:.$B$48];0))))">
            <text:p/>
          </table:table-cell>
          <table:table-cell table:style-name="ce14" table:formula="of:=IF(ISERROR(MATCH([F_école.$C$15];[BaseInit.$B$2:.$B$48];0));&quot;&quot;;IF(INDEX([BaseInit.$AB$2:.$AB$48];MATCH([F_école.$C$15];[BaseInit.$B$2:.$B$48];0))=&quot;&quot;;&quot;&quot;;INDEX([BaseInit.$AB$2:.$AB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office:value-type="string" calcext:value-type="string">
            <text:p>Samedi mat.</text:p>
          </table:table-cell>
          <table:table-cell table:style-name="ce14" table:formula="of:=IF(ISERROR(MATCH([F_école.$C$15];[BaseInit.$B$2:.$B$48];0));&quot;&quot;;IF(INDEX([BaseInit.$AC$2:.$AC$48];MATCH([F_école.$C$15];[BaseInit.$B$2:.$B$48];0))=&quot;&quot;;&quot;&quot;;INDEX([BaseInit.$AC$2:.$AC$48];MATCH([F_école.$C$15];[BaseInit.$B$2:.$B$48];0))))">
            <text:p/>
          </table:table-cell>
          <table:table-cell table:style-name="ce14" table:formula="of:=IF(ISERROR(MATCH([F_école.$C$15];[BaseInit.$B$2:.$B$48];0));&quot;&quot;;IF(INDEX([BaseInit.$AD$2:.$AD$48];MATCH([F_école.$C$15];[BaseInit.$B$2:.$B$48];0))=&quot;&quot;;&quot;&quot;;INDEX([BaseInit.$AD$2:.$AD$48];MATCH([F_école.$C$15];[BaseInit.$B$2:.$B$48];0))))">
            <text:p/>
          </table:table-cell>
          <table:table-cell office:value-type="string" calcext:value-type="string">
            <text:p>→</text:p>
          </table:table-cell>
          <table:table-cell table:style-name="ce19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7" table:number-rows-spanned="1">
            <text:p>Des classes, dépendant de l'école, peuvent posséder des caractéristiques différentes (adresse, téléphones, mél, horaires...). Merci de préciser.</text:p>
          </table:table-cell>
          <table:covered-table-cell table:number-columns-repeated="2"/>
          <table:covered-table-cell table:style-name="Default"/>
          <table:covered-table-cell table:number-columns-repeated="3"/>
          <table:table-cell/>
        </table:table-row>
        <table:table-row table:style-name="ro1">
          <table:table-cell table:style-name="ce11" table:number-columns-spanned="7" table:number-rows-spanned="1"/>
          <table:covered-table-cell table:number-columns-repeated="2"/>
          <table:covered-table-cell table:style-name="Default"/>
          <table:covered-table-cell table:number-columns-repeated="3"/>
          <table:table-cell/>
        </table:table-row>
      </table:table>
      <table:table table:name="Org_ pédagogique" table:style-name="ta1">
        <table:table-column table:style-name="co5" table:default-cell-style-name="ce20"/>
        <table:table-column table:style-name="co6" table:number-columns-repeated="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formula="of:=[Commentair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number-columns-repeated="13"/>
          <table:table-cell table:style-name="ce6" table:formula="of:=[Commentaires.H1]" office:value-type="string" office:string-value="Année 2017/2018" calcext:value-type="string">
            <text:p>Année 2017/2018</text:p>
          </table:table-cell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17" table:formula="of:=IF([F_école.C15]=&quot;&quot;;&quot;&quot;;&quot;RNE : &quot;&amp;[F_école.C15])">
            <text:p/>
          </table:table-cell>
          <table:table-cell/>
          <table:table-cell table:style-name="ce8" office:value-type="string" calcext:value-type="string">
            <text:p>École : </text:p>
          </table:table-cell>
          <table:table-cell table:style-name="ce25" table:formula="of:=IF([$Commentaires.$B$5]=&quot;&quot;;&quot;&quot;;[$Commentaires.$B$5])" table:number-columns-spanned="12" table:number-rows-spanned="1">
            <text:p/>
          </table:table-cell>
          <table:covered-table-cell table:number-columns-repeated="11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Titre2" office:value-type="string" calcext:value-type="string">
            <text:p>Organisation Pédagogique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3">
          <table:table-cell table:style-name="ce18" office:value-type="string" calcext:value-type="string">
            <text:p>Une ligne par classe.</text:p>
          </table:table-cell>
          <table:table-cell table:number-columns-repeated="14"/>
        </table:table-row>
        <table:table-row table:style-name="ro3">
          <table:table-cell table:style-name="ce18" office:value-type="string" calcext:value-type="string">
            <text:p>Éventuellement, ci-dessous, indiquer la composition précise de certaines classes ; les critères de répartition.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number-columns-repeated="12"/>
          <table:table-cell table:style-name="ce32" office:value-type="string" calcext:value-type="string">
            <text:p>Enfants allophones</text:p>
          </table:table-cell>
          <table:table-cell table:style-name="ce35"/>
        </table:table-row>
        <table:table-row table:style-name="ro4">
          <table:table-cell table:style-name="ce19" office:value-type="string" calcext:value-type="string">
            <text:p>Nom des maîtres qui interviennent dans chaque classe</text:p>
            <text:p>(Une ligne par classe)</text:p>
          </table:table-cell>
          <table:table-cell table:style-name="ce22" office:value-type="string" calcext:value-type="string">
            <text:p>TP</text:p>
          </table:table-cell>
          <table:table-cell table:style-name="ce22" office:value-type="string" calcext:value-type="string">
            <text:p>PS</text:p>
          </table:table-cell>
          <table:table-cell table:style-name="ce22" office:value-type="string" calcext:value-type="string">
            <text:p>MS</text:p>
          </table:table-cell>
          <table:table-cell table:style-name="ce22" office:value-type="string" calcext:value-type="string">
            <text:p>GS</text:p>
          </table:table-cell>
          <table:table-cell table:style-name="ce22" office:value-type="string" calcext:value-type="string">
            <text:p>CP</text:p>
          </table:table-cell>
          <table:table-cell table:style-name="ce22" office:value-type="string" calcext:value-type="string">
            <text:p>CE1</text:p>
          </table:table-cell>
          <table:table-cell table:style-name="ce22" office:value-type="string" calcext:value-type="string">
            <text:p>CE2</text:p>
          </table:table-cell>
          <table:table-cell table:style-name="ce22" office:value-type="string" calcext:value-type="string">
            <text:p>CM1</text:p>
          </table:table-cell>
          <table:table-cell table:style-name="ce22" office:value-type="string" calcext:value-type="string">
            <text:p>CM2</text:p>
          </table:table-cell>
          <table:table-cell table:style-name="ce22" office:value-type="string" calcext:value-type="string">
            <text:p>ULIS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ce33" office:value-type="string" calcext:value-type="string">
            <text:p>Nbre</text:p>
          </table:table-cell>
          <table:table-cell table:style-name="ce36" office:value-type="string" calcext:value-type="string">
            <text:p>Langue</text:p>
          </table:table-cell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2:.K12])=0;&quot;&quot;;SUM(['Org_ pédagogique'.B12:.K12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3:.K13])=0;&quot;&quot;;SUM(['Org_ pédagogique'.B13:.K13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4:.K14])=0;&quot;&quot;;SUM(['Org_ pédagogique'.B14:.K14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5:.K15])=0;&quot;&quot;;SUM(['Org_ pédagogique'.B15:.K15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6:.K16])=0;&quot;&quot;;SUM(['Org_ pédagogique'.B16:.K16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7:.K17])=0;&quot;&quot;;SUM(['Org_ pédagogique'.B17:.K17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8:.K18])=0;&quot;&quot;;SUM(['Org_ pédagogique'.B18:.K18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19:.K19])=0;&quot;&quot;;SUM(['Org_ pédagogique'.B19:.K19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20:.K20])=0;&quot;&quot;;SUM(['Org_ pédagogique'.B20:.K20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21:.K21])=0;&quot;&quot;;SUM(['Org_ pédagogique'.B21:.K21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22:.K22])=0;&quot;&quot;;SUM(['Org_ pédagogique'.B22:.K22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23:.K23])=0;&quot;&quot;;SUM(['Org_ pédagogique'.B23:.K23]))">
            <text:p/>
          </table:table-cell>
          <table:table-cell/>
          <table:table-cell table:style-name="ce34"/>
          <table:table-cell table:style-name="ce37"/>
        </table:table-row>
        <table:table-row table:style-name="ro1">
          <table:table-cell/>
          <table:table-cell table:style-name="ce23" table:number-columns-repeated="10"/>
          <table:table-cell table:style-name="ce31" table:formula="of:=IF(SUM(['Org_ pédagogique'.B24:.K24])=0;&quot;&quot;;SUM(['Org_ pédagogique'.B24:.K24]))">
            <text:p/>
          </table:table-cell>
          <table:table-cell/>
          <table:table-cell table:style-name="ce34"/>
          <table:table-cell table:style-name="ce37"/>
        </table:table-row>
        <table:table-row table:style-name="ro5">
          <table:table-cell table:style-name="Default"/>
          <table:table-cell table:style-name="ce15" table:number-columns-repeated="11"/>
          <table:table-cell table:number-columns-repeated="3"/>
        </table:table-row>
        <table:table-row table:style-name="ro1">
          <table:table-cell table:style-name="ce21" office:value-type="string" calcext:value-type="string">
            <text:p>Total calculé</text:p>
          </table:table-cell>
          <table:table-cell table:style-name="ce24" table:formula="of:=IF(SUM(['Org_ pédagogique'.B12:.B24])=0;&quot;&quot;;SUM(['Org_ pédagogique'.B12:.B24]))">
            <text:p/>
          </table:table-cell>
          <table:table-cell table:style-name="ce24" table:formula="of:=IF(SUM(['Org_ pédagogique'.C12:.C24])=0;&quot;&quot;;SUM(['Org_ pédagogique'.C12:.C24]))">
            <text:p/>
          </table:table-cell>
          <table:table-cell table:style-name="ce24" table:formula="of:=IF(SUM(['Org_ pédagogique'.D12:.D24])=0;&quot;&quot;;SUM(['Org_ pédagogique'.D12:.D24]))">
            <text:p/>
          </table:table-cell>
          <table:table-cell table:style-name="ce24" table:formula="of:=IF(SUM(['Org_ pédagogique'.E12:.E24])=0;&quot;&quot;;SUM(['Org_ pédagogique'.E12:.E24]))">
            <text:p/>
          </table:table-cell>
          <table:table-cell table:style-name="ce24" table:formula="of:=IF(SUM(['Org_ pédagogique'.F12:.F24])=0;&quot;&quot;;SUM(['Org_ pédagogique'.F12:.F24]))">
            <text:p/>
          </table:table-cell>
          <table:table-cell table:style-name="ce24" table:formula="of:=IF(SUM(['Org_ pédagogique'.G12:.G24])=0;&quot;&quot;;SUM(['Org_ pédagogique'.G12:.G24]))">
            <text:p/>
          </table:table-cell>
          <table:table-cell table:style-name="ce24" table:formula="of:=IF(SUM(['Org_ pédagogique'.H12:.H24])=0;&quot;&quot;;SUM(['Org_ pédagogique'.H12:.H24]))">
            <text:p/>
          </table:table-cell>
          <table:table-cell table:style-name="ce24" table:formula="of:=IF(SUM(['Org_ pédagogique'.I12:.I24])=0;&quot;&quot;;SUM(['Org_ pédagogique'.I12:.I24]))">
            <text:p/>
          </table:table-cell>
          <table:table-cell table:style-name="ce24" table:formula="of:=IF(SUM(['Org_ pédagogique'.J12:.J24])=0;&quot;&quot;;SUM(['Org_ pédagogique'.J12:.J24]))">
            <text:p/>
          </table:table-cell>
          <table:table-cell table:style-name="ce24" table:formula="of:=IF(SUM(['Org_ pédagogique'.K12:.K24])=0;&quot;&quot;;SUM(['Org_ pédagogique'.K12:.K24]))">
            <text:p/>
          </table:table-cell>
          <table:table-cell table:style-name="ce31" table:formula="of:=IF(SUM(['Org_ pédagogique'.L12:.L24])=0;&quot;&quot;;SUM(['Org_ pédagogique'.L12:.L24]))">
            <text:p/>
          </table:table-cell>
          <table:table-cell/>
          <table:table-cell table:style-name="ce31" table:formula="of:=IF(SUM(['Org_ pédagogique'.N12:.N24])=0;&quot;&quot;;SUM(['Org_ pédagogique'.N12:.N24]))">
            <text:p/>
          </table:table-cell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 calcext:value-type="string">
            <text:p>Nb d'élèves relevant de la MDPH accueillis :</text:p>
          </table:table-cell>
          <table:table-cell table:number-columns-repeated="4"/>
          <table:table-cell table:style-name="ce27"/>
          <table:table-cell table:number-columns-repeated="9"/>
        </table:table-row>
        <table:table-row table:style-name="ro1">
          <table:table-cell table:style-name="Default" office:value-type="string" calcext:value-type="string">
            <text:p>Quelle(s) qualification(s) possède le maître de la classe d'ULIS (ex. CAPASH avec option)</text:p>
          </table:table-cell>
          <table:table-cell table:number-columns-repeated="14"/>
        </table:table-row>
        <table:table-row table:style-name="ro1">
          <table:table-cell table:style-name="ce7" table:number-columns-spanned="5" table:number-rows-spanned="1"/>
          <table:covered-table-cell table:number-columns-repeated="4"/>
          <table:table-cell table:number-columns-repeated="10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table:number-columns-repeated="3"/>
          <table:table-cell table:style-name="ce26" office:value-type="string" calcext:value-type="string">
            <text:p>Nombre de classes calculé : </text:p>
          </table:table-cell>
          <table:table-cell table:style-name="ce28" table:formula="of:=IF(COUNTA([.L12:.L24])-COUNTBLANK([.L12:.L24])=0;&quot;&quot;;COUNTA([.L12:.L24])-COUNTBLANK([.L12:.L24]))">
            <text:p/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ce26" office:value-type="string" calcext:value-type="string">
            <text:p>Moyenne par classe calculée (hors ULIS) : </text:p>
          </table:table-cell>
          <table:table-cell table:style-name="ce29" table:formula="of:=IF([.F32]=&quot;&quot;;&quot;&quot;;SUM([.B26:.J26])/([.F32]-COUNTA([.K12:.K24])))">
            <text:p/>
          </table:table-cell>
          <table:table-cell table:number-columns-repeated="9"/>
        </table:table-row>
      </table:table>
      <table:table table:name="Cl_partagées" table:style-name="ta1">
        <table:table-column table:style-name="co10" table:default-cell-style-name="Default"/>
        <table:table-column table:style-name="co1" table:default-cell-style-name="ce199"/>
        <table:table-column table:style-name="co1" table:number-columns-repeated="5" table:default-cell-style-name="ce230"/>
        <table:table-column table:style-name="co1" table:number-columns-repeated="20" table:default-cell-style-name="Default"/>
        <table:table-column table:style-name="co1" table:visibility="collapse" table:number-columns-repeated="6" table:default-cell-style-name="Default"/>
        <table:table-row table:style-name="ro1">
          <table:table-cell table:style-name="ce1" table:formula="of:=[Commentair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style-name="Default" table:number-columns-repeated="5"/>
          <table:table-cell table:style-name="ce6" table:formula="of:=[Commentaires.H1]" office:value-type="string" office:string-value="Année 2017/2018" calcext:value-type="string">
            <text:p>Année 2017/2018</text:p>
          </table:table-cell>
          <table:table-cell table:number-columns-repeated="26"/>
        </table:table-row>
        <table:table-row table:style-name="ro1">
          <table:table-cell/>
          <table:table-cell table:style-name="Default" table:number-columns-repeated="6"/>
          <table:table-cell table:number-columns-repeated="26"/>
        </table:table-row>
        <table:table-row table:style-name="ro1">
          <table:table-cell table:style-name="ce17" table:formula="of:=IF([F_école.C15]=&quot;&quot;;&quot;&quot;;&quot;RNE : &quot;&amp;[F_école.C15])">
            <text:p/>
          </table:table-cell>
          <table:table-cell table:style-name="ce8" office:value-type="string" calcext:value-type="string">
            <text:p>École : </text:p>
          </table:table-cell>
          <table:table-cell table:style-name="ce41" table:formula="of:=IF([$Commentaires.$B$5]=&quot;&quot;;&quot;&quot;;[$Commentaires.$B$5])" table:number-columns-spanned="5" table:number-rows-spanned="1">
            <text:p/>
          </table:table-cell>
          <table:covered-table-cell table:number-columns-repeated="4" table:style-name="Default"/>
          <table:table-cell table:number-columns-repeated="26"/>
        </table:table-row>
        <table:table-row table:style-name="ro1">
          <table:table-cell/>
          <table:table-cell table:style-name="Default" table:number-columns-repeated="6"/>
          <table:table-cell table:number-columns-repeated="26"/>
        </table:table-row>
        <table:table-row table:style-name="ro1">
          <table:table-cell table:style-name="Titre2" office:value-type="string" calcext:value-type="string">
            <text:p>Organisation des décharges de directeurs et des services à temps partiel</text:p>
          </table:table-cell>
          <table:table-cell table:style-name="Default" table:number-columns-repeated="6"/>
          <table:table-cell table:number-columns-repeated="26"/>
        </table:table-row>
        <table:table-row table:style-name="ro1">
          <table:table-cell/>
          <table:table-cell table:style-name="Default" table:number-columns-repeated="6"/>
          <table:table-cell table:number-columns-repeated="26"/>
        </table:table-row>
        <table:table-row table:style-name="ro1"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Quelle classe ?</text:p>
          </table:table-cell>
          <table:table-cell table:number-columns-repeated="32"/>
        </table:table-row>
        <table:table-row table:style-name="ro6">
          <table:table-cell table:style-name="ce38" office:value-type="string" calcext:value-type="string">
            <text:p>Qui est le titulaire ? </text:p>
          </table:table-cell>
          <table:table-cell table:number-columns-repeated="26"/>
          <table:table-cell table:style-name="ce199" table:formula="of:=IF([.B9]=&quot;&quot;;&quot;&quot;;[.B9])">
            <text:p/>
          </table:table-cell>
          <table:table-cell table:style-name="ce199" table:formula="of:=IF([.C9]=&quot;&quot;;&quot;&quot;;[.C9])">
            <text:p/>
          </table:table-cell>
          <table:table-cell table:style-name="ce199" table:formula="of:=IF([.D9]=&quot;&quot;;&quot;&quot;;[.D9])">
            <text:p/>
          </table:table-cell>
          <table:table-cell table:style-name="ce199" table:formula="of:=IF([.E9]=&quot;&quot;;&quot;&quot;;[.E9])">
            <text:p/>
          </table:table-cell>
          <table:table-cell table:style-name="ce199" table:formula="of:=IF([.F9]=&quot;&quot;;&quot;&quot;;[.F9])">
            <text:p/>
          </table:table-cell>
          <table:table-cell table:style-name="ce199" table:formula="of:=IF([.G9]=&quot;&quot;;&quot;&quot;;[.G9])">
            <text:p/>
          </table:table-cell>
        </table:table-row>
        <table:table-row table:style-name="ro1">
          <table:table-cell table:style-name="ce39" office:value-type="string" calcext:value-type="string">
            <text:p>Quotité dans la classe ?</text:p>
          </table:table-cell>
          <table:table-cell table:number-columns-repeated="26"/>
          <table:table-cell table:style-name="ce199" table:formula="of:=IF([.B11]=&quot;&quot;;&quot;&quot;;[.B11])">
            <text:p/>
          </table:table-cell>
          <table:table-cell table:style-name="ce199" table:formula="of:=IF([.C11]=&quot;&quot;;&quot;&quot;;[.C11])">
            <text:p/>
          </table:table-cell>
          <table:table-cell table:style-name="ce199" table:formula="of:=IF([.D11]=&quot;&quot;;&quot;&quot;;[.D11])">
            <text:p/>
          </table:table-cell>
          <table:table-cell table:style-name="ce199" table:formula="of:=IF([.E11]=&quot;&quot;;&quot;&quot;;[.E11])">
            <text:p/>
          </table:table-cell>
          <table:table-cell table:style-name="ce199" table:formula="of:=IF([.F11]=&quot;&quot;;&quot;&quot;;[.F11])">
            <text:p/>
          </table:table-cell>
          <table:table-cell table:style-name="ce199" table:formula="of:=IF([.G11]=&quot;&quot;;&quot;&quot;;[.G11])">
            <text:p/>
          </table:table-cell>
        </table:table-row>
        <table:table-row table:style-name="ro7">
          <table:table-cell table:style-name="ce38" office:value-type="string" calcext:value-type="string">
            <text:p>Qui assure le complément de service ? </text:p>
          </table:table-cell>
          <table:table-cell table:number-columns-repeated="32"/>
        </table:table-row>
        <table:table-row table:style-name="ro1">
          <table:table-cell table:style-name="ce40" office:value-type="string" calcext:value-type="string">
            <text:p>Qui assure les demi-journées ci-dessous ? le maître titulaire de la classe ou le maître complémentaire ?</text:p>
          </table:table-cell>
          <table:table-cell table:style-name="Default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Lun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Lundi a-m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Mar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Mardi a-m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Jeu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[F_école.B46]=&quot;&quot;;&quot;&quot;;&quot;Jeudi a-m.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office:value-type="string" calcext:value-type="string">
            <text:p>Vendredi mat.</text:p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[F_école.B48]=&quot;&quot;;&quot;&quot;;&quot;Vendredi a-m.&quot;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5]=&quot;&quot;);&quot;&quot;;[Calendrier.N5])&amp;IF(OR([F_école.B$49]=&quot;&quot;;[Calendrier.S5]=&quot;&quot;);&quot;&quot;;[Calendrier.S5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6]=&quot;&quot;);&quot;&quot;;[Calendrier.N6])&amp;IF(OR([F_école.B$49]=&quot;&quot;;[Calendrier.S6]=&quot;&quot;);&quot;&quot;;[Calendrier.S6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7]=&quot;&quot;);&quot;&quot;;[Calendrier.N7])&amp;IF(OR([F_école.B$49]=&quot;&quot;;[Calendrier.S7]=&quot;&quot;);&quot;&quot;;[Calendrier.S7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8]=&quot;&quot;);&quot;&quot;;[Calendrier.N8])&amp;IF(OR([F_école.B$49]=&quot;&quot;;[Calendrier.S8]=&quot;&quot;);&quot;&quot;;[Calendrier.S8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9]=&quot;&quot;);&quot;&quot;;[Calendrier.N9])&amp;IF(OR([F_école.B$49]=&quot;&quot;;[Calendrier.S9]=&quot;&quot;);&quot;&quot;;[Calendrier.S9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0]=&quot;&quot;);&quot;&quot;;[Calendrier.N10])&amp;IF(OR([F_école.B$49]=&quot;&quot;;[Calendrier.S10]=&quot;&quot;);&quot;&quot;;[Calendrier.S10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1]=&quot;&quot;);&quot;&quot;;[Calendrier.N11])&amp;IF(OR([F_école.B$49]=&quot;&quot;;[Calendrier.S11]=&quot;&quot;);&quot;&quot;;[Calendrier.S11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2]=&quot;&quot;);&quot;&quot;;[Calendrier.N12])&amp;IF(OR([F_école.B$49]=&quot;&quot;;[Calendrier.S12]=&quot;&quot;);&quot;&quot;;[Calendrier.S12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3]=&quot;&quot;);&quot;&quot;;[Calendrier.N13])&amp;IF(OR([F_école.B$49]=&quot;&quot;;[Calendrier.S13]=&quot;&quot;);&quot;&quot;;[Calendrier.S13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4]=&quot;&quot;);&quot;&quot;;[Calendrier.N14])&amp;IF(OR([F_école.B$49]=&quot;&quot;;[Calendrier.S14]=&quot;&quot;);&quot;&quot;;[Calendrier.S14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5]=&quot;&quot;);&quot;&quot;;[Calendrier.N15])&amp;IF(OR([F_école.B$49]=&quot;&quot;;[Calendrier.S15]=&quot;&quot;);&quot;&quot;;[Calendrier.S15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6]=&quot;&quot;);&quot;&quot;;[Calendrier.N16])&amp;IF(OR([F_école.B$49]=&quot;&quot;;[Calendrier.S16]=&quot;&quot;);&quot;&quot;;[Calendrier.S16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7]=&quot;&quot;);&quot;&quot;;[Calendrier.N17])&amp;IF(OR([F_école.B$49]=&quot;&quot;;[Calendrier.S17]=&quot;&quot;);&quot;&quot;;[Calendrier.S17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8]=&quot;&quot;);&quot;&quot;;[Calendrier.N18])&amp;IF(OR([F_école.B$49]=&quot;&quot;;[Calendrier.S18]=&quot;&quot;);&quot;&quot;;[Calendrier.S18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19]=&quot;&quot;);&quot;&quot;;[Calendrier.N19])&amp;IF(OR([F_école.B$49]=&quot;&quot;;[Calendrier.S19]=&quot;&quot;);&quot;&quot;;[Calendrier.S19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0]=&quot;&quot;);&quot;&quot;;[Calendrier.N20])&amp;IF(OR([F_école.B$49]=&quot;&quot;;[Calendrier.S20]=&quot;&quot;);&quot;&quot;;[Calendrier.S20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1]=&quot;&quot;);&quot;&quot;;[Calendrier.N21])&amp;IF(OR([F_école.B$49]=&quot;&quot;;[Calendrier.S21]=&quot;&quot;);&quot;&quot;;[Calendrier.S21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2]=&quot;&quot;);&quot;&quot;;[Calendrier.N22])&amp;IF(OR([F_école.B$49]=&quot;&quot;;[Calendrier.S22]=&quot;&quot;);&quot;&quot;;[Calendrier.S22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3]=&quot;&quot;);&quot;&quot;;[Calendrier.N23])&amp;IF(OR([F_école.B$49]=&quot;&quot;;[Calendrier.S23]=&quot;&quot;);&quot;&quot;;[Calendrier.S23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4]=&quot;&quot;);&quot;&quot;;[Calendrier.N24])&amp;IF(OR([F_école.B$49]=&quot;&quot;;[Calendrier.S24]=&quot;&quot;);&quot;&quot;;[Calendrier.S24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5]=&quot;&quot;);&quot;&quot;;[Calendrier.N25])&amp;IF(OR([F_école.B$49]=&quot;&quot;;[Calendrier.S25]=&quot;&quot;);&quot;&quot;;[Calendrier.S25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6]=&quot;&quot;);&quot;&quot;;[Calendrier.N26])&amp;IF(OR([F_école.B$49]=&quot;&quot;;[Calendrier.S26]=&quot;&quot;);&quot;&quot;;[Calendrier.S26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7]=&quot;&quot;);&quot;&quot;;[Calendrier.N27])&amp;IF(OR([F_école.B$49]=&quot;&quot;;[Calendrier.S27]=&quot;&quot;);&quot;&quot;;[Calendrier.S27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8]=&quot;&quot;);&quot;&quot;;[Calendrier.N28])&amp;IF(OR([F_école.B$49]=&quot;&quot;;[Calendrier.S28]=&quot;&quot;);&quot;&quot;;[Calendrier.S28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29]=&quot;&quot;);&quot;&quot;;[Calendrier.N29])&amp;IF(OR([F_école.B$49]=&quot;&quot;;[Calendrier.S29]=&quot;&quot;);&quot;&quot;;[Calendrier.S29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0]=&quot;&quot;);&quot;&quot;;[Calendrier.N30])&amp;IF(OR([F_école.B$49]=&quot;&quot;;[Calendrier.S30]=&quot;&quot;);&quot;&quot;;[Calendrier.S30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1]=&quot;&quot;);&quot;&quot;;[Calendrier.N31])&amp;IF(OR([F_école.B$49]=&quot;&quot;;[Calendrier.S31]=&quot;&quot;);&quot;&quot;;[Calendrier.S31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2]=&quot;&quot;);&quot;&quot;;[Calendrier.N32])&amp;IF(OR([F_école.B$49]=&quot;&quot;;[Calendrier.S32]=&quot;&quot;);&quot;&quot;;[Calendrier.S32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3]=&quot;&quot;);&quot;&quot;;[Calendrier.N33])&amp;IF(OR([F_école.B$49]=&quot;&quot;;[Calendrier.S33]=&quot;&quot;);&quot;&quot;;[Calendrier.S33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4]=&quot;&quot;);&quot;&quot;;[Calendrier.N34])&amp;IF(OR([F_école.B$49]=&quot;&quot;;[Calendrier.S34]=&quot;&quot;);&quot;&quot;;[Calendrier.S34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5]=&quot;&quot;);&quot;&quot;;[Calendrier.N35])&amp;IF(OR([F_école.B$49]=&quot;&quot;;[Calendrier.S35]=&quot;&quot;);&quot;&quot;;[Calendrier.S35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6]=&quot;&quot;);&quot;&quot;;[Calendrier.N36])&amp;IF(OR([F_école.B$49]=&quot;&quot;;[Calendrier.S36]=&quot;&quot;);&quot;&quot;;[Calendrier.S36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7]=&quot;&quot;);&quot;&quot;;[Calendrier.N37])&amp;IF(OR([F_école.B$49]=&quot;&quot;;[Calendrier.S37]=&quot;&quot;);&quot;&quot;;[Calendrier.S37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8]=&quot;&quot;);&quot;&quot;;[Calendrier.N38])&amp;IF(OR([F_école.B$49]=&quot;&quot;;[Calendrier.S38]=&quot;&quot;);&quot;&quot;;[Calendrier.S38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39]=&quot;&quot;);&quot;&quot;;[Calendrier.N39])&amp;IF(OR([F_école.B$49]=&quot;&quot;;[Calendrier.S39]=&quot;&quot;);&quot;&quot;;[Calendrier.S39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40]=&quot;&quot;);&quot;&quot;;[Calendrier.N40])&amp;IF(OR([F_école.B$49]=&quot;&quot;;[Calendrier.S40]=&quot;&quot;);&quot;&quot;;[Calendrier.S40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  <table:table-row table:style-name="ro1">
          <table:table-cell table:formula="of:=IF(OR([F_école.B$44]=&quot;&quot;;[Calendrier.N41]=&quot;&quot;);&quot;&quot;;[Calendrier.N41])&amp;IF(OR([F_école.B$49]=&quot;&quot;;[Calendrier.S41]=&quot;&quot;);&quot;&quot;;[Calendrier.S41])">
            <text:p/>
          </table:table-cell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number-columns-repeated="26"/>
        </table:table-row>
      </table:table>
      <table:table table:name="Org_APC" table:style-name="ta1">
        <table:table-column table:style-name="co1" table:number-columns-repeated="7" table:default-cell-style-name="Default"/>
        <table:table-row table:style-name="ro1">
          <table:table-cell table:style-name="ce1" table:formula="of:=[Cl_partagées.A1]" office:value-type="string" office:string-value="Inspection de l'éducation nationale de Besançon 2" calcext:value-type="string">
            <text:p>Inspection de l'éducation nationale de Besançon 2</text:p>
          </table:table-cell>
          <table:table-cell table:number-columns-repeated="5"/>
          <table:table-cell table:style-name="ce6" table:formula="of:=[Commentaires.H1]" office:value-type="string" office:string-value="Année 2017/2018" calcext:value-type="string">
            <text:p>Année 2017/201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Titre2" office:value-type="string" calcext:value-type="string">
            <text:p>Horaires des activités pédagogiques complémentaires (APC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43" office:value-type="string" calcext:value-type="string" table:number-columns-spanned="7" table:number-rows-spanned="1">
            <text:p>Comme l'organisation des APC est très différente d'une école à l'autre, utilisez le champ-texte ci-dessous.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4" table:number-columns-spanned="7" table:number-rows-spanned="1"/>
          <table:covered-table-cell table:number-columns-repeated="6"/>
        </table:table-row>
      </table:table>
      <table:table table:name="BaseInit" table:style-name="ta2">
        <table:table-column table:style-name="co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4" table:default-cell-style-name="ce46"/>
        <table:table-column table:style-name="co13" table:default-cell-style-name="ce46"/>
        <table:table-column table:style-name="co15" table:number-columns-repeated="2" table:default-cell-style-name="ce46"/>
        <table:table-column table:style-name="co16" table:number-columns-repeated="9" table:default-cell-style-name="ce46"/>
        <table:table-column table:style-name="co13" table:default-cell-style-name="ce46"/>
        <table:table-column table:style-name="co16" table:number-columns-repeated="9" table:default-cell-style-name="ce46"/>
        <table:table-column table:style-name="co13" table:default-cell-style-name="ce46"/>
        <table:table-column table:style-name="co16" table:number-columns-repeated="2" table:default-cell-style-name="ce46"/>
        <table:table-column table:style-name="co1" table:default-cell-style-name="Default"/>
        <table:table-row table:style-name="ro8">
          <table:table-cell table:style-name="ce45" office:value-type="string" calcext:value-type="string">
            <text:p>Index</text:p>
          </table:table-cell>
          <table:table-cell table:style-name="ce45" office:value-type="string" calcext:value-type="string">
            <text:p>RNE</text:p>
          </table:table-cell>
          <table:table-cell table:style-name="ce45" office:value-type="string" calcext:value-type="string">
            <text:p>Nom_Ecole</text:p>
          </table:table-cell>
          <table:table-cell table:style-name="ce45" office:value-type="string" calcext:value-type="string">
            <text:p>Adresse_Ecole</text:p>
          </table:table-cell>
          <table:table-cell table:style-name="ce45" office:value-type="string" calcext:value-type="string">
            <text:p>Code_postal</text:p>
          </table:table-cell>
          <table:table-cell table:style-name="ce45" office:value-type="string" calcext:value-type="string">
            <text:p>Localité</text:p>
          </table:table-cell>
          <table:table-cell table:style-name="ce45" office:value-type="string" calcext:value-type="string">
            <text:p>Commentaire</text:p>
          </table:table-cell>
          <table:table-cell table:style-name="ce45" office:value-type="string" calcext:value-type="string">
            <text:p>Type_école</text:p>
          </table:table-cell>
          <table:table-cell table:style-name="ce45" office:value-type="string" calcext:value-type="string">
            <text:p>Tél</text:p>
          </table:table-cell>
          <table:table-cell table:style-name="ce45" office:value-type="string" calcext:value-type="string">
            <text:p>E-mail</text:p>
          </table:table-cell>
          <table:table-cell table:style-name="ce45" office:value-type="string" calcext:value-type="string">
            <text:p>Lundi début matin</text:p>
          </table:table-cell>
          <table:table-cell table:style-name="ce45" office:value-type="string" calcext:value-type="string">
            <text:p>lundi fin matin</text:p>
          </table:table-cell>
          <table:table-cell table:style-name="ce45" office:value-type="string" calcext:value-type="string">
            <text:p>lundi début après-midi</text:p>
          </table:table-cell>
          <table:table-cell table:style-name="ce45" office:value-type="string" calcext:value-type="string">
            <text:p>lundi fin après-midi</text:p>
          </table:table-cell>
          <table:table-cell table:style-name="ce45" office:value-type="string" calcext:value-type="string">
            <text:p>mardi début matin</text:p>
          </table:table-cell>
          <table:table-cell table:style-name="ce45" office:value-type="string" calcext:value-type="string">
            <text:p>mardi fin matin</text:p>
          </table:table-cell>
          <table:table-cell table:style-name="ce45" office:value-type="string" calcext:value-type="string">
            <text:p>mardi début après-midi</text:p>
          </table:table-cell>
          <table:table-cell table:style-name="ce45" office:value-type="string" calcext:value-type="string">
            <text:p>mardi fin après-midi</text:p>
          </table:table-cell>
          <table:table-cell table:style-name="ce45" office:value-type="string" calcext:value-type="string">
            <text:p>mercredi début matin</text:p>
          </table:table-cell>
          <table:table-cell table:style-name="ce45" office:value-type="string" calcext:value-type="string">
            <text:p>mercredi fin matin</text:p>
          </table:table-cell>
          <table:table-cell table:style-name="ce45" office:value-type="string" calcext:value-type="string">
            <text:p>jeudi début matin</text:p>
          </table:table-cell>
          <table:table-cell table:style-name="ce45" office:value-type="string" calcext:value-type="string">
            <text:p>jeudi fin matin</text:p>
          </table:table-cell>
          <table:table-cell table:style-name="ce45" office:value-type="string" calcext:value-type="string">
            <text:p>jeudi début après-midi</text:p>
          </table:table-cell>
          <table:table-cell table:style-name="ce45" office:value-type="string" calcext:value-type="string">
            <text:p>jeudi fin après-midi</text:p>
          </table:table-cell>
          <table:table-cell table:style-name="ce45" office:value-type="string" calcext:value-type="string">
            <text:p>vendredi début matin</text:p>
          </table:table-cell>
          <table:table-cell table:style-name="ce45" office:value-type="string" calcext:value-type="string">
            <text:p>vendredi fin matin</text:p>
          </table:table-cell>
          <table:table-cell table:style-name="ce45" office:value-type="string" calcext:value-type="string">
            <text:p>vendredi début après-midi</text:p>
          </table:table-cell>
          <table:table-cell table:style-name="ce45" office:value-type="string" calcext:value-type="string">
            <text:p>vendredi fin après-midi</text:p>
          </table:table-cell>
          <table:table-cell table:style-name="ce45" office:value-type="string" calcext:value-type="string">
            <text:p>samedi début matin</text:p>
          </table:table-cell>
          <table:table-cell table:style-name="ce45" office:value-type="string" calcext:value-type="string">
            <text:p>samedi fin matin</text:p>
          </table:table-cell>
          <table:table-cell office:value-type="string" calcext:value-type="string">
            <text:p>choix_ecol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154G</text:p>
          </table:table-cell>
          <table:table-cell table:style-name="Default"/>
          <table:table-cell table:style-name="Default" office:value-type="string" calcext:value-type="string">
            <text:p>7 rue de la gare</text:p>
          </table:table-cell>
          <table:table-cell table:style-name="Default" office:value-type="string" calcext:value-type="string">
            <text:p>25690</text:p>
          </table:table-cell>
          <table:table-cell table:style-name="ce277" office:value-type="string" calcext:value-type="string">
            <text:p>Avoudrey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3 25 81</text:p>
          </table:table-cell>
          <table:table-cell table:style-name="Default" office:value-type="string" calcext:value-type="string">
            <text:p>ecole.avoudrey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2]=&quot;&quot;;[.F2]=&quot;&quot;);&quot;&quot;;[.H2]&amp;IF([.C2]=&quot;&quot;;&quot;&quot;;&quot; &quot;&amp;[.C2])&amp;&quot; &quot;&amp;[.F2])" office:value-type="string" office:string-value="EP Avoudrey" calcext:value-type="string">
            <text:p>EP Avoudrey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309A</text:p>
          </table:table-cell>
          <table:table-cell table:style-name="ce250"/>
          <table:table-cell table:style-name="Default" office:value-type="string" calcext:value-type="string">
            <text:p>6 rue de l'école</text:p>
          </table:table-cell>
          <table:table-cell table:style-name="Default" office:value-type="string" calcext:value-type="string">
            <text:p>25360</text:p>
          </table:table-cell>
          <table:table-cell table:style-name="Default" office:value-type="string" calcext:value-type="string">
            <text:p>Bouclan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5 20 46</text:p>
          </table:table-cell>
          <table:table-cell table:style-name="Default" office:value-type="string" calcext:value-type="string">
            <text:p>ecole.boucl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17" table:formula="of:=IF(AND([.B3]=&quot;&quot;;[.F3]=&quot;&quot;);&quot;&quot;;[.H3]&amp;IF([.C3]=&quot;&quot;;&quot;&quot;;&quot; &quot;&amp;[.C3])&amp;&quot; &quot;&amp;[.F3])" office:value-type="string" office:string-value="EP Bouclans" calcext:value-type="string">
            <text:p>EP Bouclan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346R</text:p>
          </table:table-cell>
          <table:table-cell table:style-name="ce251" office:value-type="string" calcext:value-type="string">
            <text:p>Les marronniers</text:p>
          </table:table-cell>
          <table:table-cell table:style-name="Default" office:value-type="string" calcext:value-type="string">
            <text:p>8 Grande rue</text:p>
          </table:table-cell>
          <table:table-cell table:style-name="Default" office:value-type="string" calcext:value-type="string">
            <text:p>25360</text:p>
          </table:table-cell>
          <table:table-cell table:style-name="Default" office:value-type="string" calcext:value-type="string">
            <text:p>Champliv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5 20 03</text:p>
          </table:table-cell>
          <table:table-cell table:style-name="Default" office:value-type="string" calcext:value-type="string">
            <text:p>ecole.champlive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4]=&quot;&quot;;[.F4]=&quot;&quot;);&quot;&quot;;[.H4]&amp;IF([.C4]=&quot;&quot;;&quot;&quot;;&quot; &quot;&amp;[.C4])&amp;&quot; &quot;&amp;[.F4])" office:value-type="string" office:string-value="EP Les marronniers Champlive" calcext:value-type="string">
            <text:p>EP Les marronniers Champlive</text:p>
          </table:table-cell>
        </table:table-row>
        <table:table-row table:style-name="ro8">
          <table:table-cell table:style-name="Default" table:number-columns-repeated="2"/>
          <table:table-cell table:style-name="ce48" office:value-type="string" calcext:value-type="string">
            <text:p>Les marronniers Champlive</text:p>
          </table:table-cell>
          <table:table-cell table:style-name="Default"/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Dammartin-les-Templiers</text:p>
          </table:table-cell>
          <table:table-cell table:style-name="Default"/>
          <table:table-cell table:style-name="Default" office:value-type="string" calcext:value-type="string">
            <text:p>→</text:p>
          </table:table-cell>
          <table:table-cell table:style-name="ce48" office:value-type="string" calcext:value-type="string">
            <text:p>03 81 55 26 71</text:p>
          </table:table-cell>
          <table:table-cell table:style-name="Default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5H50M00S" calcext:value-type="time">
            <text:p>15:50:00</text:p>
          </table:table-cell>
          <table:table-cell table:style-name="ce61" table:number-columns-repeated="2"/>
          <table:table-cell table:style-name="ce17" table:formula="of:=IF(AND([.B5]=&quot;&quot;;[.F5]=&quot;&quot;);&quot;&quot;;[.H5]&amp;IF([.C5]=&quot;&quot;;&quot;&quot;;&quot; &quot;&amp;[.C5])&amp;&quot; &quot;&amp;[.F5])" office:value-type="string" office:string-value="→ Les marronniers Champlive Dammartin-les-Templiers" calcext:value-type="string">
            <text:p>→ Les marronniers Champlive Dammartin-les-Templiers</text:p>
          </table:table-cell>
        </table:table-row>
        <table:table-row table:style-name="ro8">
          <table:table-cell table:style-name="Default" table:number-columns-repeated="2"/>
          <table:table-cell table:style-name="ce48" office:value-type="string" calcext:value-type="string">
            <text:p>Les marronniers Champlive</text:p>
          </table:table-cell>
          <table:table-cell table:style-name="Default"/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Glamondans</text:p>
          </table:table-cell>
          <table:table-cell table:style-name="Default"/>
          <table:table-cell table:style-name="Default" office:value-type="string" calcext:value-type="string">
            <text:p>→</text:p>
          </table:table-cell>
          <table:table-cell table:style-name="ce48" office:value-type="string" calcext:value-type="string">
            <text:p>03 81 63 00 03</text:p>
          </table:table-cell>
          <table:table-cell table:style-name="Default"/>
          <table:table-cell table:style-name="ce61" office:value-type="time" office:time-value="PT08H40M00S" calcext:value-type="time">
            <text:p>08:40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0M00S" calcext:value-type="time">
            <text:p>08:40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0M00S" calcext:value-type="time">
            <text:p>08:40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08H40M00S" calcext:value-type="time">
            <text:p>08:40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0M00S" calcext:value-type="time">
            <text:p>08:40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AND([.B6]=&quot;&quot;;[.F6]=&quot;&quot;);&quot;&quot;;[.H6]&amp;IF([.C6]=&quot;&quot;;&quot;&quot;;&quot; &quot;&amp;[.C6])&amp;&quot; &quot;&amp;[.F6])" office:value-type="string" office:string-value="→ Les marronniers Champlive Glamondans" calcext:value-type="string">
            <text:p>→ Les marronniers Champlive Glamondan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446Z</text:p>
          </table:table-cell>
          <table:table-cell table:style-name="ce253"/>
          <table:table-cell table:style-name="Default" office:value-type="string" calcext:value-type="string">
            <text:p>14 grande rue </text:p>
          </table:table-cell>
          <table:table-cell table:style-name="Default" office:value-type="string" calcext:value-type="string">
            <text:p>25800</text:p>
          </table:table-cell>
          <table:table-cell table:style-name="Default" office:value-type="string" calcext:value-type="string">
            <text:p>Épenoy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6 29 90</text:p>
          </table:table-cell>
          <table:table-cell table:style-name="Default" office:value-type="string" calcext:value-type="string">
            <text:p>ecole.epenoy@ac-besancon.fr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table:number-columns-repeated="2"/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1H35M00S" calcext:value-type="time">
            <text:p>11:35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table:number-columns-repeated="2"/>
          <table:table-cell table:style-name="ce17" table:formula="of:=IF(AND([.B7]=&quot;&quot;;[.F7]=&quot;&quot;);&quot;&quot;;[.H7]&amp;IF([.C7]=&quot;&quot;;&quot;&quot;;&quot; &quot;&amp;[.C7])&amp;&quot; &quot;&amp;[.F7])" office:value-type="string" office:string-value="EP Épenoy" calcext:value-type="string">
            <text:p>EP Épenoy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448B</text:p>
          </table:table-cell>
          <table:table-cell table:style-name="ce254"/>
          <table:table-cell table:style-name="Default" office:value-type="string" calcext:value-type="string">
            <text:p>8 rue d'Oupans</text:p>
          </table:table-cell>
          <table:table-cell table:style-name="Default" office:value-type="string" calcext:value-type="string">
            <text:p>25580</text:p>
          </table:table-cell>
          <table:table-cell table:style-name="Default" office:value-type="string" calcext:value-type="string">
            <text:p>Étalan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9 21 83</text:p>
          </table:table-cell>
          <table:table-cell table:style-name="Default" office:value-type="string" calcext:value-type="string">
            <text:p>ecole.etalan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05M00S" calcext:value-type="time">
            <text:p>11:0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table:number-columns-repeated="2"/>
          <table:table-cell table:style-name="ce17" table:formula="of:=IF(AND([.B8]=&quot;&quot;;[.F8]=&quot;&quot;);&quot;&quot;;[.H8]&amp;IF([.C8]=&quot;&quot;;&quot;&quot;;&quot; &quot;&amp;[.C8])&amp;&quot; &quot;&amp;[.F8])" office:value-type="string" office:string-value="EP Étalans" calcext:value-type="string">
            <text:p>EP Étalan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469Z</text:p>
          </table:table-cell>
          <table:table-cell table:style-name="ce255"/>
          <table:table-cell table:style-name="Default" office:value-type="string" calcext:value-type="string">
            <text:p>2 rue de l'école</text:p>
          </table:table-cell>
          <table:table-cell table:style-name="Default" office:value-type="string" calcext:value-type="string">
            <text:p>25580</text:p>
          </table:table-cell>
          <table:table-cell table:style-name="Default" office:value-type="string" calcext:value-type="string">
            <text:p>Fallerans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59 25 53</text:p>
          </table:table-cell>
          <table:table-cell table:style-name="Default" office:value-type="string" calcext:value-type="string">
            <text:p>ecole.falleran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05M00S" calcext:value-type="time">
            <text:p>11:0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35M00S" calcext:value-type="time">
            <text:p>15:35:00</text:p>
          </table:table-cell>
          <table:table-cell table:style-name="ce61" table:number-columns-repeated="2"/>
          <table:table-cell table:style-name="ce17" table:formula="of:=IF(AND([.B9]=&quot;&quot;;[.F9]=&quot;&quot;);&quot;&quot;;[.H9]&amp;IF([.C9]=&quot;&quot;;&quot;&quot;;&quot; &quot;&amp;[.C9])&amp;&quot; &quot;&amp;[.F9])" office:value-type="string" office:string-value="EE Fallerans" calcext:value-type="string">
            <text:p>EE Falleran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484R</text:p>
          </table:table-cell>
          <table:table-cell table:style-name="ce256"/>
          <table:table-cell table:style-name="Default" office:value-type="string" calcext:value-type="string">
            <text:p>15 rue de l'école</text:p>
          </table:table-cell>
          <table:table-cell table:style-name="Default" office:value-type="string" calcext:value-type="string">
            <text:p>25660</text:p>
          </table:table-cell>
          <table:table-cell table:style-name="Default" office:value-type="string" calcext:value-type="string">
            <text:p>Fontain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7 25 97</text:p>
          </table:table-cell>
          <table:table-cell table:style-name="Default" office:value-type="string" calcext:value-type="string">
            <text:p>ecole.fontai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10]=&quot;&quot;;[.F10]=&quot;&quot;);&quot;&quot;;[.H10]&amp;IF([.C10]=&quot;&quot;;&quot;&quot;;&quot; &quot;&amp;[.C10])&amp;&quot; &quot;&amp;[.F10])" office:value-type="string" office:string-value="EP Fontain" calcext:value-type="string">
            <text:p>EP Fontain</text:p>
          </table:table-cell>
        </table:table-row>
        <table:table-row table:style-name="ro8">
          <table:table-cell table:style-name="Default" table:number-columns-repeated="2"/>
          <table:table-cell table:style-name="ce48" office:value-type="string" calcext:value-type="string">
            <text:p>Fontain – site-école</text:p>
          </table:table-cell>
          <table:table-cell table:style-name="ce48" office:value-type="string" calcext:value-type="string">
            <text:p>8 rue de la Maltournée</text:p>
          </table:table-cell>
          <table:table-cell table:style-name="ce48" office:value-type="string" calcext:value-type="string">
            <text:p>25360</text:p>
          </table:table-cell>
          <table:table-cell table:style-name="ce48" office:value-type="string" calcext:value-type="string">
            <text:p>Pugey</text:p>
          </table:table-cell>
          <table:table-cell table:style-name="Default"/>
          <table:table-cell table:style-name="Default" office:value-type="string" calcext:value-type="string">
            <text:p>→</text:p>
          </table:table-cell>
          <table:table-cell table:style-name="ce48" office:value-type="string" calcext:value-type="string">
            <text:p>03 81 57 22 82 </text:p>
          </table:table-cell>
          <table:table-cell table:style-name="Default"/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50M00S" calcext:value-type="time">
            <text:p>11:5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5H20M00S" calcext:value-type="time">
            <text:p>15:20:00</text:p>
          </table:table-cell>
          <table:table-cell table:style-name="ce48" table:number-columns-repeated="2"/>
          <table:table-cell table:style-name="ce17" table:formula="of:=IF(AND([.B11]=&quot;&quot;;[.F11]=&quot;&quot;);&quot;&quot;;[.H11]&amp;IF([.C11]=&quot;&quot;;&quot;&quot;;&quot; &quot;&amp;[.C11])&amp;&quot; &quot;&amp;[.F11])" office:value-type="string" office:string-value="→ Fontain – site-école Pugey" calcext:value-type="string">
            <text:p>→ Fontain – site-école Pugey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543E</text:p>
          </table:table-cell>
          <table:table-cell table:style-name="ce257" office:value-type="string" calcext:value-type="string">
            <text:p>Les Fournets</text:p>
          </table:table-cell>
          <table:table-cell table:style-name="Default" office:value-type="string" calcext:value-type="string">
            <text:p>3 rue de l'église</text:p>
          </table:table-cell>
          <table:table-cell table:style-name="Default" office:value-type="string" calcext:value-type="string">
            <text:p>25390</text:p>
          </table:table-cell>
          <table:table-cell table:style-name="Default" office:value-type="string" calcext:value-type="string">
            <text:p>Fournets-Luisans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43 46 08</text:p>
          </table:table-cell>
          <table:table-cell table:style-name="Default" office:value-type="string" calcext:value-type="string">
            <text:p>ecole.les-fournets.fournets-luis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12]=&quot;&quot;;[.F12]=&quot;&quot;);&quot;&quot;;[.H12]&amp;IF([.C12]=&quot;&quot;;&quot;&quot;;&quot; &quot;&amp;[.C12])&amp;&quot; &quot;&amp;[.F12])" office:value-type="string" office:string-value="EE Les Fournets Fournets-Luisans" calcext:value-type="string">
            <text:p>EE Les Fournets Fournets-Luisans</text:p>
          </table:table-cell>
        </table:table-row>
        <table:table-row table:style-name="ro1">
          <table:table-cell table:style-name="Default"/>
          <table:table-cell table:style-name="ce235" office:value-type="string" calcext:value-type="string">
            <text:p>0250507R</text:p>
          </table:table-cell>
          <table:table-cell table:style-name="ce258" office:value-type="string" calcext:value-type="string">
            <text:p>Les Commènes</text:p>
          </table:table-cell>
          <table:table-cell table:style-name="Default" office:value-type="string" calcext:value-type="string">
            <text:p>Grande rue</text:p>
          </table:table-cell>
          <table:table-cell table:style-name="Default" office:value-type="string" calcext:value-type="string">
            <text:p>25390</text:p>
          </table:table-cell>
          <table:table-cell table:style-name="Default" office:value-type="string" calcext:value-type="string">
            <text:p>Fuans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43 58 59</text:p>
          </table:table-cell>
          <table:table-cell table:style-name="Default" office:value-type="string" calcext:value-type="string">
            <text:p>maternelle.les-commenes.fu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13]=&quot;&quot;;[.F13]=&quot;&quot;);&quot;&quot;;[.H13]&amp;IF([.C13]=&quot;&quot;;&quot;&quot;;&quot; &quot;&amp;[.C13])&amp;&quot; &quot;&amp;[.F13])" office:value-type="string" office:string-value="EM Les Commènes Fuans" calcext:value-type="string">
            <text:p>EM Les Commènes Fuans</text:p>
          </table:table-cell>
        </table:table-row>
        <table:table-row table:style-name="ro1">
          <table:table-cell table:style-name="Default"/>
          <table:table-cell table:style-name="ce236" office:value-type="string" calcext:value-type="string">
            <text:p>0250512W</text:p>
          </table:table-cell>
          <table:table-cell table:style-name="ce259"/>
          <table:table-cell table:style-name="Default" office:value-type="string" calcext:value-type="string">
            <text:p>1 rue de l'école</text:p>
          </table:table-cell>
          <table:table-cell table:style-name="Default" office:value-type="string" calcext:value-type="string">
            <text:p>25660</text:p>
          </table:table-cell>
          <table:table-cell table:style-name="Default" office:value-type="string" calcext:value-type="string">
            <text:p>Genne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5 98 69</text:p>
          </table:table-cell>
          <table:table-cell table:style-name="Default" office:value-type="string" calcext:value-type="string">
            <text:p>ecole.genne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30M00S" calcext:value-type="time">
            <text:p>14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17" table:formula="of:=IF(AND([.B14]=&quot;&quot;;[.F14]=&quot;&quot;);&quot;&quot;;[.H14]&amp;IF([.C14]=&quot;&quot;;&quot;&quot;;&quot; &quot;&amp;[.C14])&amp;&quot; &quot;&amp;[.F14])" office:value-type="string" office:string-value="EP Gennes" calcext:value-type="string">
            <text:p>EP Gennes</text:p>
          </table:table-cell>
        </table:table-row>
        <table:table-row table:style-name="ro1">
          <table:table-cell table:style-name="Default"/>
          <table:table-cell table:style-name="ce237" office:value-type="string" calcext:value-type="string">
            <text:p>0250522G</text:p>
          </table:table-cell>
          <table:table-cell table:style-name="ce260"/>
          <table:table-cell table:style-name="Default" office:value-type="string" calcext:value-type="string">
            <text:p>4 rue sur la Combe</text:p>
          </table:table-cell>
          <table:table-cell table:style-name="Default" office:value-type="string" calcext:value-type="string">
            <text:p>25360</text:p>
          </table:table-cell>
          <table:table-cell table:style-name="Default" office:value-type="string" calcext:value-type="string">
            <text:p>Gonsan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5 29 53 </text:p>
          </table:table-cell>
          <table:table-cell table:style-name="Default" office:value-type="string" calcext:value-type="string">
            <text:p>ecole.gons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10M00S" calcext:value-type="time">
            <text:p>16:1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10M00S" calcext:value-type="time">
            <text:p>16:1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10M00S" calcext:value-type="time">
            <text:p>16:1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10M00S" calcext:value-type="time">
            <text:p>16:10:00</text:p>
          </table:table-cell>
          <table:table-cell table:style-name="ce61" table:number-columns-repeated="2"/>
          <table:table-cell table:style-name="ce17" table:formula="of:=IF(AND([.B15]=&quot;&quot;;[.F15]=&quot;&quot;);&quot;&quot;;[.H15]&amp;IF([.C15]=&quot;&quot;;&quot;&quot;;&quot; &quot;&amp;[.C15])&amp;&quot; &quot;&amp;[.F15])" office:value-type="string" office:string-value="EP Gonsans" calcext:value-type="string">
            <text:p>EP Gonsans</text:p>
          </table:table-cell>
        </table:table-row>
        <table:table-row table:style-name="ro1">
          <table:table-cell table:style-name="Default"/>
          <table:table-cell table:style-name="ce238" office:value-type="string" calcext:value-type="string">
            <text:p>0250555T</text:p>
          </table:table-cell>
          <table:table-cell table:style-name="ce261"/>
          <table:table-cell table:style-name="Default" office:value-type="string" calcext:value-type="string">
            <text:p>2 chemin des crêts</text:p>
          </table:table-cell>
          <table:table-cell table:style-name="Default" office:value-type="string" calcext:value-type="string">
            <text:p>25390</text:p>
          </table:table-cell>
          <table:table-cell table:style-name="Default" office:value-type="string" calcext:value-type="string">
            <text:p>Guyans-Venne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43 62 20</text:p>
          </table:table-cell>
          <table:table-cell table:style-name="Default" office:value-type="string" calcext:value-type="string">
            <text:p>ecole.guyans-venne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AND([.B16]=&quot;&quot;;[.F16]=&quot;&quot;);&quot;&quot;;[.H16]&amp;IF([.C16]=&quot;&quot;;&quot;&quot;;&quot; &quot;&amp;[.C16])&amp;&quot; &quot;&amp;[.F16])" office:value-type="string" office:string-value="EP Guyans-Vennes" calcext:value-type="string">
            <text:p>EP Guyans-Vennes</text:p>
          </table:table-cell>
        </table:table-row>
        <table:table-row table:style-name="ro1">
          <table:table-cell table:style-name="Default"/>
          <table:table-cell table:style-name="ce239" office:value-type="string" calcext:value-type="string">
            <text:p>0250566E</text:p>
          </table:table-cell>
          <table:table-cell table:style-name="ce262" office:value-type="string" calcext:value-type="string">
            <text:p>Intercommunale</text:p>
          </table:table-cell>
          <table:table-cell table:style-name="Default" office:value-type="string" calcext:value-type="string">
            <text:p>2 rue de la gare</text:p>
          </table:table-cell>
          <table:table-cell table:style-name="Default" office:value-type="string" calcext:value-type="string">
            <text:p>25620</text:p>
          </table:table-cell>
          <table:table-cell table:style-name="Default" office:value-type="string" calcext:value-type="string">
            <text:p>L'Hôpital-du-Grosboi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9 20 14</text:p>
          </table:table-cell>
          <table:table-cell table:style-name="Default" office:value-type="string" calcext:value-type="string">
            <text:p>ecole.l-hopital-du-grosbois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25M00S" calcext:value-type="time">
            <text:p>11:25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55M00S" calcext:value-type="time">
            <text:p>11:5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AND([.B17]=&quot;&quot;;[.F17]=&quot;&quot;);&quot;&quot;;[.H17]&amp;IF([.C17]=&quot;&quot;;&quot;&quot;;&quot; &quot;&amp;[.C17])&amp;&quot; &quot;&amp;[.F17])" office:value-type="string" office:string-value="EP Intercommunale L'Hôpital-du-Grosbois" calcext:value-type="string">
            <text:p>EP Intercommunale L'Hôpital-du-Grosbois</text:p>
          </table:table-cell>
        </table:table-row>
        <table:table-row table:style-name="ro1">
          <table:table-cell table:style-name="Default"/>
          <table:table-cell table:style-name="ce240" office:value-type="string" calcext:value-type="string">
            <text:p>0250599R</text:p>
          </table:table-cell>
          <table:table-cell table:style-name="ce263" office:value-type="string" calcext:value-type="string">
            <text:p>Intercommunale</text:p>
          </table:table-cell>
          <table:table-cell table:style-name="Default" office:value-type="string" calcext:value-type="string">
            <text:p>47 Grande rue</text:p>
          </table:table-cell>
          <table:table-cell table:style-name="Default" office:value-type="string" calcext:value-type="string">
            <text:p>25530</text:p>
          </table:table-cell>
          <table:table-cell table:style-name="Default" office:value-type="string" calcext:value-type="string">
            <text:p>Landress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6 06 78 </text:p>
          </table:table-cell>
          <table:table-cell table:style-name="Default" office:value-type="string" calcext:value-type="string">
            <text:p>ecole.landresse@ac-besancon.fr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15M00S" calcext:value-type="time">
            <text:p>08:15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17" table:formula="of:=IF(AND([.B18]=&quot;&quot;;[.F18]=&quot;&quot;);&quot;&quot;;[.H18]&amp;IF([.C18]=&quot;&quot;;&quot;&quot;;&quot; &quot;&amp;[.C18])&amp;&quot; &quot;&amp;[.F18])" office:value-type="string" office:string-value="EP Intercommunale Landresse" calcext:value-type="string">
            <text:p>EP Intercommunale Landresse</text:p>
          </table:table-cell>
        </table:table-row>
        <table:table-row table:style-name="ro1">
          <table:table-cell table:style-name="Default"/>
          <table:table-cell table:style-name="ce241" office:value-type="string" calcext:value-type="string">
            <text:p>0250607Z</text:p>
          </table:table-cell>
          <table:table-cell table:style-name="ce264"/>
          <table:table-cell table:style-name="Default" office:value-type="string" calcext:value-type="string">
            <text:p>12 rue Monclar</text:p>
          </table:table-cell>
          <table:table-cell table:style-name="Default" office:value-type="string" calcext:value-type="string">
            <text:p>25510</text:p>
          </table:table-cell>
          <table:table-cell table:style-name="Default" office:value-type="string" calcext:value-type="string">
            <text:p>Laviron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6 04 72</text:p>
          </table:table-cell>
          <table:table-cell table:style-name="Default" office:value-type="string" calcext:value-type="string">
            <text:p>ecole.lavir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19]=&quot;&quot;;[.F19]=&quot;&quot;);&quot;&quot;;[.H19]&amp;IF([.C19]=&quot;&quot;;&quot;&quot;;&quot; &quot;&amp;[.C19])&amp;&quot; &quot;&amp;[.F19])" office:value-type="string" office:string-value="EP Laviron" calcext:value-type="string">
            <text:p>EP Laviron</text:p>
          </table:table-cell>
        </table:table-row>
        <table:table-row table:style-name="ro1">
          <table:table-cell table:style-name="Default"/>
          <table:table-cell table:style-name="ce242" office:value-type="string" calcext:value-type="string">
            <text:p>0250737R</text:p>
          </table:table-cell>
          <table:table-cell table:style-name="ce265"/>
          <table:table-cell table:style-name="Default" office:value-type="string" calcext:value-type="string">
            <text:p>2 rue Hugonnot - Nods</text:p>
          </table:table-cell>
          <table:table-cell table:style-name="Default" office:value-type="string" calcext:value-type="string">
            <text:p>25580</text:p>
          </table:table-cell>
          <table:table-cell table:style-name="Default" office:value-type="string" calcext:value-type="string">
            <text:p>Les Premiers Sapin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0 04 32</text:p>
          </table:table-cell>
          <table:table-cell table:style-name="Default" office:value-type="string" calcext:value-type="string">
            <text:p>ecole.nod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20]=&quot;&quot;;[.F20]=&quot;&quot;);&quot;&quot;;[.H20]&amp;IF([.C20]=&quot;&quot;;&quot;&quot;;&quot; &quot;&amp;[.C20])&amp;&quot; &quot;&amp;[.F20])" office:value-type="string" office:string-value="EP Les Premiers Sapins" calcext:value-type="string">
            <text:p>EP Les Premiers Sapins</text:p>
          </table:table-cell>
        </table:table-row>
        <table:table-row table:style-name="ro1">
          <table:table-cell table:style-name="Default"/>
          <table:table-cell table:style-name="ce243" office:value-type="string" calcext:value-type="string">
            <text:p>0250625U</text:p>
          </table:table-cell>
          <table:table-cell table:style-name="ce266"/>
          <table:table-cell table:style-name="Default" office:value-type="string" calcext:value-type="string">
            <text:p>3 rue Fontaine ronde</text:p>
          </table:table-cell>
          <table:table-cell table:style-name="Default" office:value-type="string" calcext:value-type="string">
            <text:p>25390</text:p>
          </table:table-cell>
          <table:table-cell table:style-name="Default" office:value-type="string" calcext:value-type="string">
            <text:p>Loray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43 21 46</text:p>
          </table:table-cell>
          <table:table-cell table:style-name="Default" office:value-type="string" calcext:value-type="string">
            <text:p>ecole.loray@ac-besancon.fr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table:number-columns-repeated="2"/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table:number-columns-repeated="2"/>
          <table:table-cell table:style-name="ce17" table:formula="of:=IF(AND([.B21]=&quot;&quot;;[.F21]=&quot;&quot;);&quot;&quot;;[.H21]&amp;IF([.C21]=&quot;&quot;;&quot;&quot;;&quot; &quot;&amp;[.C21])&amp;&quot; &quot;&amp;[.F21])" office:value-type="string" office:string-value="EE Loray" calcext:value-type="string">
            <text:p>EE Loray</text:p>
          </table:table-cell>
        </table:table-row>
        <table:table-row table:style-name="ro8">
          <table:table-cell table:style-name="Default"/>
          <table:table-cell table:style-name="ce244"/>
          <table:table-cell table:style-name="ce48" office:value-type="string" calcext:value-type="string">
            <text:p>Loray – site-école</text:p>
          </table:table-cell>
          <table:table-cell table:style-name="ce48" office:value-type="string" calcext:value-type="string">
            <text:p>Place Cassard</text:p>
          </table:table-cell>
          <table:table-cell table:style-name="ce48" office:value-type="string" calcext:value-type="string">
            <text:p>25390</text:p>
          </table:table-cell>
          <table:table-cell table:style-name="ce48" office:value-type="string" calcext:value-type="string">
            <text:p>Flangebouche</text:p>
          </table:table-cell>
          <table:table-cell table:style-name="Default"/>
          <table:table-cell table:style-name="Default" office:value-type="string" calcext:value-type="string">
            <text:p>→</text:p>
          </table:table-cell>
          <table:table-cell table:style-name="ce48" office:value-type="string" calcext:value-type="string">
            <text:p>03 81 43 23 00</text:p>
          </table:table-cell>
          <table:table-cell table:style-name="Default"/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table:number-columns-repeated="2"/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61" office:value-type="time" office:time-value="PT08H35M00S" calcext:value-type="time">
            <text:p>08:35:00</text:p>
          </table:table-cell>
          <table:table-cell table:style-name="ce61" office:value-type="time" office:time-value="PT12H05M00S" calcext:value-type="time">
            <text:p>12:05:00</text:p>
          </table:table-cell>
          <table:table-cell table:style-name="ce61" office:value-type="time" office:time-value="PT14H05M00S" calcext:value-type="time">
            <text:p>14:05:00</text:p>
          </table:table-cell>
          <table:table-cell table:style-name="ce61" office:value-type="time" office:time-value="PT16H35M00S" calcext:value-type="time">
            <text:p>16:35:00</text:p>
          </table:table-cell>
          <table:table-cell table:style-name="ce48" table:number-columns-repeated="2"/>
          <table:table-cell table:style-name="ce17" table:formula="of:=IF(AND([.B22]=&quot;&quot;;[.F22]=&quot;&quot;);&quot;&quot;;[.H22]&amp;IF([.C22]=&quot;&quot;;&quot;&quot;;&quot; &quot;&amp;[.C22])&amp;&quot; &quot;&amp;[.F22])" office:value-type="string" office:string-value="→ Loray – site-école Flangebouche" calcext:value-type="string">
            <text:p>→ Loray – site-école Flangebouche</text:p>
          </table:table-cell>
        </table:table-row>
        <table:table-row table:style-name="ro1">
          <table:table-cell table:style-name="Default"/>
          <table:table-cell table:style-name="ce245" office:value-type="string" calcext:value-type="string">
            <text:p>0251700M</text:p>
          </table:table-cell>
          <table:table-cell table:style-name="ce267"/>
          <table:table-cell table:style-name="Default" office:value-type="string" calcext:value-type="string">
            <text:p>4 rue du 6 septembre</text:p>
          </table:table-cell>
          <table:table-cell table:style-name="Default" office:value-type="string" calcext:value-type="string">
            <text:p>25620</text:p>
          </table:table-cell>
          <table:table-cell table:style-name="Default" office:value-type="string" calcext:value-type="string">
            <text:p>Mamirolle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55 80 08 </text:p>
          </table:table-cell>
          <table:table-cell table:style-name="Default" office:value-type="string" calcext:value-type="string">
            <text:p>ecole.mamiroll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table:number-columns-repeated="2"/>
          <table:table-cell table:style-name="ce17" table:formula="of:=IF(AND([.B23]=&quot;&quot;;[.F23]=&quot;&quot;);&quot;&quot;;[.H23]&amp;IF([.C23]=&quot;&quot;;&quot;&quot;;&quot; &quot;&amp;[.C23])&amp;&quot; &quot;&amp;[.F23])" office:value-type="string" office:string-value="EE Mamirolle" calcext:value-type="string">
            <text:p>EE Mamirolle</text:p>
          </table:table-cell>
        </table:table-row>
        <table:table-row table:style-name="ro1">
          <table:table-cell table:style-name="Default"/>
          <table:table-cell table:style-name="ce246" office:value-type="string" calcext:value-type="string">
            <text:p>0251664Y</text:p>
          </table:table-cell>
          <table:table-cell table:style-name="ce268"/>
          <table:table-cell table:style-name="Default" office:value-type="string" calcext:value-type="string">
            <text:p>4 rue du 6 septembre</text:p>
          </table:table-cell>
          <table:table-cell table:style-name="Default" office:value-type="string" calcext:value-type="string">
            <text:p>25620</text:p>
          </table:table-cell>
          <table:table-cell table:style-name="Default" office:value-type="string" calcext:value-type="string">
            <text:p>Mamirolle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55 80 08</text:p>
          </table:table-cell>
          <table:table-cell table:style-name="Default" office:value-type="string" calcext:value-type="string">
            <text:p>maternelle.mamiroll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00M00S" calcext:value-type="time">
            <text:p>15:00:00</text:p>
          </table:table-cell>
          <table:table-cell table:style-name="ce61" table:number-columns-repeated="2"/>
          <table:table-cell table:style-name="ce17" table:formula="of:=IF(AND([.B24]=&quot;&quot;;[.F24]=&quot;&quot;);&quot;&quot;;[.H24]&amp;IF([.C24]=&quot;&quot;;&quot;&quot;;&quot; &quot;&amp;[.C24])&amp;&quot; &quot;&amp;[.F24])" office:value-type="string" office:string-value="EM Mamirolle" calcext:value-type="string">
            <text:p>EM Mamirolle</text:p>
          </table:table-cell>
        </table:table-row>
        <table:table-row table:style-name="ro1">
          <table:table-cell table:style-name="Default"/>
          <table:table-cell table:style-name="ce247" office:value-type="string" calcext:value-type="string">
            <text:p>0250704E</text:p>
          </table:table-cell>
          <table:table-cell table:style-name="ce269"/>
          <table:table-cell table:style-name="Default" office:value-type="string" calcext:value-type="string">
            <text:p>rue de la Comtesse Henriette</text:p>
          </table:table-cell>
          <table:table-cell table:style-name="Default" office:value-type="string" calcext:value-type="string">
            <text:p>25660</text:p>
          </table:table-cell>
          <table:table-cell table:style-name="Default" office:value-type="string" calcext:value-type="string">
            <text:p>Montfaucon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82 17 31</text:p>
          </table:table-cell>
          <table:table-cell table:style-name="Default" office:value-type="string" calcext:value-type="string">
            <text:p>ecole.montfauc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14H00M00S" calcext:value-type="time">
            <text:p>14:0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table:number-columns-repeated="2"/>
          <table:table-cell table:style-name="ce17" table:formula="of:=IF(AND([.B25]=&quot;&quot;;[.F25]=&quot;&quot;);&quot;&quot;;[.H25]&amp;IF([.C25]=&quot;&quot;;&quot;&quot;;&quot; &quot;&amp;[.C25])&amp;&quot; &quot;&amp;[.F25])" office:value-type="string" office:string-value="EP Montfaucon" calcext:value-type="string">
            <text:p>EP Montfaucon</text:p>
          </table:table-cell>
        </table:table-row>
        <table:table-row table:style-name="ro1">
          <table:table-cell table:style-name="Default"/>
          <table:table-cell table:style-name="ce248" office:value-type="string" calcext:value-type="string">
            <text:p>0250719W</text:p>
          </table:table-cell>
          <table:table-cell table:style-name="ce270"/>
          <table:table-cell table:style-name="Default" office:value-type="string" calcext:value-type="string">
            <text:p>14 rue st Fort</text:p>
          </table:table-cell>
          <table:table-cell table:style-name="Default" office:value-type="string" calcext:value-type="string">
            <text:p>25660</text:p>
          </table:table-cell>
          <table:table-cell table:style-name="Default" office:value-type="string" calcext:value-type="string">
            <text:p>Morr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81 33 76</text:p>
          </table:table-cell>
          <table:table-cell table:style-name="Default" office:value-type="string" calcext:value-type="string">
            <text:p>ecole.morr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26]=&quot;&quot;;[.F26]=&quot;&quot;);&quot;&quot;;[.H26]&amp;IF([.C26]=&quot;&quot;;&quot;&quot;;&quot; &quot;&amp;[.C26])&amp;&quot; &quot;&amp;[.F26])" office:value-type="string" office:string-value="EP Morre" calcext:value-type="string">
            <text:p>EP Morr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731J</text:p>
          </table:table-cell>
          <table:table-cell table:style-name="Default" office:value-type="string" calcext:value-type="string">
            <text:p>Guillaume Aldebert</text:p>
          </table:table-cell>
          <table:table-cell table:style-name="Default" office:value-type="string" calcext:value-type="string">
            <text:p>1 place de la poste</text:p>
          </table:table-cell>
          <table:table-cell table:style-name="Default" office:value-type="string" calcext:value-type="string">
            <text:p>25360</text:p>
          </table:table-cell>
          <table:table-cell table:style-name="Default" office:value-type="string" calcext:value-type="string">
            <text:p>Naisey-les-Granges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55 23 60</text:p>
          </table:table-cell>
          <table:table-cell table:style-name="Default" office:value-type="string" calcext:value-type="string">
            <text:p>ecole.naisey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17" table:formula="of:=IF(AND([.B27]=&quot;&quot;;[.F27]=&quot;&quot;);&quot;&quot;;[.H27]&amp;IF([.C27]=&quot;&quot;;&quot;&quot;;&quot; &quot;&amp;[.C27])&amp;&quot; &quot;&amp;[.F27])" office:value-type="string" office:string-value="EP Guillaume Aldebert Naisey-les-Granges" calcext:value-type="string">
            <text:p>EP Guillaume Aldebert Naisey-les-Grange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335R</text:p>
          </table:table-cell>
          <table:table-cell table:style-name="ce271"/>
          <table:table-cell table:style-name="Default" office:value-type="string" calcext:value-type="string">
            <text:p>1 rue de Vaire</text:p>
          </table:table-cell>
          <table:table-cell table:style-name="Default" office:value-type="string" calcext:value-type="string">
            <text:p>25360</text:p>
          </table:table-cell>
          <table:table-cell table:style-name="Default" office:value-type="string" calcext:value-type="string">
            <text:p>Nancray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3 02 03 </text:p>
          </table:table-cell>
          <table:table-cell table:style-name="Default" office:value-type="string" calcext:value-type="string">
            <text:p>ecole.nancray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15M00S" calcext:value-type="time">
            <text:p>16:15:00</text:p>
          </table:table-cell>
          <table:table-cell table:style-name="ce61" table:number-columns-repeated="2"/>
          <table:table-cell table:style-name="ce17" table:formula="of:=IF(AND([.B28]=&quot;&quot;;[.F28]=&quot;&quot;);&quot;&quot;;[.H28]&amp;IF([.C28]=&quot;&quot;;&quot;&quot;;&quot; &quot;&amp;[.C28])&amp;&quot; &quot;&amp;[.F28])" office:value-type="string" office:string-value="EP Nancray" calcext:value-type="string">
            <text:p>EP Nancray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747B</text:p>
          </table:table-cell>
          <table:table-cell table:style-name="ce272" office:value-type="string" calcext:value-type="string">
            <text:p>Louis Pergaud</text:p>
          </table:table-cell>
          <table:table-cell table:style-name="Default" office:value-type="string" calcext:value-type="string">
            <text:p>1 place Saint-Pierre</text:p>
          </table:table-cell>
          <table:table-cell table:style-name="Default" office:value-type="string" calcext:value-type="string">
            <text:p>25390</text:p>
          </table:table-cell>
          <table:table-cell table:style-name="Default" office:value-type="string" calcext:value-type="string">
            <text:p>Orchamps-Vennes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43 60 60</text:p>
          </table:table-cell>
          <table:table-cell table:style-name="Default" office:value-type="string" calcext:value-type="string">
            <text:p>ecole.orchamps-venne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29]=&quot;&quot;;[.F29]=&quot;&quot;);&quot;&quot;;[.H29]&amp;IF([.C29]=&quot;&quot;;&quot;&quot;;&quot; &quot;&amp;[.C29])&amp;&quot; &quot;&amp;[.F29])" office:value-type="string" office:string-value="EE Louis Pergaud Orchamps-Vennes" calcext:value-type="string">
            <text:p>EE Louis Pergaud Orchamps-Venne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668C</text:p>
          </table:table-cell>
          <table:table-cell table:style-name="Default" office:value-type="string" calcext:value-type="string">
            <text:p>Louis Pergaud</text:p>
          </table:table-cell>
          <table:table-cell table:style-name="Default" office:value-type="string" calcext:value-type="string">
            <text:p>1 place Saint-Pierre</text:p>
          </table:table-cell>
          <table:table-cell table:style-name="Default" office:value-type="string" calcext:value-type="string">
            <text:p>25390</text:p>
          </table:table-cell>
          <table:table-cell table:style-name="Default" office:value-type="string" calcext:value-type="string">
            <text:p>Orchamps-Vennes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43 60 60</text:p>
          </table:table-cell>
          <table:table-cell table:style-name="Default" office:value-type="string" calcext:value-type="string">
            <text:p>maternelle.orchamps-venne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30]=&quot;&quot;;[.F30]=&quot;&quot;);&quot;&quot;;[.H30]&amp;IF([.C30]=&quot;&quot;;&quot;&quot;;&quot; &quot;&amp;[.C30])&amp;&quot; &quot;&amp;[.F30])" office:value-type="string" office:string-value="EM Louis Pergaud Orchamps-Vennes" calcext:value-type="string">
            <text:p>EM Louis Pergaud Orchamps-Venne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755K</text:p>
          </table:table-cell>
          <table:table-cell table:style-name="Default"/>
          <table:table-cell table:style-name="Default" office:value-type="string" calcext:value-type="string">
            <text:p>26 rue de la Liberté</text:p>
          </table:table-cell>
          <table:table-cell table:style-name="Default" office:value-type="string" calcext:value-type="string">
            <text:p>25360</text:p>
          </table:table-cell>
          <table:table-cell table:style-name="Default" office:value-type="string" calcext:value-type="string">
            <text:p>Osse</text:p>
          </table:table-cell>
          <table:table-cell table:style-name="Default"/>
          <table:table-cell table:style-name="Default" office:value-type="string" calcext:value-type="string">
            <text:p>EP</text:p>
          </table:table-cell>
          <table:table-cell table:style-name="Default" office:value-type="string" calcext:value-type="string">
            <text:p>03 81 60 10 53</text:p>
          </table:table-cell>
          <table:table-cell table:style-name="Default" office:value-type="string" calcext:value-type="string">
            <text:p>ecole.osse@ac-besancon.fr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AND([.B31]=&quot;&quot;;[.F31]=&quot;&quot;);&quot;&quot;;[.H31]&amp;IF([.C31]=&quot;&quot;;&quot;&quot;;&quot; &quot;&amp;[.C31])&amp;&quot; &quot;&amp;[.F31])" office:value-type="string" office:string-value="EP Osse" calcext:value-type="string">
            <text:p>EP Oss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763U</text:p>
          </table:table-cell>
          <table:table-cell table:style-name="Default"/>
          <table:table-cell table:style-name="Default" office:value-type="string" calcext:value-type="string">
            <text:p>16 grande rue</text:p>
          </table:table-cell>
          <table:table-cell table:style-name="Default" office:value-type="string" calcext:value-type="string">
            <text:p>25690</text:p>
          </table:table-cell>
          <table:table-cell table:style-name="Default" office:value-type="string" calcext:value-type="string">
            <text:p>Passonfontaine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43 22 78</text:p>
          </table:table-cell>
          <table:table-cell table:style-name="Default" office:value-type="string" calcext:value-type="string">
            <text:p>ecole.passonfontaine@ac-besancon.fr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table:number-columns-repeated="2"/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8H20M00S" calcext:value-type="time">
            <text:p>08:20:00</text:p>
          </table:table-cell>
          <table:table-cell table:style-name="ce61" office:value-type="time" office:time-value="PT11H20M00S" calcext:value-type="time">
            <text:p>11:20:00</text:p>
          </table:table-cell>
          <table:table-cell table:style-name="ce61" office:value-type="time" office:time-value="PT13H20M00S" calcext:value-type="time">
            <text:p>13:20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table:number-columns-repeated="2"/>
          <table:table-cell table:style-name="ce17" table:formula="of:=IF(AND([.B32]=&quot;&quot;;[.F32]=&quot;&quot;);&quot;&quot;;[.H32]&amp;IF([.C32]=&quot;&quot;;&quot;&quot;;&quot; &quot;&amp;[.C32])&amp;&quot; &quot;&amp;[.F32])" office:value-type="string" office:string-value="EE Passonfontaine" calcext:value-type="string">
            <text:p>EE Passonfontain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747B</text:p>
          </table:table-cell>
          <table:table-cell table:style-name="Default" office:value-type="string" calcext:value-type="string">
            <text:p>La Reverotte</text:p>
          </table:table-cell>
          <table:table-cell table:style-name="Default" office:value-type="string" calcext:value-type="string">
            <text:p>3 rue Louis Pergaud</text:p>
          </table:table-cell>
          <table:table-cell table:style-name="Default" office:value-type="string" calcext:value-type="string">
            <text:p>25530</text:p>
          </table:table-cell>
          <table:table-cell table:style-name="Default" office:value-type="string" calcext:value-type="string">
            <text:p>Pierrefontaine-les-Varans</text:p>
          </table:table-cell>
          <table:table-cell table:style-name="Default"/>
          <table:table-cell table:style-name="ce61" office:value-type="string" calcext:value-type="string">
            <text:p>EE</text:p>
          </table:table-cell>
          <table:table-cell table:style-name="ce61" office:value-type="string" calcext:value-type="string">
            <text:p>03 81 56 13 50</text:p>
          </table:table-cell>
          <table:table-cell table:style-name="Default" office:value-type="string" calcext:value-type="string">
            <text:p>ecole.pierrefontaine-les-var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33]=&quot;&quot;;[.F33]=&quot;&quot;);&quot;&quot;;[.H33]&amp;IF([.C33]=&quot;&quot;;&quot;&quot;;&quot; &quot;&amp;[.C33])&amp;&quot; &quot;&amp;[.F33])" office:value-type="string" office:string-value="EE La Reverotte Pierrefontaine-les-Varans" calcext:value-type="string">
            <text:p>EE La Reverotte Pierrefontaine-les-Varans</text:p>
          </table:table-cell>
        </table:table-row>
        <table:table-row table:style-name="ro1">
          <table:table-cell table:style-name="Default"/>
          <table:table-cell table:style-name="ce249" office:value-type="string" calcext:value-type="string">
            <text:p>0251668C</text:p>
          </table:table-cell>
          <table:table-cell table:style-name="ce273" office:value-type="string" calcext:value-type="string">
            <text:p>La Reverotte</text:p>
          </table:table-cell>
          <table:table-cell table:style-name="Default" office:value-type="string" calcext:value-type="string">
            <text:p>5 rue Louis Pergaud</text:p>
          </table:table-cell>
          <table:table-cell table:style-name="Default" office:value-type="string" calcext:value-type="string">
            <text:p>25530</text:p>
          </table:table-cell>
          <table:table-cell table:style-name="Default" office:value-type="string" calcext:value-type="string">
            <text:p>Pierrefontaine-les-Varans</text:p>
          </table:table-cell>
          <table:table-cell table:style-name="Default"/>
          <table:table-cell table:style-name="ce61" office:value-type="string" calcext:value-type="string">
            <text:p>EM</text:p>
          </table:table-cell>
          <table:table-cell table:style-name="Default" office:value-type="string" calcext:value-type="string">
            <text:p>03 81 56 14 52</text:p>
          </table:table-cell>
          <table:table-cell table:style-name="Default" office:value-type="string" calcext:value-type="string">
            <text:p>maternelle.pierrefontaine-les-varans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6H30M00S" calcext:value-type="time">
            <text:p>16:30:00</text:p>
          </table:table-cell>
          <table:table-cell table:style-name="ce61" table:number-columns-repeated="2"/>
          <table:table-cell table:style-name="ce17" table:formula="of:=IF(AND([.B34]=&quot;&quot;;[.F34]=&quot;&quot;);&quot;&quot;;[.H34]&amp;IF([.C34]=&quot;&quot;;&quot;&quot;;&quot; &quot;&amp;[.C34])&amp;&quot; &quot;&amp;[.F34])" office:value-type="string" office:string-value="EM La Reverotte Pierrefontaine-les-Varans" calcext:value-type="string">
            <text:p>EM La Reverotte Pierrefontaine-les-Varans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755K</text:p>
          </table:table-cell>
          <table:table-cell table:style-name="ce274"/>
          <table:table-cell table:style-name="Default" office:value-type="string" calcext:value-type="string">
            <text:p>26 rue de la Mairie</text:p>
          </table:table-cell>
          <table:table-cell table:style-name="Default" office:value-type="string" calcext:value-type="string">
            <text:p>25660</text:p>
          </table:table-cell>
          <table:table-cell table:style-name="Default" office:value-type="string" calcext:value-type="string">
            <text:p>Saône</text:p>
          </table:table-cell>
          <table:table-cell table:style-name="Default"/>
          <table:table-cell table:style-name="ce61" office:value-type="string" calcext:value-type="string">
            <text:p>EE</text:p>
          </table:table-cell>
          <table:table-cell table:style-name="ce61" office:value-type="string" calcext:value-type="string">
            <text:p>03 81 55 71 67</text:p>
          </table:table-cell>
          <table:table-cell table:style-name="Default" office:value-type="string" calcext:value-type="string">
            <text:p>ecole.saone@ac-besancon.fr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office:value-type="time" office:time-value="PT08H45M00S" calcext:value-type="time">
            <text:p>08:45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5M00S" calcext:value-type="time">
            <text:p>13:45:00</text:p>
          </table:table-cell>
          <table:table-cell table:style-name="ce61" office:value-type="time" office:time-value="PT16H00M00S" calcext:value-type="time">
            <text:p>16:00:00</text:p>
          </table:table-cell>
          <table:table-cell table:style-name="ce61" table:number-columns-repeated="2"/>
          <table:table-cell table:style-name="ce17" table:formula="of:=IF(AND([.B35]=&quot;&quot;;[.F35]=&quot;&quot;);&quot;&quot;;[.H35]&amp;IF([.C35]=&quot;&quot;;&quot;&quot;;&quot; &quot;&amp;[.C35])&amp;&quot; &quot;&amp;[.F35])" office:value-type="string" office:string-value="EE Saône" calcext:value-type="string">
            <text:p>EE Saôn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099J</text:p>
          </table:table-cell>
          <table:table-cell table:style-name="Default"/>
          <table:table-cell table:style-name="Default" office:value-type="string" calcext:value-type="string">
            <text:p>1 rue des cras</text:p>
          </table:table-cell>
          <table:table-cell table:style-name="Default" office:value-type="string" calcext:value-type="string">
            <text:p>25660</text:p>
          </table:table-cell>
          <table:table-cell table:style-name="Default" office:value-type="string" calcext:value-type="string">
            <text:p>Saône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55 79 34</text:p>
          </table:table-cell>
          <table:table-cell table:style-name="Default" office:value-type="string" calcext:value-type="string">
            <text:p>maternelle.saone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9H00M00S" calcext:value-type="time">
            <text:p>09:00:00</text:p>
          </table:table-cell>
          <table:table-cell table:style-name="ce61" office:value-type="time" office:time-value="PT12H00M00S" calcext:value-type="time">
            <text:p>12:0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30M00S" calcext:value-type="time">
            <text:p>15:30:00</text:p>
          </table:table-cell>
          <table:table-cell table:style-name="ce61" table:number-columns-repeated="2"/>
          <table:table-cell table:style-name="ce17" table:formula="of:=IF(AND([.B36]=&quot;&quot;;[.F36]=&quot;&quot;);&quot;&quot;;[.H36]&amp;IF([.C36]=&quot;&quot;;&quot;&quot;;&quot; &quot;&amp;[.C36])&amp;&quot; &quot;&amp;[.F36])" office:value-type="string" office:string-value="EM Saône" calcext:value-type="string">
            <text:p>EM Saôn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914H</text:p>
          </table:table-cell>
          <table:table-cell table:style-name="Default" office:value-type="string" calcext:value-type="string">
            <text:p>Lavoisier</text:p>
          </table:table-cell>
          <table:table-cell table:style-name="Default" office:value-type="string" calcext:value-type="string">
            <text:p>4 rue Lavoisier</text:p>
          </table:table-cell>
          <table:table-cell table:style-name="Default" office:value-type="string" calcext:value-type="string">
            <text:p>25800</text:p>
          </table:table-cell>
          <table:table-cell table:style-name="Default" office:value-type="string" calcext:value-type="string">
            <text:p>Valdahon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56 42 76</text:p>
          </table:table-cell>
          <table:table-cell table:style-name="Default" office:value-type="string" calcext:value-type="string">
            <text:p>ecole.lavoisier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37]=&quot;&quot;;[.F37]=&quot;&quot;);&quot;&quot;;[.H37]&amp;IF([.C37]=&quot;&quot;;&quot;&quot;;&quot; &quot;&amp;[.C37])&amp;&quot; &quot;&amp;[.F37])" office:value-type="string" office:string-value="EE Lavoisier Valdahon" calcext:value-type="string">
            <text:p>EE Lavoisier Valdahon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428S</text:p>
          </table:table-cell>
          <table:table-cell table:style-name="Default" office:value-type="string" calcext:value-type="string">
            <text:p>Lavoisier</text:p>
          </table:table-cell>
          <table:table-cell table:style-name="Default" office:value-type="string" calcext:value-type="string">
            <text:p>2 rue Lavoisier</text:p>
          </table:table-cell>
          <table:table-cell table:style-name="Default" office:value-type="string" calcext:value-type="string">
            <text:p>25800</text:p>
          </table:table-cell>
          <table:table-cell table:style-name="Default" office:value-type="string" calcext:value-type="string">
            <text:p>Valdahon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56 26 84</text:p>
          </table:table-cell>
          <table:table-cell table:style-name="Default" office:value-type="string" calcext:value-type="string">
            <text:p>maternelle.lavoisier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38]=&quot;&quot;;[.F38]=&quot;&quot;);&quot;&quot;;[.H38]&amp;IF([.C38]=&quot;&quot;;&quot;&quot;;&quot; &quot;&amp;[.C38])&amp;&quot; &quot;&amp;[.F38])" office:value-type="string" office:string-value="EM Lavoisier Valdahon" calcext:value-type="string">
            <text:p>EM Lavoisier Valdahon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430U</text:p>
          </table:table-cell>
          <table:table-cell table:style-name="ce275" office:value-type="string" calcext:value-type="string">
            <text:p>Jean Monnet</text:p>
          </table:table-cell>
          <table:table-cell table:style-name="Default" office:value-type="string" calcext:value-type="string">
            <text:p>6 rue de l'hôtel de ville</text:p>
          </table:table-cell>
          <table:table-cell table:style-name="Default" office:value-type="string" calcext:value-type="string">
            <text:p>25800</text:p>
          </table:table-cell>
          <table:table-cell table:style-name="Default" office:value-type="string" calcext:value-type="string">
            <text:p>Valdahon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56 45 63</text:p>
          </table:table-cell>
          <table:table-cell table:style-name="Default" office:value-type="string" calcext:value-type="string">
            <text:p>maternelle.monnet-prevert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39]=&quot;&quot;;[.F39]=&quot;&quot;);&quot;&quot;;[.H39]&amp;IF([.C39]=&quot;&quot;;&quot;&quot;;&quot; &quot;&amp;[.C39])&amp;&quot; &quot;&amp;[.F39])" office:value-type="string" office:string-value="EM Jean Monnet Valdahon" calcext:value-type="string">
            <text:p>EM Jean Monnet Valdahon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429T</text:p>
          </table:table-cell>
          <table:table-cell table:style-name="ce276" office:value-type="string" calcext:value-type="string">
            <text:p>Saint-Exupéry</text:p>
          </table:table-cell>
          <table:table-cell table:style-name="Default" office:value-type="string" calcext:value-type="string">
            <text:p>12 rue de l'église</text:p>
          </table:table-cell>
          <table:table-cell table:style-name="Default" office:value-type="string" calcext:value-type="string">
            <text:p>25800</text:p>
          </table:table-cell>
          <table:table-cell table:style-name="Default" office:value-type="string" calcext:value-type="string">
            <text:p>Valdahon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56 21 13</text:p>
          </table:table-cell>
          <table:table-cell table:style-name="Default" office:value-type="string" calcext:value-type="string">
            <text:p>ecole.saint-exupery.valdahon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30M00S" calcext:value-type="time">
            <text:p>11:30:00</text:p>
          </table:table-cell>
          <table:table-cell table:style-name="ce61" office:value-type="time" office:time-value="PT13H30M00S" calcext:value-type="time">
            <text:p>13:30:00</text:p>
          </table:table-cell>
          <table:table-cell table:style-name="ce61" office:value-type="time" office:time-value="PT15H45M00S" calcext:value-type="time">
            <text:p>15:45:00</text:p>
          </table:table-cell>
          <table:table-cell table:style-name="ce61" table:number-columns-repeated="2"/>
          <table:table-cell table:style-name="ce17" table:formula="of:=IF(AND([.B40]=&quot;&quot;;[.F40]=&quot;&quot;);&quot;&quot;;[.H40]&amp;IF([.C40]=&quot;&quot;;&quot;&quot;;&quot; &quot;&amp;[.C40])&amp;&quot; &quot;&amp;[.F40])" office:value-type="string" office:string-value="EE Saint-Exupéry Valdahon" calcext:value-type="string">
            <text:p>EE Saint-Exupéry Valdahon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0946T</text:p>
          </table:table-cell>
          <table:table-cell table:style-name="Default"/>
          <table:table-cell table:style-name="Default" office:value-type="string" calcext:value-type="string">
            <text:p>1 place des frères Poyard</text:p>
          </table:table-cell>
          <table:table-cell table:style-name="Default" office:value-type="string" calcext:value-type="string">
            <text:p>25530</text:p>
          </table:table-cell>
          <table:table-cell table:style-name="Default" office:value-type="string" calcext:value-type="string">
            <text:p>Vercel-Villedieu-le-Camp</text:p>
          </table:table-cell>
          <table:table-cell table:style-name="Default"/>
          <table:table-cell table:style-name="Default" office:value-type="string" calcext:value-type="string">
            <text:p>EE</text:p>
          </table:table-cell>
          <table:table-cell table:style-name="Default" office:value-type="string" calcext:value-type="string">
            <text:p>03 81 58 32 42</text:p>
          </table:table-cell>
          <table:table-cell table:style-name="Default" office:value-type="string" calcext:value-type="string">
            <text:p>ecole.vercel-villedieu-le-camp@ac-besancon.fr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25M00S" calcext:value-type="time">
            <text:p>16:2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25M00S" calcext:value-type="time">
            <text:p>16:25:00</text:p>
          </table:table-cell>
          <table:table-cell table:style-name="ce61" table:number-columns-repeated="2"/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25M00S" calcext:value-type="time">
            <text:p>16:25:00</text:p>
          </table:table-cell>
          <table:table-cell table:style-name="ce61" office:value-type="time" office:time-value="PT08H30M00S" calcext:value-type="time">
            <text:p>08:30:00</text:p>
          </table:table-cell>
          <table:table-cell table:style-name="ce61" office:value-type="time" office:time-value="PT11H45M00S" calcext:value-type="time">
            <text:p>11:45:00</text:p>
          </table:table-cell>
          <table:table-cell table:style-name="ce61" office:value-type="time" office:time-value="PT13H40M00S" calcext:value-type="time">
            <text:p>13:40:00</text:p>
          </table:table-cell>
          <table:table-cell table:style-name="ce61" office:value-type="time" office:time-value="PT16H25M00S" calcext:value-type="time">
            <text:p>16:25:00</text:p>
          </table:table-cell>
          <table:table-cell table:style-name="ce61" table:number-columns-repeated="2"/>
          <table:table-cell table:style-name="ce17" table:formula="of:=IF(AND([.B41]=&quot;&quot;;[.F41]=&quot;&quot;);&quot;&quot;;[.H41]&amp;IF([.C41]=&quot;&quot;;&quot;&quot;;&quot; &quot;&amp;[.C41])&amp;&quot; &quot;&amp;[.F41])" office:value-type="string" office:string-value="EE Vercel-Villedieu-le-Camp" calcext:value-type="string">
            <text:p>EE Vercel-Villedieu-le-Camp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0251648F</text:p>
          </table:table-cell>
          <table:table-cell table:style-name="Default"/>
          <table:table-cell table:style-name="Default" office:value-type="string" calcext:value-type="string">
            <text:p>10 rue du ruisseau</text:p>
          </table:table-cell>
          <table:table-cell table:style-name="Default" office:value-type="string" calcext:value-type="string">
            <text:p>25530</text:p>
          </table:table-cell>
          <table:table-cell table:style-name="Default" office:value-type="string" calcext:value-type="string">
            <text:p>Vercel-Villedieu-le-Camp</text:p>
          </table:table-cell>
          <table:table-cell table:style-name="Default"/>
          <table:table-cell table:style-name="Default" office:value-type="string" calcext:value-type="string">
            <text:p>EM</text:p>
          </table:table-cell>
          <table:table-cell table:style-name="Default" office:value-type="string" calcext:value-type="string">
            <text:p>03 81 58 36 29</text:p>
          </table:table-cell>
          <table:table-cell table:style-name="Default" office:value-type="string" calcext:value-type="string">
            <text:p>maternelle.vercel-villedieu-le-camp@ac-besancon.fr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table:number-columns-repeated="2"/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office:value-type="time" office:time-value="PT08H25M00S" calcext:value-type="time">
            <text:p>08:25:00</text:p>
          </table:table-cell>
          <table:table-cell table:style-name="ce61" office:value-type="time" office:time-value="PT11H40M00S" calcext:value-type="time">
            <text:p>11:40:00</text:p>
          </table:table-cell>
          <table:table-cell table:style-name="ce61" office:value-type="time" office:time-value="PT13H35M00S" calcext:value-type="time">
            <text:p>13:35:00</text:p>
          </table:table-cell>
          <table:table-cell table:style-name="ce61" office:value-type="time" office:time-value="PT16H20M00S" calcext:value-type="time">
            <text:p>16:20:00</text:p>
          </table:table-cell>
          <table:table-cell table:style-name="ce61" table:number-columns-repeated="2"/>
          <table:table-cell table:style-name="ce17" table:formula="of:=IF(AND([.B42]=&quot;&quot;;[.F42]=&quot;&quot;);&quot;&quot;;[.H42]&amp;IF([.C42]=&quot;&quot;;&quot;&quot;;&quot; &quot;&amp;[.C42])&amp;&quot; &quot;&amp;[.F42])" office:value-type="string" office:string-value="EM Vercel-Villedieu-le-Camp" calcext:value-type="string">
            <text:p>EM Vercel-Villedieu-le-Camp</text:p>
          </table:table-cell>
        </table:table-row>
        <table:table-row table:style-name="ro1" table:number-rows-repeated="2">
          <table:table-cell table:style-name="Default" table:number-columns-repeated="10"/>
          <table:table-cell table:style-name="ce61" table:number-columns-repeated="20"/>
          <table:table-cell table:style-name="ce17"/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5]=&quot;&quot;;&quot;&quot;;[BaseInit.H45]&amp;&quot; &quot;&amp;[BaseInit.F45]&amp;IF([BaseInit.C45]=&quot;&quot;;&quot;&quot;;&quot; &quot;&amp;[BaseInit.C45]))">
            <text:p/>
          </table:table-cell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6]=&quot;&quot;;&quot;&quot;;[BaseInit.H46]&amp;&quot; &quot;&amp;[BaseInit.F46]&amp;IF([BaseInit.C46]=&quot;&quot;;&quot;&quot;;&quot; &quot;&amp;[BaseInit.C46]))">
            <text:p/>
          </table:table-cell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7]=&quot;&quot;;&quot;&quot;;[BaseInit.H47]&amp;&quot; &quot;&amp;[BaseInit.F47]&amp;IF([BaseInit.C47]=&quot;&quot;;&quot;&quot;;&quot; &quot;&amp;[BaseInit.C47]))">
            <text:p/>
          </table:table-cell>
        </table:table-row>
        <table:table-row table:style-name="ro1">
          <table:table-cell table:style-name="Default" table:number-columns-repeated="10"/>
          <table:table-cell table:style-name="ce61" table:number-columns-repeated="20"/>
          <table:table-cell table:style-name="ce17" table:formula="of:=IF([BaseInit.B48]=&quot;&quot;;&quot;&quot;;[BaseInit.H48]&amp;&quot; &quot;&amp;[BaseInit.F48]&amp;IF([BaseInit.C48]=&quot;&quot;;&quot;&quot;;&quot; &quot;&amp;[BaseInit.C48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49]=&quot;&quot;;&quot;&quot;;[BaseInit.H49]&amp;&quot; &quot;&amp;[BaseInit.F49]&amp;IF([BaseInit.C49]=&quot;&quot;;&quot;&quot;;&quot; &quot;&amp;[BaseInit.C49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0]=&quot;&quot;;&quot;&quot;;[BaseInit.H50]&amp;&quot; &quot;&amp;[BaseInit.F50]&amp;IF([BaseInit.C50]=&quot;&quot;;&quot;&quot;;&quot; &quot;&amp;[BaseInit.C50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1]=&quot;&quot;;&quot;&quot;;[BaseInit.H51]&amp;&quot; &quot;&amp;[BaseInit.F51]&amp;IF([BaseInit.C51]=&quot;&quot;;&quot;&quot;;&quot; &quot;&amp;[BaseInit.C51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2]=&quot;&quot;;&quot;&quot;;[BaseInit.H52]&amp;&quot; &quot;&amp;[BaseInit.F52]&amp;IF([BaseInit.C52]=&quot;&quot;;&quot;&quot;;&quot; &quot;&amp;[BaseInit.C52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3]=&quot;&quot;;&quot;&quot;;[BaseInit.H53]&amp;&quot; &quot;&amp;[BaseInit.F53]&amp;IF([BaseInit.C53]=&quot;&quot;;&quot;&quot;;&quot; &quot;&amp;[BaseInit.C53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4]=&quot;&quot;;&quot;&quot;;[BaseInit.H54]&amp;&quot; &quot;&amp;[BaseInit.F54]&amp;IF([BaseInit.C54]=&quot;&quot;;&quot;&quot;;&quot; &quot;&amp;[BaseInit.C54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5]=&quot;&quot;;&quot;&quot;;[BaseInit.H55]&amp;&quot; &quot;&amp;[BaseInit.F55]&amp;IF([BaseInit.C55]=&quot;&quot;;&quot;&quot;;&quot; &quot;&amp;[BaseInit.C55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6]=&quot;&quot;;&quot;&quot;;[BaseInit.H56]&amp;&quot; &quot;&amp;[BaseInit.F56]&amp;IF([BaseInit.C56]=&quot;&quot;;&quot;&quot;;&quot; &quot;&amp;[BaseInit.C56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7]=&quot;&quot;;&quot;&quot;;[BaseInit.H57]&amp;&quot; &quot;&amp;[BaseInit.F57]&amp;IF([BaseInit.C57]=&quot;&quot;;&quot;&quot;;&quot; &quot;&amp;[BaseInit.C57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8]=&quot;&quot;;&quot;&quot;;[BaseInit.H58]&amp;&quot; &quot;&amp;[BaseInit.F58]&amp;IF([BaseInit.C58]=&quot;&quot;;&quot;&quot;;&quot; &quot;&amp;[BaseInit.C58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59]=&quot;&quot;;&quot;&quot;;[BaseInit.H59]&amp;&quot; &quot;&amp;[BaseInit.F59]&amp;IF([BaseInit.C59]=&quot;&quot;;&quot;&quot;;&quot; &quot;&amp;[BaseInit.C59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0]=&quot;&quot;;&quot;&quot;;[BaseInit.H60]&amp;&quot; &quot;&amp;[BaseInit.F60]&amp;IF([BaseInit.C60]=&quot;&quot;;&quot;&quot;;&quot; &quot;&amp;[BaseInit.C60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1]=&quot;&quot;;&quot;&quot;;[BaseInit.H61]&amp;&quot; &quot;&amp;[BaseInit.F61]&amp;IF([BaseInit.C61]=&quot;&quot;;&quot;&quot;;&quot; &quot;&amp;[BaseInit.C61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2]=&quot;&quot;;&quot;&quot;;[BaseInit.H62]&amp;&quot; &quot;&amp;[BaseInit.F62]&amp;IF([BaseInit.C62]=&quot;&quot;;&quot;&quot;;&quot; &quot;&amp;[BaseInit.C62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3]=&quot;&quot;;&quot;&quot;;[BaseInit.H63]&amp;&quot; &quot;&amp;[BaseInit.F63]&amp;IF([BaseInit.C63]=&quot;&quot;;&quot;&quot;;&quot; &quot;&amp;[BaseInit.C63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4]=&quot;&quot;;&quot;&quot;;[BaseInit.H64]&amp;&quot; &quot;&amp;[BaseInit.F64]&amp;IF([BaseInit.C64]=&quot;&quot;;&quot;&quot;;&quot; &quot;&amp;[BaseInit.C64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5]=&quot;&quot;;&quot;&quot;;[BaseInit.H65]&amp;&quot; &quot;&amp;[BaseInit.F65]&amp;IF([BaseInit.C65]=&quot;&quot;;&quot;&quot;;&quot; &quot;&amp;[BaseInit.C65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6]=&quot;&quot;;&quot;&quot;;[BaseInit.H66]&amp;&quot; &quot;&amp;[BaseInit.F66]&amp;IF([BaseInit.C66]=&quot;&quot;;&quot;&quot;;&quot; &quot;&amp;[BaseInit.C66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7]=&quot;&quot;;&quot;&quot;;[BaseInit.H67]&amp;&quot; &quot;&amp;[BaseInit.F67]&amp;IF([BaseInit.C67]=&quot;&quot;;&quot;&quot;;&quot; &quot;&amp;[BaseInit.C67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8]=&quot;&quot;;&quot;&quot;;[BaseInit.H68]&amp;&quot; &quot;&amp;[BaseInit.F68]&amp;IF([BaseInit.C68]=&quot;&quot;;&quot;&quot;;&quot; &quot;&amp;[BaseInit.C68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69]=&quot;&quot;;&quot;&quot;;[BaseInit.H69]&amp;&quot; &quot;&amp;[BaseInit.F69]&amp;IF([BaseInit.C69]=&quot;&quot;;&quot;&quot;;&quot; &quot;&amp;[BaseInit.C69]))">
            <text:p/>
          </table:table-cell>
        </table:table-row>
        <table:table-row table:style-name="ro1">
          <table:table-cell table:style-name="Default" table:number-columns-repeated="30"/>
          <table:table-cell table:style-name="ce17" table:formula="of:=IF([BaseInit.B70]=&quot;&quot;;&quot;&quot;;[BaseInit.H70]&amp;&quot; &quot;&amp;[BaseInit.F70]&amp;IF([BaseInit.C70]=&quot;&quot;;&quot;&quot;;&quot; &quot;&amp;[BaseInit.C70]))">
            <text:p/>
          </table:table-cell>
        </table:table-row>
        <table:table-row table:style-name="ro1" table:number-rows-repeated="8">
          <table:table-cell table:number-columns-repeated="7"/>
          <table:table-cell table:style-name="Default" table:number-columns-repeated="5"/>
          <table:table-cell table:number-columns-repeated="19"/>
        </table:table-row>
        <table:table-row table:style-name="ro1" table:number-rows-repeated="31883">
          <table:table-cell table:number-columns-repeated="31"/>
        </table:table-row>
        <table:table-row table:style-name="ro1" table:number-rows-repeated="13">
          <table:table-cell table:style-name="Default" table:number-columns-repeated="8"/>
          <table:table-cell table:number-columns-repeated="2"/>
          <table:table-cell table:style-name="Default" table:number-columns-repeated="20"/>
          <table:table-cell/>
        </table:table-row>
        <table:table-row table:style-name="ro1" table:number-rows-repeated="3">
          <table:table-cell table:style-name="Default" table:number-columns-repeated="9"/>
          <table:table-cell/>
          <table:table-cell table:style-name="Default" table:number-columns-repeated="20"/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0"/>
          <table:table-cell/>
        </table:table-row>
        <calcext:conditional-formats>
          <calcext:conditional-format calcext:target-range-address="BaseInit.F2:BaseInit.F2">
            <calcext:condition calcext:apply-style-name="gris-bleu" calcext:value="=[.BV2]" calcext:base-cell-address="BaseInit.F2"/>
          </calcext:conditional-format>
          <calcext:conditional-format calcext:target-range-address="BaseInit.C3:BaseInit.C3">
            <calcext:condition calcext:apply-style-name="gris-bleu" calcext:value="=[.BS3]" calcext:base-cell-address="BaseInit.C3"/>
          </calcext:conditional-format>
          <calcext:conditional-format calcext:target-range-address="BaseInit.C4:BaseInit.C4">
            <calcext:condition calcext:apply-style-name="gris-bleu" calcext:value="=[.BS4]" calcext:base-cell-address="BaseInit.C4"/>
          </calcext:conditional-format>
          <calcext:conditional-format calcext:target-range-address="BaseInit.C7:BaseInit.C7">
            <calcext:condition calcext:apply-style-name="gris-bleu" calcext:value="=[.BS7]" calcext:base-cell-address="BaseInit.C7"/>
          </calcext:conditional-format>
          <calcext:conditional-format calcext:target-range-address="BaseInit.C8:BaseInit.C8">
            <calcext:condition calcext:apply-style-name="gris-bleu" calcext:value="=[.BS8]" calcext:base-cell-address="BaseInit.C8"/>
          </calcext:conditional-format>
          <calcext:conditional-format calcext:target-range-address="BaseInit.C9:BaseInit.C9">
            <calcext:condition calcext:apply-style-name="gris-bleu" calcext:value="=[.BS9]" calcext:base-cell-address="BaseInit.C9"/>
          </calcext:conditional-format>
          <calcext:conditional-format calcext:target-range-address="BaseInit.C10:BaseInit.C10">
            <calcext:condition calcext:apply-style-name="gris-bleu" calcext:value="=[.BS10]" calcext:base-cell-address="BaseInit.C10"/>
          </calcext:conditional-format>
          <calcext:conditional-format calcext:target-range-address="BaseInit.C12:BaseInit.C12">
            <calcext:condition calcext:apply-style-name="gris-bleu" calcext:value="=[.BS12]" calcext:base-cell-address="BaseInit.C12"/>
          </calcext:conditional-format>
          <calcext:conditional-format calcext:target-range-address="BaseInit.C13:BaseInit.C13">
            <calcext:condition calcext:apply-style-name="gris-bleu" calcext:value="=[.BS13]" calcext:base-cell-address="BaseInit.C13"/>
          </calcext:conditional-format>
          <calcext:conditional-format calcext:target-range-address="BaseInit.B13:BaseInit.B13">
            <calcext:condition calcext:apply-style-name="gris-bleu" calcext:value="=[.BR13]" calcext:base-cell-address="BaseInit.B13"/>
          </calcext:conditional-format>
          <calcext:conditional-format calcext:target-range-address="BaseInit.B14:BaseInit.B14">
            <calcext:condition calcext:apply-style-name="gris-bleu" calcext:value="=[.BR14]" calcext:base-cell-address="BaseInit.B14"/>
          </calcext:conditional-format>
          <calcext:conditional-format calcext:target-range-address="BaseInit.B15:BaseInit.B15">
            <calcext:condition calcext:apply-style-name="gris-bleu" calcext:value="=[.BR15]" calcext:base-cell-address="BaseInit.B15"/>
          </calcext:conditional-format>
          <calcext:conditional-format calcext:target-range-address="BaseInit.B16:BaseInit.B16">
            <calcext:condition calcext:apply-style-name="gris-bleu" calcext:value="=[.BR16]" calcext:base-cell-address="BaseInit.B16"/>
          </calcext:conditional-format>
          <calcext:conditional-format calcext:target-range-address="BaseInit.B17:BaseInit.B17">
            <calcext:condition calcext:apply-style-name="gris-bleu" calcext:value="=[.BR17]" calcext:base-cell-address="BaseInit.B17"/>
          </calcext:conditional-format>
          <calcext:conditional-format calcext:target-range-address="BaseInit.B18:BaseInit.B18">
            <calcext:condition calcext:apply-style-name="gris-bleu" calcext:value="=[.BR18]" calcext:base-cell-address="BaseInit.B18"/>
          </calcext:conditional-format>
          <calcext:conditional-format calcext:target-range-address="BaseInit.C14:BaseInit.C14">
            <calcext:condition calcext:apply-style-name="gris-bleu" calcext:value="=[.BS14]" calcext:base-cell-address="BaseInit.C14"/>
          </calcext:conditional-format>
          <calcext:conditional-format calcext:target-range-address="BaseInit.C15:BaseInit.C15">
            <calcext:condition calcext:apply-style-name="gris-bleu" calcext:value="=[.BS15]" calcext:base-cell-address="BaseInit.C15"/>
          </calcext:conditional-format>
          <calcext:conditional-format calcext:target-range-address="BaseInit.C16:BaseInit.C16">
            <calcext:condition calcext:apply-style-name="gris-bleu" calcext:value="=[.BS16]" calcext:base-cell-address="BaseInit.C16"/>
          </calcext:conditional-format>
          <calcext:conditional-format calcext:target-range-address="BaseInit.C17:BaseInit.C17">
            <calcext:condition calcext:apply-style-name="gris-bleu" calcext:value="=[.BS17]" calcext:base-cell-address="BaseInit.C17"/>
          </calcext:conditional-format>
          <calcext:conditional-format calcext:target-range-address="BaseInit.C18:BaseInit.C18">
            <calcext:condition calcext:apply-style-name="gris-bleu" calcext:value="=[.BS18]" calcext:base-cell-address="BaseInit.C18"/>
          </calcext:conditional-format>
          <calcext:conditional-format calcext:target-range-address="BaseInit.B19:BaseInit.B19">
            <calcext:condition calcext:apply-style-name="gris-bleu" calcext:value="=[.BR19]" calcext:base-cell-address="BaseInit.B19"/>
          </calcext:conditional-format>
          <calcext:conditional-format calcext:target-range-address="BaseInit.B20:BaseInit.B20">
            <calcext:condition calcext:apply-style-name="gris-bleu" calcext:value="=[.BR20]" calcext:base-cell-address="BaseInit.B20"/>
          </calcext:conditional-format>
          <calcext:conditional-format calcext:target-range-address="BaseInit.B21:BaseInit.B21">
            <calcext:condition calcext:apply-style-name="gris-bleu" calcext:value="=[.BR21]" calcext:base-cell-address="BaseInit.B21"/>
          </calcext:conditional-format>
          <calcext:conditional-format calcext:target-range-address="BaseInit.B22:BaseInit.B22">
            <calcext:condition calcext:apply-style-name="gris-bleu" calcext:value="=[.BR22]" calcext:base-cell-address="BaseInit.B22"/>
          </calcext:conditional-format>
          <calcext:conditional-format calcext:target-range-address="BaseInit.C19:BaseInit.C19">
            <calcext:condition calcext:apply-style-name="gris-bleu" calcext:value="=[.BS19]" calcext:base-cell-address="BaseInit.C19"/>
          </calcext:conditional-format>
          <calcext:conditional-format calcext:target-range-address="BaseInit.C20:BaseInit.C20">
            <calcext:condition calcext:apply-style-name="gris-bleu" calcext:value="=[.BS20]" calcext:base-cell-address="BaseInit.C20"/>
          </calcext:conditional-format>
          <calcext:conditional-format calcext:target-range-address="BaseInit.C21:BaseInit.C21">
            <calcext:condition calcext:apply-style-name="gris-bleu" calcext:value="=[.BS21]" calcext:base-cell-address="BaseInit.C21"/>
          </calcext:conditional-format>
          <calcext:conditional-format calcext:target-range-address="BaseInit.B23:BaseInit.B23">
            <calcext:condition calcext:apply-style-name="gris-bleu" calcext:value="=[.BR23]" calcext:base-cell-address="BaseInit.B23"/>
          </calcext:conditional-format>
          <calcext:conditional-format calcext:target-range-address="BaseInit.B24:BaseInit.B24">
            <calcext:condition calcext:apply-style-name="gris-bleu" calcext:value="=[.BR24]" calcext:base-cell-address="BaseInit.B24"/>
          </calcext:conditional-format>
          <calcext:conditional-format calcext:target-range-address="BaseInit.B25:BaseInit.B25">
            <calcext:condition calcext:apply-style-name="gris-bleu" calcext:value="=[.BR25]" calcext:base-cell-address="BaseInit.B25"/>
          </calcext:conditional-format>
          <calcext:conditional-format calcext:target-range-address="BaseInit.B26:BaseInit.B26">
            <calcext:condition calcext:apply-style-name="gris-bleu" calcext:value="=[.BR26]" calcext:base-cell-address="BaseInit.B26"/>
          </calcext:conditional-format>
          <calcext:conditional-format calcext:target-range-address="BaseInit.C23:BaseInit.C23">
            <calcext:condition calcext:apply-style-name="gris-bleu" calcext:value="=[.BS23]" calcext:base-cell-address="BaseInit.C23"/>
          </calcext:conditional-format>
          <calcext:conditional-format calcext:target-range-address="BaseInit.C24:BaseInit.C24">
            <calcext:condition calcext:apply-style-name="gris-bleu" calcext:value="=[.BS24]" calcext:base-cell-address="BaseInit.C24"/>
          </calcext:conditional-format>
          <calcext:conditional-format calcext:target-range-address="BaseInit.C25:BaseInit.C25">
            <calcext:condition calcext:apply-style-name="gris-bleu" calcext:value="=[.BS25]" calcext:base-cell-address="BaseInit.C25"/>
          </calcext:conditional-format>
          <calcext:conditional-format calcext:target-range-address="BaseInit.C26:BaseInit.C26">
            <calcext:condition calcext:apply-style-name="gris-bleu" calcext:value="=[.BS26]" calcext:base-cell-address="BaseInit.C26"/>
          </calcext:conditional-format>
          <calcext:conditional-format calcext:target-range-address="BaseInit.C28:BaseInit.C28">
            <calcext:condition calcext:apply-style-name="gris-bleu" calcext:value="=[.BS28]" calcext:base-cell-address="BaseInit.C28"/>
          </calcext:conditional-format>
          <calcext:conditional-format calcext:target-range-address="BaseInit.C29:BaseInit.C29">
            <calcext:condition calcext:apply-style-name="gris-bleu" calcext:value="=[.BS29]" calcext:base-cell-address="BaseInit.C29"/>
          </calcext:conditional-format>
          <calcext:conditional-format calcext:target-range-address="BaseInit.C34:BaseInit.C34">
            <calcext:condition calcext:apply-style-name="gris-bleu" calcext:value="=[.BS34]" calcext:base-cell-address="BaseInit.C34"/>
          </calcext:conditional-format>
          <calcext:conditional-format calcext:target-range-address="BaseInit.B34:BaseInit.B34">
            <calcext:condition calcext:apply-style-name="gris-bleu" calcext:value="=[.BR34]" calcext:base-cell-address="BaseInit.B34"/>
          </calcext:conditional-format>
          <calcext:conditional-format calcext:target-range-address="BaseInit.C35:BaseInit.C35">
            <calcext:condition calcext:apply-style-name="gris-bleu" calcext:value="=[.BS35]" calcext:base-cell-address="BaseInit.C35"/>
          </calcext:conditional-format>
          <calcext:conditional-format calcext:target-range-address="BaseInit.C39:BaseInit.C39">
            <calcext:condition calcext:apply-style-name="gris-bleu" calcext:value="=[.BS39]" calcext:base-cell-address="BaseInit.C39"/>
          </calcext:conditional-format>
          <calcext:conditional-format calcext:target-range-address="BaseInit.C40:BaseInit.C40">
            <calcext:condition calcext:apply-style-name="gris-bleu" calcext:value="=[.BS40]" calcext:base-cell-address="BaseInit.C40"/>
          </calcext:conditional-format>
        </calcext:conditional-formats>
      </table:table>
      <table:table table:name="Calendrier" table:style-name="ta2">
        <table:table-column table:style-name="co1" table:default-cell-style-name="Default"/>
        <table:table-column table:style-name="co17" table:default-cell-style-name="Default"/>
        <table:table-column table:style-name="co1" table:number-columns-repeated="5" table:default-cell-style-name="Default"/>
        <table:table-column table:style-name="co1" table:default-cell-style-name="ce183"/>
        <table:table-column table:style-name="co1" table:number-columns-repeated="2" table:default-cell-style-name="Default"/>
        <table:table-column table:style-name="co1" table:number-columns-repeated="2" table:default-cell-style-name="ce17"/>
        <table:table-column table:style-name="co1" table:number-columns-repeated="3" table:default-cell-style-name="Default"/>
        <table:table-column table:style-name="co1" table:default-cell-style-name="ce17"/>
        <table:table-column table:style-name="co1" table:default-cell-style-name="ce188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Changer l'année liée à la rentrée scolaire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Remplir les jours de vacances avec « Congés scol. »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ercredi</text:p>
          </table:table-cell>
          <table:table-cell table:number-columns-repeated="2"/>
          <table:table-cell table:style-name="Default" office:value-type="string" calcext:value-type="string">
            <text:p>Samedi</text:p>
          </table:table-cell>
          <table:table-cell table:number-columns-repeated="2"/>
          <table:table-cell table:style-name="Default"/>
          <table:table-cell table:style-name="ce187" office:value-type="string" calcext:value-type="string">
            <text:p>Liste des mercredis de classe</text:p>
          </table:table-cell>
          <table:table-cell table:number-columns-repeated="3"/>
          <table:table-cell table:style-name="Default"/>
          <table:table-cell table:style-name="ce187" office:value-type="string" calcext:value-type="string">
            <text:p>Liste des samedis de classe</text:p>
          </table:table-cell>
          <table:table-cell table:number-columns-repeated="2"/>
        </table:table-row>
        <table:table-row table:style-name="ro1">
          <table:table-cell table:style-name="ce62" table:formula="of:=IF([Calendrier.E7]=&quot;&quot;;&quot;&quot;;IF(TEXT([Calendrier.E3];&quot;MMMM&quot;)=TEXT([Calendrier.E5];&quot;MMMM&quot;);&quot;&quot;;UPPER(TEXT([Calendrier.E5];&quot;MMMM&quot;))))" office:value-type="string" office:string-value="AOÛT" calcext:value-type="string">
            <text:p>AOÛT</text:p>
          </table:table-cell>
          <table:table-cell/>
          <table:table-cell table:style-name="ce63" table:formula="of:=IF(IF(DATE([Calendrier.$C$1];8;1)=&quot;&quot;;&quot;&quot;;WEEKDAY(DATE([Calendrier.$C$1];8;1)))=COLUMN([Calendrier.C8])-COLUMN([Calendrier.$B7])+1;DATE([Calendrier.$C$1];8;1);IF([Calendrier.B5]=&quot;&quot;;&quot;&quot;;[Calendrier.B5]+1))">
            <text:p/>
          </table:table-cell>
          <table:table-cell table:style-name="ce67" table:formula="of:=IF(IF(DATE([Calendrier.$C$1];8;1)=&quot;&quot;;&quot;&quot;;WEEKDAY(DATE([Calendrier.$C$1];8;1)))=COLUMN([Calendrier.D8])-COLUMN([Calendrier.$B7])+1;DATE([Calendrier.$C$1];8;1);IF([Calendrier.C5]=&quot;&quot;;&quot;&quot;;[Calendrier.C5]+1))" office:value-type="date" office:date-value="2017-08-01" calcext:value-type="date">
            <text:p>1</text:p>
          </table:table-cell>
          <table:table-cell table:style-name="ce71" table:formula="of:=IF(IF(DATE([Calendrier.$C$1];8;1)=&quot;&quot;;&quot;&quot;;WEEKDAY(DATE([Calendrier.$C$1];8;1)))=COLUMN([Calendrier.E8])-COLUMN([Calendrier.$B7])+1;DATE([Calendrier.$C$1];8;1);IF([Calendrier.D5]=&quot;&quot;;&quot;&quot;;[Calendrier.D5]+1))" office:value-type="date" office:date-value="2017-08-02" calcext:value-type="date">
            <text:p>2</text:p>
          </table:table-cell>
          <table:table-cell table:style-name="ce177" table:formula="of:=IF(IF(DATE([Calendrier.$C$1];8;1)=&quot;&quot;;&quot;&quot;;WEEKDAY(DATE([Calendrier.$C$1];8;1)))=COLUMN([Calendrier.F8])-COLUMN([Calendrier.$B7])+1;DATE([Calendrier.$C$1];8;1);IF([Calendrier.E5]=&quot;&quot;;&quot;&quot;;[Calendrier.E5]+1))" office:value-type="date" office:date-value="2017-08-03" calcext:value-type="date">
            <text:p>3</text:p>
          </table:table-cell>
          <table:table-cell table:style-name="ce179" table:formula="of:=IF(IF(DATE([Calendrier.$C$1];8;1)=&quot;&quot;;&quot;&quot;;WEEKDAY(DATE([Calendrier.$C$1];8;1)))=COLUMN([Calendrier.G8])-COLUMN([Calendrier.$B7])+1;DATE([Calendrier.$C$1];8;1);IF([Calendrier.F5]=&quot;&quot;;&quot;&quot;;[Calendrier.F5]+1))" office:value-type="date" office:date-value="2017-08-04" calcext:value-type="date">
            <text:p>4</text:p>
          </table:table-cell>
          <table:table-cell table:style-name="ce181" table:formula="of:=IF(IF(DATE([Calendrier.$C$1];8;1)=&quot;&quot;;&quot;&quot;;WEEKDAY(DATE([Calendrier.$C$1];8;1)))=COLUMN([Calendrier.H8])-COLUMN([Calendrier.$B7])+1;DATE([Calendrier.$C$1];8;1);IF([Calendrier.G5]=&quot;&quot;;&quot;&quot;;[Calendrier.G5]+1))" office:value-type="date" office:date-value="2017-08-05" calcext:value-type="date">
            <text:p>5</text:p>
          </table:table-cell>
          <table:table-cell table:style-name="ce185" table:formula="of:=IF(IF(DATE([Calendrier.$C$1];8;1)=&quot;&quot;;&quot;&quot;;WEEKDAY(DATE([Calendrier.$C$1];8;1)))=COLUMN([Calendrier.I8])-COLUMN([Calendrier.$B7])+1;DATE([Calendrier.$C$1];8;1);IF([Calendrier.H5]=&quot;&quot;;&quot;&quot;;[Calendrier.H5]+1))" office:value-type="date" office:date-value="2017-08-06" calcext:value-type="date">
            <text:p>6</text:p>
          </table:table-cell>
          <table:table-cell/>
          <table:table-cell table:formula="of:=IF([Calendrier.L5]=&quot;&quot;;[Calendrier.K4];[Calendrier.K4]+1)" office:value-type="float" office:value="0" calcext:value-type="float">
            <text:p>0</text:p>
          </table:table-cell>
          <table:table-cell table:formula="of:=IF([Calendrier.E5]=&quot;&quot;;&quot;&quot;;IF([Calendrier.E6]=&quot;&quot;;[Calendrier.E5];&quot;&quot;))">
            <text:p/>
          </table:table-cell>
          <table:table-cell table:style-name="ce188" table:formula="of:=IF(ISERROR(MATCH(ROW([Calendrier.M5])-ROW([Calendrier.M$4]);[Calendrier.K$5:.K$110];0));&quot;&quot;;INDEX([Calendrier.L$5:.L$110];MATCH(ROW([Calendrier.M5])-ROW([Calendrier.M$4]);[Calendrier.K$5:.K$110];0)))" office:value-type="date" office:date-value="2017-09-06" calcext:value-type="date">
            <text:p>06/09/17</text:p>
          </table:table-cell>
          <table:table-cell table:style-name="ce188" table:formula="of:=IF([.M5]=&quot;&quot;;&quot;&quot;;&quot;Mercredi &quot;&amp;TEXT(FIXED(DAY([.M5]);0);&quot;00&quot;)&amp;&quot;/&quot;&amp;TEXT(FIXED(MONTH([.M5]);0);&quot;00&quot;)&amp;&quot;/&quot;&amp;RIGHT(TEXT(FIXED(YEAR([.M5]);0);&quot;00&quot;);2))" office:value-type="string" office:string-value="Mercredi 06/09/17" calcext:value-type="string">
            <text:p>Mercredi 06/09/17</text:p>
          </table:table-cell>
          <table:table-cell/>
          <table:table-cell table:formula="of:=IF([Calendrier.Q5]=&quot;&quot;;[Calendrier.P4];[Calendrier.P4]+1)" office:value-type="float" office:value="0" calcext:value-type="float">
            <text:p>0</text:p>
          </table:table-cell>
          <table:table-cell table:formula="of:=IF([Calendrier.H5]=&quot;&quot;;&quot;&quot;;IF([Calendrier.H6]=&quot;&quot;;[Calendrier.H5];&quot;&quot;))">
            <text:p/>
          </table:table-cell>
          <table:table-cell table:style-name="ce189" table:formula="of:=IF(ISERROR(MATCH(ROW([Calendrier.R5])-ROW([Calendrier.R$4]);[Calendrier.P$5:.P$110];0));&quot;&quot;;INDEX([Calendrier.Q$5:.Q$110];MATCH(ROW([Calendrier.R5])-ROW([Calendrier.R$4]);[Calendrier.P$5:.P$110];0)))" office:value-type="date" office:date-value="2017-09-09" calcext:value-type="date">
            <text:p>09/09/17</text:p>
          </table:table-cell>
          <table:table-cell table:style-name="ce188" table:formula="of:=IF([.R5]=&quot;&quot;;&quot;&quot;;&quot;Samedi &quot;&amp;TEXT(FIXED(DAY([.R5]);0);&quot;00&quot;)&amp;&quot;/&quot;&amp;TEXT(FIXED(MONTH([.R5]);0);&quot;00&quot;)&amp;&quot;/&quot;&amp;RIGHT(TEXT(FIXED(YEAR([.R5]);0);&quot;00&quot;);2))" office:value-type="string" office:string-value="Samedi 09/09/17" calcext:value-type="string">
            <text:p>Samedi 09/09/17</text:p>
          </table:table-cell>
        </table:table-row>
        <table:table-row table:style-name="ro1">
          <table:table-cell table:number-columns-repeated="2"/>
          <table:table-cell table:style-name="ce64" office:value-type="string" calcext:value-type="string">
            <text:p>Congés scol.</text:p>
          </table:table-cell>
          <table:table-cell table:style-name="ce68" office:value-type="string" calcext:value-type="string">
            <text:p>Congés scol.</text:p>
          </table:table-cell>
          <table:table-cell table:style-name="ce72" office:value-type="string" calcext:value-type="string">
            <text:p>Congés scol.</text:p>
          </table:table-cell>
          <table:table-cell table:style-name="ce178" office:value-type="string" calcext:value-type="string">
            <text:p>Congés scol.</text:p>
          </table:table-cell>
          <table:table-cell table:style-name="ce180" office:value-type="string" calcext:value-type="string">
            <text:p>Congés scol.</text:p>
          </table:table-cell>
          <table:table-cell table:style-name="ce182" office:value-type="string" calcext:value-type="string">
            <text:p>Congés scol.</text:p>
          </table:table-cell>
          <table:table-cell table:style-name="ce186" table:formula="of:=IF([Calendrier.I5]=&quot;&quot;;&quot;&quot;;CONCATENATE(IF([Calendrier.I5]=&quot;&quot;;&quot;&quot;;IF([Calendrier.I5]=DATE(YEAR([Calendrier.I5]);1;1);&quot;Jour de l'an&quot;;IF([Calendrier.I5]=ORG.OPENOFFICE.EASTERSUNDAY(YEAR([Calendrier.I5]));&quot;Pâques&quot;;IF([Calendrier.I5]=ORG.OPENOFFICE.EASTERSUNDAY(YEAR([Calendrier.I5]))+1;&quot;Lundi de Pâques&quot;;IF([Calendrier.I5]=DATE(YEAR([Calendrier.I5]);5;1);&quot;Fête du travail&quot;;IF([Calendrier.I5]=DATE(YEAR([Calendrier.I5]);5;8);&quot;Victoire 1945&quot;;IF([Calendrier.I5]=ORG.OPENOFFICE.EASTERSUNDAY(YEAR([Calendrier.I5]))+39;&quot;Ascension&quot;;IF([Calendrier.I5]=ORG.OPENOFFICE.EASTERSUNDAY(YEAR([Calendrier.I5]))+49;&quot;Pentecôte&quot;;IF([Calendrier.I5]=ORG.OPENOFFICE.EASTERSUNDAY(YEAR([Calendrier.I5]))+50;&quot;Lundi de Pentecôte&quot;;IF([Calendrier.I5]=DATE(YEAR([Calendrier.I5]);7;14);&quot;Fête nationale&quot;;IF([Calendrier.I5]=DATE(YEAR([Calendrier.I5]);8;15);&quot;Assomption&quot;;IF([Calendrier.I5]=DATE(YEAR([Calendrier.I5]);11;1);&quot;Toussaint&quot;;IF([Calendrier.I5]=DATE(YEAR([Calendrier.I5]);11;11);&quot;Armistice 1918&quot;;IF([Calendrier.I5]=DATE(YEAR([Calendrier.I5]);12;25);&quot;Noël&quot;;&quot;&quot;))))))))))))))))">
            <text:p/>
          </table:table-cell>
          <table:table-cell/>
          <table:table-cell table:formula="of:=IF([Calendrier.L6]=&quot;&quot;;[Calendrier.K5];[Calendrier.K5]+1)" office:value-type="float" office:value="0" calcext:value-type="float">
            <text:p>0</text:p>
          </table:table-cell>
          <table:table-cell/>
          <table:table-cell table:style-name="ce188" table:formula="of:=IF(ISERROR(MATCH(ROW([Calendrier.M6])-ROW([Calendrier.M$4]);[Calendrier.K$5:.K$110];0));&quot;&quot;;INDEX([Calendrier.L$5:.L$110];MATCH(ROW([Calendrier.M6])-ROW([Calendrier.M$4]);[Calendrier.K$5:.K$110];0)))" office:value-type="date" office:date-value="2017-09-13" calcext:value-type="date">
            <text:p>13/09/17</text:p>
          </table:table-cell>
          <table:table-cell table:style-name="ce188" table:formula="of:=IF([.M6]=&quot;&quot;;&quot;&quot;;&quot;Mercredi &quot;&amp;TEXT(FIXED(DAY([.M6]);0);&quot;00&quot;)&amp;&quot;/&quot;&amp;TEXT(FIXED(MONTH([.M6]);0);&quot;00&quot;)&amp;&quot;/&quot;&amp;RIGHT(TEXT(FIXED(YEAR([.M6]);0);&quot;00&quot;);2))" office:value-type="string" office:string-value="Mercredi 13/09/17" calcext:value-type="string">
            <text:p>Mercredi 13/09/17</text:p>
          </table:table-cell>
          <table:table-cell/>
          <table:table-cell table:formula="of:=IF([Calendrier.Q6]=&quot;&quot;;[Calendrier.P5];[Calendrier.P5]+1)" office:value-type="float" office:value="0" calcext:value-type="float">
            <text:p>0</text:p>
          </table:table-cell>
          <table:table-cell/>
          <table:table-cell table:style-name="ce189" table:formula="of:=IF(ISERROR(MATCH(ROW([Calendrier.R6])-ROW([Calendrier.R$4]);[Calendrier.P$5:.P$110];0));&quot;&quot;;INDEX([Calendrier.Q$5:.Q$110];MATCH(ROW([Calendrier.R6])-ROW([Calendrier.R$4]);[Calendrier.P$5:.P$110];0)))" office:value-type="date" office:date-value="2017-09-16" calcext:value-type="date">
            <text:p>16/09/17</text:p>
          </table:table-cell>
          <table:table-cell table:style-name="ce188" table:formula="of:=IF([.R6]=&quot;&quot;;&quot;&quot;;&quot;Samedi &quot;&amp;TEXT(FIXED(DAY([.R6]);0);&quot;00&quot;)&amp;&quot;/&quot;&amp;TEXT(FIXED(MONTH([.R6]);0);&quot;00&quot;)&amp;&quot;/&quot;&amp;RIGHT(TEXT(FIXED(YEAR([.R6]);0);&quot;00&quot;);2))" office:value-type="string" office:string-value="Samedi 16/09/17" calcext:value-type="string">
            <text:p>Samedi 16/09/17</text:p>
          </table:table-cell>
        </table:table-row>
        <table:table-row table:style-name="ro1">
          <table:table-cell table:style-name="ce62" table:formula="of:=IF([Calendrier.E9]=&quot;&quot;;&quot;&quot;;IF(TEXT([Calendrier.E5];&quot;MMMM&quot;)=TEXT([Calendrier.E7];&quot;MMMM&quot;);&quot;&quot;;UPPER(TEXT([Calendrier.E7];&quot;MMMM&quot;))))">
            <text:p/>
          </table:table-cell>
          <table:table-cell/>
          <table:table-cell table:style-name="ce65" table:formula="of:=[Calendrier.I5]+1" office:value-type="date" office:date-value="2017-08-07" calcext:value-type="date">
            <text:p>7</text:p>
          </table:table-cell>
          <table:table-cell table:style-name="ce69" table:formula="of:=[Calendrier.C7]+1" office:value-type="date" office:date-value="2017-08-08" calcext:value-type="date">
            <text:p>8</text:p>
          </table:table-cell>
          <table:table-cell table:style-name="ce73" table:formula="of:=[Calendrier.D7]+1" office:value-type="date" office:date-value="2017-08-09" calcext:value-type="date">
            <text:p>9</text:p>
          </table:table-cell>
          <table:table-cell table:number-columns-repeated="2"/>
          <table:table-cell table:formula="of:=[Calendrier.E7]+3" office:value-type="date" office:date-value="2017-08-12" calcext:value-type="date">
            <text:p>12</text:p>
          </table:table-cell>
          <table:table-cell table:number-columns-repeated="2"/>
          <table:table-cell table:formula="of:=IF([Calendrier.L7]=&quot;&quot;;[Calendrier.K6];[Calendrier.K6]+1)" office:value-type="float" office:value="0" calcext:value-type="float">
            <text:p>0</text:p>
          </table:table-cell>
          <table:table-cell table:formula="of:=IF([Calendrier.E7]=&quot;&quot;;&quot;&quot;;IF([Calendrier.E8]=&quot;&quot;;[Calendrier.E7];&quot;&quot;))">
            <text:p/>
          </table:table-cell>
          <table:table-cell table:style-name="ce188" table:formula="of:=IF(ISERROR(MATCH(ROW([Calendrier.M7])-ROW([Calendrier.M$4]);[Calendrier.K$5:.K$110];0));&quot;&quot;;INDEX([Calendrier.L$5:.L$110];MATCH(ROW([Calendrier.M7])-ROW([Calendrier.M$4]);[Calendrier.K$5:.K$110];0)))" office:value-type="date" office:date-value="2017-09-20" calcext:value-type="date">
            <text:p>20/09/17</text:p>
          </table:table-cell>
          <table:table-cell table:style-name="ce188" table:formula="of:=IF([.M7]=&quot;&quot;;&quot;&quot;;&quot;Mercredi &quot;&amp;TEXT(FIXED(DAY([.M7]);0);&quot;00&quot;)&amp;&quot;/&quot;&amp;TEXT(FIXED(MONTH([.M7]);0);&quot;00&quot;)&amp;&quot;/&quot;&amp;RIGHT(TEXT(FIXED(YEAR([.M7]);0);&quot;00&quot;);2))" office:value-type="string" office:string-value="Mercredi 20/09/17" calcext:value-type="string">
            <text:p>Mercredi 20/09/17</text:p>
          </table:table-cell>
          <table:table-cell/>
          <table:table-cell table:formula="of:=IF([Calendrier.Q7]=&quot;&quot;;[Calendrier.P6];[Calendrier.P6]+1)" office:value-type="float" office:value="0" calcext:value-type="float">
            <text:p>0</text:p>
          </table:table-cell>
          <table:table-cell table:formula="of:=IF([Calendrier.H7]=&quot;&quot;;&quot;&quot;;IF([Calendrier.H8]=&quot;&quot;;[Calendrier.H7];&quot;&quot;))">
            <text:p/>
          </table:table-cell>
          <table:table-cell table:style-name="ce189" table:formula="of:=IF(ISERROR(MATCH(ROW([Calendrier.R7])-ROW([Calendrier.R$4]);[Calendrier.P$5:.P$110];0));&quot;&quot;;INDEX([Calendrier.Q$5:.Q$110];MATCH(ROW([Calendrier.R7])-ROW([Calendrier.R$4]);[Calendrier.P$5:.P$110];0)))" office:value-type="date" office:date-value="2017-09-23" calcext:value-type="date">
            <text:p>23/09/17</text:p>
          </table:table-cell>
          <table:table-cell table:style-name="ce188" table:formula="of:=IF([.R7]=&quot;&quot;;&quot;&quot;;&quot;Samedi &quot;&amp;TEXT(FIXED(DAY([.R7]);0);&quot;00&quot;)&amp;&quot;/&quot;&amp;TEXT(FIXED(MONTH([.R7]);0);&quot;00&quot;)&amp;&quot;/&quot;&amp;RIGHT(TEXT(FIXED(YEAR([.R7]);0);&quot;00&quot;);2))" office:value-type="string" office:string-value="Samedi 23/09/17" calcext:value-type="string">
            <text:p>Samedi 23/09/17</text:p>
          </table:table-cell>
        </table:table-row>
        <table:table-row table:style-name="ro1">
          <table:table-cell table:number-columns-repeated="2"/>
          <table:table-cell table:style-name="ce66" office:value-type="string" calcext:value-type="string">
            <text:p>Congés scol.</text:p>
          </table:table-cell>
          <table:table-cell table:style-name="ce70" office:value-type="string" calcext:value-type="string">
            <text:p>Congés scol.</text:p>
          </table:table-cell>
          <table:table-cell table:style-name="ce7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8]=&quot;&quot;;[Calendrier.K7];[Calendrier.K7]+1)" office:value-type="float" office:value="0" calcext:value-type="float">
            <text:p>0</text:p>
          </table:table-cell>
          <table:table-cell/>
          <table:table-cell table:style-name="ce188" table:formula="of:=IF(ISERROR(MATCH(ROW([Calendrier.M8])-ROW([Calendrier.M$4]);[Calendrier.K$5:.K$110];0));&quot;&quot;;INDEX([Calendrier.L$5:.L$110];MATCH(ROW([Calendrier.M8])-ROW([Calendrier.M$4]);[Calendrier.K$5:.K$110];0)))" office:value-type="date" office:date-value="2017-09-27" calcext:value-type="date">
            <text:p>27/09/17</text:p>
          </table:table-cell>
          <table:table-cell table:style-name="ce188" table:formula="of:=IF([.M8]=&quot;&quot;;&quot;&quot;;&quot;Mercredi &quot;&amp;TEXT(FIXED(DAY([.M8]);0);&quot;00&quot;)&amp;&quot;/&quot;&amp;TEXT(FIXED(MONTH([.M8]);0);&quot;00&quot;)&amp;&quot;/&quot;&amp;RIGHT(TEXT(FIXED(YEAR([.M8]);0);&quot;00&quot;);2))" office:value-type="string" office:string-value="Mercredi 27/09/17" calcext:value-type="string">
            <text:p>Mercredi 27/09/17</text:p>
          </table:table-cell>
          <table:table-cell/>
          <table:table-cell table:formula="of:=IF([Calendrier.Q8]=&quot;&quot;;[Calendrier.P7];[Calendrier.P7]+1)" office:value-type="float" office:value="0" calcext:value-type="float">
            <text:p>0</text:p>
          </table:table-cell>
          <table:table-cell/>
          <table:table-cell table:style-name="ce189" table:formula="of:=IF(ISERROR(MATCH(ROW([Calendrier.R8])-ROW([Calendrier.R$4]);[Calendrier.P$5:.P$110];0));&quot;&quot;;INDEX([Calendrier.Q$5:.Q$110];MATCH(ROW([Calendrier.R8])-ROW([Calendrier.R$4]);[Calendrier.P$5:.P$110];0)))" office:value-type="date" office:date-value="2017-09-30" calcext:value-type="date">
            <text:p>30/09/17</text:p>
          </table:table-cell>
          <table:table-cell table:style-name="ce188" table:formula="of:=IF([.R8]=&quot;&quot;;&quot;&quot;;&quot;Samedi &quot;&amp;TEXT(FIXED(DAY([.R8]);0);&quot;00&quot;)&amp;&quot;/&quot;&amp;TEXT(FIXED(MONTH([.R8]);0);&quot;00&quot;)&amp;&quot;/&quot;&amp;RIGHT(TEXT(FIXED(YEAR([.R8]);0);&quot;00&quot;);2))" office:value-type="string" office:string-value="Samedi 30/09/17" calcext:value-type="string">
            <text:p>Samedi 30/09/17</text:p>
          </table:table-cell>
        </table:table-row>
        <table:table-row table:style-name="ro1">
          <table:table-cell table:style-name="ce62" table:formula="of:=IF([Calendrier.E11]=&quot;&quot;;&quot;&quot;;IF(TEXT([Calendrier.E7];&quot;MMMM&quot;)=TEXT([Calendrier.E9];&quot;MMMM&quot;);&quot;&quot;;UPPER(TEXT([Calendrier.E9];&quot;MMMM&quot;))))">
            <text:p/>
          </table:table-cell>
          <table:table-cell table:number-columns-repeated="3"/>
          <table:table-cell table:style-name="ce75" table:formula="of:=[Calendrier.E7]+7" office:value-type="date" office:date-value="2017-08-16" calcext:value-type="date">
            <text:p>16</text:p>
          </table:table-cell>
          <table:table-cell table:number-columns-repeated="2"/>
          <table:table-cell table:formula="of:=[Calendrier.E9]+3" office:value-type="date" office:date-value="2017-08-19" calcext:value-type="date">
            <text:p>19</text:p>
          </table:table-cell>
          <table:table-cell table:number-columns-repeated="2"/>
          <table:table-cell table:formula="of:=IF([Calendrier.L9]=&quot;&quot;;[Calendrier.K8];[Calendrier.K8]+1)" office:value-type="float" office:value="0" calcext:value-type="float">
            <text:p>0</text:p>
          </table:table-cell>
          <table:table-cell table:formula="of:=IF([Calendrier.E9]=&quot;&quot;;&quot;&quot;;IF([Calendrier.E10]=&quot;&quot;;[Calendrier.E9];&quot;&quot;))">
            <text:p/>
          </table:table-cell>
          <table:table-cell table:style-name="ce188" table:formula="of:=IF(ISERROR(MATCH(ROW([Calendrier.M9])-ROW([Calendrier.M$4]);[Calendrier.K$5:.K$110];0));&quot;&quot;;INDEX([Calendrier.L$5:.L$110];MATCH(ROW([Calendrier.M9])-ROW([Calendrier.M$4]);[Calendrier.K$5:.K$110];0)))" office:value-type="date" office:date-value="2017-10-04" calcext:value-type="date">
            <text:p>04/10/17</text:p>
          </table:table-cell>
          <table:table-cell table:style-name="ce188" table:formula="of:=IF([.M9]=&quot;&quot;;&quot;&quot;;&quot;Mercredi &quot;&amp;TEXT(FIXED(DAY([.M9]);0);&quot;00&quot;)&amp;&quot;/&quot;&amp;TEXT(FIXED(MONTH([.M9]);0);&quot;00&quot;)&amp;&quot;/&quot;&amp;RIGHT(TEXT(FIXED(YEAR([.M9]);0);&quot;00&quot;);2))" office:value-type="string" office:string-value="Mercredi 04/10/17" calcext:value-type="string">
            <text:p>Mercredi 04/10/17</text:p>
          </table:table-cell>
          <table:table-cell/>
          <table:table-cell table:formula="of:=IF([Calendrier.Q9]=&quot;&quot;;[Calendrier.P8];[Calendrier.P8]+1)" office:value-type="float" office:value="0" calcext:value-type="float">
            <text:p>0</text:p>
          </table:table-cell>
          <table:table-cell table:formula="of:=IF([Calendrier.H9]=&quot;&quot;;&quot;&quot;;IF([Calendrier.H10]=&quot;&quot;;[Calendrier.H9];&quot;&quot;))">
            <text:p/>
          </table:table-cell>
          <table:table-cell table:style-name="ce189" table:formula="of:=IF(ISERROR(MATCH(ROW([Calendrier.R9])-ROW([Calendrier.R$4]);[Calendrier.P$5:.P$110];0));&quot;&quot;;INDEX([Calendrier.Q$5:.Q$110];MATCH(ROW([Calendrier.R9])-ROW([Calendrier.R$4]);[Calendrier.P$5:.P$110];0)))" office:value-type="date" office:date-value="2017-10-07" calcext:value-type="date">
            <text:p>07/10/17</text:p>
          </table:table-cell>
          <table:table-cell table:style-name="ce188" table:formula="of:=IF([.R9]=&quot;&quot;;&quot;&quot;;&quot;Samedi &quot;&amp;TEXT(FIXED(DAY([.R9]);0);&quot;00&quot;)&amp;&quot;/&quot;&amp;TEXT(FIXED(MONTH([.R9]);0);&quot;00&quot;)&amp;&quot;/&quot;&amp;RIGHT(TEXT(FIXED(YEAR([.R9]);0);&quot;00&quot;);2))" office:value-type="string" office:string-value="Samedi 07/10/17" calcext:value-type="string">
            <text:p>Samedi 07/10/17</text:p>
          </table:table-cell>
        </table:table-row>
        <table:table-row table:style-name="ro1">
          <table:table-cell table:number-columns-repeated="4"/>
          <table:table-cell table:style-name="ce7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]=&quot;&quot;;[Calendrier.K9];[Calendrier.K9]+1)" office:value-type="float" office:value="0" calcext:value-type="float">
            <text:p>0</text:p>
          </table:table-cell>
          <table:table-cell/>
          <table:table-cell table:style-name="ce188" table:formula="of:=IF(ISERROR(MATCH(ROW([Calendrier.M10])-ROW([Calendrier.M$4]);[Calendrier.K$5:.K$110];0));&quot;&quot;;INDEX([Calendrier.L$5:.L$110];MATCH(ROW([Calendrier.M10])-ROW([Calendrier.M$4]);[Calendrier.K$5:.K$110];0)))" office:value-type="date" office:date-value="2017-10-11" calcext:value-type="date">
            <text:p>11/10/17</text:p>
          </table:table-cell>
          <table:table-cell table:style-name="ce188" table:formula="of:=IF([.M10]=&quot;&quot;;&quot;&quot;;&quot;Mercredi &quot;&amp;TEXT(FIXED(DAY([.M10]);0);&quot;00&quot;)&amp;&quot;/&quot;&amp;TEXT(FIXED(MONTH([.M10]);0);&quot;00&quot;)&amp;&quot;/&quot;&amp;RIGHT(TEXT(FIXED(YEAR([.M10]);0);&quot;00&quot;);2))" office:value-type="string" office:string-value="Mercredi 11/10/17" calcext:value-type="string">
            <text:p>Mercredi 11/10/17</text:p>
          </table:table-cell>
          <table:table-cell/>
          <table:table-cell table:formula="of:=IF([Calendrier.Q10]=&quot;&quot;;[Calendrier.P9];[Calendrier.P9]+1)" office:value-type="float" office:value="0" calcext:value-type="float">
            <text:p>0</text:p>
          </table:table-cell>
          <table:table-cell/>
          <table:table-cell table:style-name="ce189" table:formula="of:=IF(ISERROR(MATCH(ROW([Calendrier.R10])-ROW([Calendrier.R$4]);[Calendrier.P$5:.P$110];0));&quot;&quot;;INDEX([Calendrier.Q$5:.Q$110];MATCH(ROW([Calendrier.R10])-ROW([Calendrier.R$4]);[Calendrier.P$5:.P$110];0)))" office:value-type="date" office:date-value="2017-10-14" calcext:value-type="date">
            <text:p>14/10/17</text:p>
          </table:table-cell>
          <table:table-cell table:style-name="ce188" table:formula="of:=IF([.R10]=&quot;&quot;;&quot;&quot;;&quot;Samedi &quot;&amp;TEXT(FIXED(DAY([.R10]);0);&quot;00&quot;)&amp;&quot;/&quot;&amp;TEXT(FIXED(MONTH([.R10]);0);&quot;00&quot;)&amp;&quot;/&quot;&amp;RIGHT(TEXT(FIXED(YEAR([.R10]);0);&quot;00&quot;);2))" office:value-type="string" office:string-value="Samedi 14/10/17" calcext:value-type="string">
            <text:p>Samedi 14/10/17</text:p>
          </table:table-cell>
        </table:table-row>
        <table:table-row table:style-name="ro1">
          <table:table-cell table:style-name="ce62" table:formula="of:=IF([Calendrier.E13]=&quot;&quot;;&quot;&quot;;IF(TEXT([Calendrier.E9];&quot;MMMM&quot;)=TEXT([Calendrier.E11];&quot;MMMM&quot;);&quot;&quot;;UPPER(TEXT([Calendrier.E11];&quot;MMMM&quot;))))">
            <text:p/>
          </table:table-cell>
          <table:table-cell table:number-columns-repeated="3"/>
          <table:table-cell table:style-name="ce77" table:formula="of:=[Calendrier.E9]+7" office:value-type="date" office:date-value="2017-08-23" calcext:value-type="date">
            <text:p>23</text:p>
          </table:table-cell>
          <table:table-cell table:number-columns-repeated="2"/>
          <table:table-cell table:formula="of:=[Calendrier.E11]+3" office:value-type="date" office:date-value="2017-08-26" calcext:value-type="date">
            <text:p>26</text:p>
          </table:table-cell>
          <table:table-cell table:number-columns-repeated="2"/>
          <table:table-cell table:formula="of:=IF([Calendrier.L11]=&quot;&quot;;[Calendrier.K10];[Calendrier.K10]+1)" office:value-type="float" office:value="0" calcext:value-type="float">
            <text:p>0</text:p>
          </table:table-cell>
          <table:table-cell table:formula="of:=IF([Calendrier.E11]=&quot;&quot;;&quot;&quot;;IF([Calendrier.E12]=&quot;&quot;;[Calendrier.E11];&quot;&quot;))">
            <text:p/>
          </table:table-cell>
          <table:table-cell table:style-name="ce188" table:formula="of:=IF(ISERROR(MATCH(ROW([Calendrier.M11])-ROW([Calendrier.M$4]);[Calendrier.K$5:.K$110];0));&quot;&quot;;INDEX([Calendrier.L$5:.L$110];MATCH(ROW([Calendrier.M11])-ROW([Calendrier.M$4]);[Calendrier.K$5:.K$110];0)))" office:value-type="date" office:date-value="2017-10-18" calcext:value-type="date">
            <text:p>18/10/17</text:p>
          </table:table-cell>
          <table:table-cell table:style-name="ce188" table:formula="of:=IF([.M11]=&quot;&quot;;&quot;&quot;;&quot;Mercredi &quot;&amp;TEXT(FIXED(DAY([.M11]);0);&quot;00&quot;)&amp;&quot;/&quot;&amp;TEXT(FIXED(MONTH([.M11]);0);&quot;00&quot;)&amp;&quot;/&quot;&amp;RIGHT(TEXT(FIXED(YEAR([.M11]);0);&quot;00&quot;);2))" office:value-type="string" office:string-value="Mercredi 18/10/17" calcext:value-type="string">
            <text:p>Mercredi 18/10/17</text:p>
          </table:table-cell>
          <table:table-cell/>
          <table:table-cell table:formula="of:=IF([Calendrier.Q11]=&quot;&quot;;[Calendrier.P10];[Calendrier.P10]+1)" office:value-type="float" office:value="0" calcext:value-type="float">
            <text:p>0</text:p>
          </table:table-cell>
          <table:table-cell table:formula="of:=IF([Calendrier.H11]=&quot;&quot;;&quot;&quot;;IF([Calendrier.H12]=&quot;&quot;;[Calendrier.H11];&quot;&quot;))">
            <text:p/>
          </table:table-cell>
          <table:table-cell table:style-name="ce189" table:formula="of:=IF(ISERROR(MATCH(ROW([Calendrier.R11])-ROW([Calendrier.R$4]);[Calendrier.P$5:.P$110];0));&quot;&quot;;INDEX([Calendrier.Q$5:.Q$110];MATCH(ROW([Calendrier.R11])-ROW([Calendrier.R$4]);[Calendrier.P$5:.P$110];0)))" office:value-type="date" office:date-value="2017-10-21" calcext:value-type="date">
            <text:p>21/10/17</text:p>
          </table:table-cell>
          <table:table-cell table:style-name="ce188" table:formula="of:=IF([.R11]=&quot;&quot;;&quot;&quot;;&quot;Samedi &quot;&amp;TEXT(FIXED(DAY([.R11]);0);&quot;00&quot;)&amp;&quot;/&quot;&amp;TEXT(FIXED(MONTH([.R11]);0);&quot;00&quot;)&amp;&quot;/&quot;&amp;RIGHT(TEXT(FIXED(YEAR([.R11]);0);&quot;00&quot;);2))" office:value-type="string" office:string-value="Samedi 21/10/17" calcext:value-type="string">
            <text:p>Samedi 21/10/17</text:p>
          </table:table-cell>
        </table:table-row>
        <table:table-row table:style-name="ro1">
          <table:table-cell table:number-columns-repeated="4"/>
          <table:table-cell table:style-name="ce78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2]=&quot;&quot;;[Calendrier.K11];[Calendrier.K11]+1)" office:value-type="float" office:value="0" calcext:value-type="float">
            <text:p>0</text:p>
          </table:table-cell>
          <table:table-cell/>
          <table:table-cell table:style-name="ce188" table:formula="of:=IF(ISERROR(MATCH(ROW([Calendrier.M12])-ROW([Calendrier.M$4]);[Calendrier.K$5:.K$110];0));&quot;&quot;;INDEX([Calendrier.L$5:.L$110];MATCH(ROW([Calendrier.M12])-ROW([Calendrier.M$4]);[Calendrier.K$5:.K$110];0)))" office:value-type="date" office:date-value="2017-11-08" calcext:value-type="date">
            <text:p>08/11/17</text:p>
          </table:table-cell>
          <table:table-cell table:style-name="ce188" table:formula="of:=IF([.M12]=&quot;&quot;;&quot;&quot;;&quot;Mercredi &quot;&amp;TEXT(FIXED(DAY([.M12]);0);&quot;00&quot;)&amp;&quot;/&quot;&amp;TEXT(FIXED(MONTH([.M12]);0);&quot;00&quot;)&amp;&quot;/&quot;&amp;RIGHT(TEXT(FIXED(YEAR([.M12]);0);&quot;00&quot;);2))" office:value-type="string" office:string-value="Mercredi 08/11/17" calcext:value-type="string">
            <text:p>Mercredi 08/11/17</text:p>
          </table:table-cell>
          <table:table-cell/>
          <table:table-cell table:formula="of:=IF([Calendrier.Q12]=&quot;&quot;;[Calendrier.P11];[Calendrier.P11]+1)" office:value-type="float" office:value="0" calcext:value-type="float">
            <text:p>0</text:p>
          </table:table-cell>
          <table:table-cell/>
          <table:table-cell table:style-name="ce189" table:formula="of:=IF(ISERROR(MATCH(ROW([Calendrier.R12])-ROW([Calendrier.R$4]);[Calendrier.P$5:.P$110];0));&quot;&quot;;INDEX([Calendrier.Q$5:.Q$110];MATCH(ROW([Calendrier.R12])-ROW([Calendrier.R$4]);[Calendrier.P$5:.P$110];0)))" office:value-type="date" office:date-value="2017-11-18" calcext:value-type="date">
            <text:p>18/11/17</text:p>
          </table:table-cell>
          <table:table-cell table:style-name="ce188" table:formula="of:=IF([.R12]=&quot;&quot;;&quot;&quot;;&quot;Samedi &quot;&amp;TEXT(FIXED(DAY([.R12]);0);&quot;00&quot;)&amp;&quot;/&quot;&amp;TEXT(FIXED(MONTH([.R12]);0);&quot;00&quot;)&amp;&quot;/&quot;&amp;RIGHT(TEXT(FIXED(YEAR([.R12]);0);&quot;00&quot;);2))" office:value-type="string" office:string-value="Samedi 18/11/17" calcext:value-type="string">
            <text:p>Samedi 18/11/17</text:p>
          </table:table-cell>
        </table:table-row>
        <table:table-row table:style-name="ro1">
          <table:table-cell table:style-name="ce62" table:formula="of:=IF([Calendrier.E15]=&quot;&quot;;&quot;&quot;;IF(TEXT([Calendrier.E11];&quot;MMMM&quot;)=TEXT([Calendrier.E13];&quot;MMMM&quot;);&quot;&quot;;UPPER(TEXT([Calendrier.E13];&quot;MMMM&quot;))))">
            <text:p/>
          </table:table-cell>
          <table:table-cell table:number-columns-repeated="3"/>
          <table:table-cell table:style-name="ce79" table:formula="of:=[Calendrier.E11]+7" office:value-type="date" office:date-value="2017-08-30" calcext:value-type="date">
            <text:p>30</text:p>
          </table:table-cell>
          <table:table-cell table:number-columns-repeated="2"/>
          <table:table-cell table:formula="of:=[Calendrier.E13]+3" office:value-type="date" office:date-value="2017-09-02" calcext:value-type="date">
            <text:p>2</text:p>
          </table:table-cell>
          <table:table-cell table:number-columns-repeated="2"/>
          <table:table-cell table:formula="of:=IF([Calendrier.L13]=&quot;&quot;;[Calendrier.K12];[Calendrier.K12]+1)" office:value-type="float" office:value="0" calcext:value-type="float">
            <text:p>0</text:p>
          </table:table-cell>
          <table:table-cell table:formula="of:=IF([Calendrier.E13]=&quot;&quot;;&quot;&quot;;IF([Calendrier.E14]=&quot;&quot;;[Calendrier.E13];&quot;&quot;))">
            <text:p/>
          </table:table-cell>
          <table:table-cell table:style-name="ce188" table:formula="of:=IF(ISERROR(MATCH(ROW([Calendrier.M13])-ROW([Calendrier.M$4]);[Calendrier.K$5:.K$110];0));&quot;&quot;;INDEX([Calendrier.L$5:.L$110];MATCH(ROW([Calendrier.M13])-ROW([Calendrier.M$4]);[Calendrier.K$5:.K$110];0)))" office:value-type="date" office:date-value="2017-11-15" calcext:value-type="date">
            <text:p>15/11/17</text:p>
          </table:table-cell>
          <table:table-cell table:style-name="ce188" table:formula="of:=IF([.M13]=&quot;&quot;;&quot;&quot;;&quot;Mercredi &quot;&amp;TEXT(FIXED(DAY([.M13]);0);&quot;00&quot;)&amp;&quot;/&quot;&amp;TEXT(FIXED(MONTH([.M13]);0);&quot;00&quot;)&amp;&quot;/&quot;&amp;RIGHT(TEXT(FIXED(YEAR([.M13]);0);&quot;00&quot;);2))" office:value-type="string" office:string-value="Mercredi 15/11/17" calcext:value-type="string">
            <text:p>Mercredi 15/11/17</text:p>
          </table:table-cell>
          <table:table-cell/>
          <table:table-cell table:formula="of:=IF([Calendrier.Q13]=&quot;&quot;;[Calendrier.P12];[Calendrier.P12]+1)" office:value-type="float" office:value="0" calcext:value-type="float">
            <text:p>0</text:p>
          </table:table-cell>
          <table:table-cell table:formula="of:=IF([Calendrier.H13]=&quot;&quot;;&quot;&quot;;IF([Calendrier.H14]=&quot;&quot;;[Calendrier.H13];&quot;&quot;))">
            <text:p/>
          </table:table-cell>
          <table:table-cell table:style-name="ce189" table:formula="of:=IF(ISERROR(MATCH(ROW([Calendrier.R13])-ROW([Calendrier.R$4]);[Calendrier.P$5:.P$110];0));&quot;&quot;;INDEX([Calendrier.Q$5:.Q$110];MATCH(ROW([Calendrier.R13])-ROW([Calendrier.R$4]);[Calendrier.P$5:.P$110];0)))" office:value-type="date" office:date-value="2017-11-25" calcext:value-type="date">
            <text:p>25/11/17</text:p>
          </table:table-cell>
          <table:table-cell table:style-name="ce188" table:formula="of:=IF([.R13]=&quot;&quot;;&quot;&quot;;&quot;Samedi &quot;&amp;TEXT(FIXED(DAY([.R13]);0);&quot;00&quot;)&amp;&quot;/&quot;&amp;TEXT(FIXED(MONTH([.R13]);0);&quot;00&quot;)&amp;&quot;/&quot;&amp;RIGHT(TEXT(FIXED(YEAR([.R13]);0);&quot;00&quot;);2))" office:value-type="string" office:string-value="Samedi 25/11/17" calcext:value-type="string">
            <text:p>Samedi 25/11/17</text:p>
          </table:table-cell>
        </table:table-row>
        <table:table-row table:style-name="ro1">
          <table:table-cell table:number-columns-repeated="4"/>
          <table:table-cell table:style-name="ce80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4]=&quot;&quot;;[Calendrier.K13];[Calendrier.K13]+1)" office:value-type="float" office:value="0" calcext:value-type="float">
            <text:p>0</text:p>
          </table:table-cell>
          <table:table-cell/>
          <table:table-cell table:style-name="ce188" table:formula="of:=IF(ISERROR(MATCH(ROW([Calendrier.M14])-ROW([Calendrier.M$4]);[Calendrier.K$5:.K$110];0));&quot;&quot;;INDEX([Calendrier.L$5:.L$110];MATCH(ROW([Calendrier.M14])-ROW([Calendrier.M$4]);[Calendrier.K$5:.K$110];0)))" office:value-type="date" office:date-value="2017-11-22" calcext:value-type="date">
            <text:p>22/11/17</text:p>
          </table:table-cell>
          <table:table-cell table:style-name="ce188" table:formula="of:=IF([.M14]=&quot;&quot;;&quot;&quot;;&quot;Mercredi &quot;&amp;TEXT(FIXED(DAY([.M14]);0);&quot;00&quot;)&amp;&quot;/&quot;&amp;TEXT(FIXED(MONTH([.M14]);0);&quot;00&quot;)&amp;&quot;/&quot;&amp;RIGHT(TEXT(FIXED(YEAR([.M14]);0);&quot;00&quot;);2))" office:value-type="string" office:string-value="Mercredi 22/11/17" calcext:value-type="string">
            <text:p>Mercredi 22/11/17</text:p>
          </table:table-cell>
          <table:table-cell/>
          <table:table-cell table:formula="of:=IF([Calendrier.Q14]=&quot;&quot;;[Calendrier.P13];[Calendrier.P13]+1)" office:value-type="float" office:value="0" calcext:value-type="float">
            <text:p>0</text:p>
          </table:table-cell>
          <table:table-cell/>
          <table:table-cell table:style-name="ce189" table:formula="of:=IF(ISERROR(MATCH(ROW([Calendrier.R14])-ROW([Calendrier.R$4]);[Calendrier.P$5:.P$110];0));&quot;&quot;;INDEX([Calendrier.Q$5:.Q$110];MATCH(ROW([Calendrier.R14])-ROW([Calendrier.R$4]);[Calendrier.P$5:.P$110];0)))" office:value-type="date" office:date-value="2017-12-02" calcext:value-type="date">
            <text:p>02/12/17</text:p>
          </table:table-cell>
          <table:table-cell table:style-name="ce188" table:formula="of:=IF([.R14]=&quot;&quot;;&quot;&quot;;&quot;Samedi &quot;&amp;TEXT(FIXED(DAY([.R14]);0);&quot;00&quot;)&amp;&quot;/&quot;&amp;TEXT(FIXED(MONTH([.R14]);0);&quot;00&quot;)&amp;&quot;/&quot;&amp;RIGHT(TEXT(FIXED(YEAR([.R14]);0);&quot;00&quot;);2))" office:value-type="string" office:string-value="Samedi 02/12/17" calcext:value-type="string">
            <text:p>Samedi 02/12/17</text:p>
          </table:table-cell>
        </table:table-row>
        <table:table-row table:style-name="ro1">
          <table:table-cell table:style-name="ce62" table:formula="of:=IF([Calendrier.E17]=&quot;&quot;;&quot;&quot;;IF(TEXT([Calendrier.E13];&quot;MMMM&quot;)=TEXT([Calendrier.E15];&quot;MMMM&quot;);&quot;&quot;;UPPER(TEXT([Calendrier.E15];&quot;MMMM&quot;))))" office:value-type="string" office:string-value="SEPTEMBRE" calcext:value-type="string">
            <text:p>SEPTEMBRE</text:p>
          </table:table-cell>
          <table:table-cell table:number-columns-repeated="3"/>
          <table:table-cell table:style-name="ce81" table:formula="of:=[Calendrier.E13]+7" office:value-type="date" office:date-value="2017-09-06" calcext:value-type="date">
            <text:p>6</text:p>
          </table:table-cell>
          <table:table-cell table:number-columns-repeated="2"/>
          <table:table-cell table:formula="of:=[Calendrier.E15]+3" office:value-type="date" office:date-value="2017-09-09" calcext:value-type="date">
            <text:p>9</text:p>
          </table:table-cell>
          <table:table-cell table:number-columns-repeated="2"/>
          <table:table-cell table:formula="of:=IF([Calendrier.L15]=&quot;&quot;;[Calendrier.K14];[Calendrier.K14]+1)" office:value-type="float" office:value="1" calcext:value-type="float">
            <text:p>1</text:p>
          </table:table-cell>
          <table:table-cell table:style-name="ce188" table:formula="of:=IF([Calendrier.E15]=&quot;&quot;;&quot;&quot;;IF([Calendrier.E16]=&quot;&quot;;[Calendrier.E15];&quot;&quot;))" office:value-type="date" office:date-value="2017-09-06" calcext:value-type="date">
            <text:p>06/09/17</text:p>
          </table:table-cell>
          <table:table-cell table:style-name="ce188" table:formula="of:=IF(ISERROR(MATCH(ROW([Calendrier.M15])-ROW([Calendrier.M$4]);[Calendrier.K$5:.K$110];0));&quot;&quot;;INDEX([Calendrier.L$5:.L$110];MATCH(ROW([Calendrier.M15])-ROW([Calendrier.M$4]);[Calendrier.K$5:.K$110];0)))" office:value-type="date" office:date-value="2017-11-29" calcext:value-type="date">
            <text:p>29/11/17</text:p>
          </table:table-cell>
          <table:table-cell table:style-name="ce188" table:formula="of:=IF([.M15]=&quot;&quot;;&quot;&quot;;&quot;Mercredi &quot;&amp;TEXT(FIXED(DAY([.M15]);0);&quot;00&quot;)&amp;&quot;/&quot;&amp;TEXT(FIXED(MONTH([.M15]);0);&quot;00&quot;)&amp;&quot;/&quot;&amp;RIGHT(TEXT(FIXED(YEAR([.M15]);0);&quot;00&quot;);2))" office:value-type="string" office:string-value="Mercredi 29/11/17" calcext:value-type="string">
            <text:p>Mercredi 29/11/17</text:p>
          </table:table-cell>
          <table:table-cell/>
          <table:table-cell table:formula="of:=IF([Calendrier.Q15]=&quot;&quot;;[Calendrier.P14];[Calendrier.P14]+1)" office:value-type="float" office:value="1" calcext:value-type="float">
            <text:p>1</text:p>
          </table:table-cell>
          <table:table-cell table:formula="of:=IF([Calendrier.H15]=&quot;&quot;;&quot;&quot;;IF([Calendrier.H16]=&quot;&quot;;[Calendrier.H15];&quot;&quot;))" office:value-type="date" office:date-value="2017-09-09" calcext:value-type="date">
            <text:p>09/09/17</text:p>
          </table:table-cell>
          <table:table-cell table:style-name="ce189" table:formula="of:=IF(ISERROR(MATCH(ROW([Calendrier.R15])-ROW([Calendrier.R$4]);[Calendrier.P$5:.P$110];0));&quot;&quot;;INDEX([Calendrier.Q$5:.Q$110];MATCH(ROW([Calendrier.R15])-ROW([Calendrier.R$4]);[Calendrier.P$5:.P$110];0)))" office:value-type="date" office:date-value="2017-12-09" calcext:value-type="date">
            <text:p>09/12/17</text:p>
          </table:table-cell>
          <table:table-cell table:style-name="ce188" table:formula="of:=IF([.R15]=&quot;&quot;;&quot;&quot;;&quot;Samedi &quot;&amp;TEXT(FIXED(DAY([.R15]);0);&quot;00&quot;)&amp;&quot;/&quot;&amp;TEXT(FIXED(MONTH([.R15]);0);&quot;00&quot;)&amp;&quot;/&quot;&amp;RIGHT(TEXT(FIXED(YEAR([.R15]);0);&quot;00&quot;);2))" office:value-type="string" office:string-value="Samedi 09/12/17" calcext:value-type="string">
            <text:p>Samedi 09/12/17</text:p>
          </table:table-cell>
        </table:table-row>
        <table:table-row table:style-name="ro1">
          <table:table-cell table:number-columns-repeated="4"/>
          <table:table-cell table:style-name="ce82" table:formula="of:=IF([Calendrier.E15]=&quot;&quot;;&quot;&quot;;CONCATENATE(IF([Calendrier.E15]=&quot;&quot;;&quot;&quot;;IF([Calendrier.E15]=DATE(YEAR([Calendrier.E15]);1;1);&quot;Jour de l'an&quot;;IF([Calendrier.E15]=ORG.OPENOFFICE.EASTERSUNDAY(YEAR([Calendrier.E15]));&quot;Pâques&quot;;IF([Calendrier.E15]=ORG.OPENOFFICE.EASTERSUNDAY(YEAR([Calendrier.E15]))+1;&quot;Lundi de Pâques&quot;;IF([Calendrier.E15]=DATE(YEAR([Calendrier.E15]);5;1);&quot;Fête du travail&quot;;IF([Calendrier.E15]=DATE(YEAR([Calendrier.E15]);5;8);&quot;Victoire 1945&quot;;IF([Calendrier.E15]=ORG.OPENOFFICE.EASTERSUNDAY(YEAR([Calendrier.E15]))+39;&quot;Ascension&quot;;IF([Calendrier.E15]=ORG.OPENOFFICE.EASTERSUNDAY(YEAR([Calendrier.E15]))+49;&quot;Pentecôte&quot;;IF([Calendrier.E15]=ORG.OPENOFFICE.EASTERSUNDAY(YEAR([Calendrier.E15]))+50;&quot;Lundi de Pentecôte&quot;;IF([Calendrier.E15]=DATE(YEAR([Calendrier.E15]);7;14);&quot;Fête nationale&quot;;IF([Calendrier.E15]=DATE(YEAR([Calendrier.E15]);8;15);&quot;Assomption&quot;;IF([Calendrier.E15]=DATE(YEAR([Calendrier.E15]);11;1);&quot;Toussaint&quot;;IF([Calendrier.E15]=DATE(YEAR([Calendrier.E15]);11;11);&quot;Armistice 1918&quot;;IF([Calendrier.E15]=DATE(YEAR([Calendrier.E1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6]=&quot;&quot;;[Calendrier.K15];[Calendrier.K15]+1)" office:value-type="float" office:value="1" calcext:value-type="float">
            <text:p>1</text:p>
          </table:table-cell>
          <table:table-cell/>
          <table:table-cell table:style-name="ce188" table:formula="of:=IF(ISERROR(MATCH(ROW([Calendrier.M16])-ROW([Calendrier.M$4]);[Calendrier.K$5:.K$110];0));&quot;&quot;;INDEX([Calendrier.L$5:.L$110];MATCH(ROW([Calendrier.M16])-ROW([Calendrier.M$4]);[Calendrier.K$5:.K$110];0)))" office:value-type="date" office:date-value="2017-12-06" calcext:value-type="date">
            <text:p>06/12/17</text:p>
          </table:table-cell>
          <table:table-cell table:style-name="ce188" table:formula="of:=IF([.M16]=&quot;&quot;;&quot;&quot;;&quot;Mercredi &quot;&amp;TEXT(FIXED(DAY([.M16]);0);&quot;00&quot;)&amp;&quot;/&quot;&amp;TEXT(FIXED(MONTH([.M16]);0);&quot;00&quot;)&amp;&quot;/&quot;&amp;RIGHT(TEXT(FIXED(YEAR([.M16]);0);&quot;00&quot;);2))" office:value-type="string" office:string-value="Mercredi 06/12/17" calcext:value-type="string">
            <text:p>Mercredi 06/12/17</text:p>
          </table:table-cell>
          <table:table-cell/>
          <table:table-cell table:formula="of:=IF([Calendrier.Q16]=&quot;&quot;;[Calendrier.P15];[Calendrier.P15]+1)" office:value-type="float" office:value="1" calcext:value-type="float">
            <text:p>1</text:p>
          </table:table-cell>
          <table:table-cell/>
          <table:table-cell table:style-name="ce189" table:formula="of:=IF(ISERROR(MATCH(ROW([Calendrier.R16])-ROW([Calendrier.R$4]);[Calendrier.P$5:.P$110];0));&quot;&quot;;INDEX([Calendrier.Q$5:.Q$110];MATCH(ROW([Calendrier.R16])-ROW([Calendrier.R$4]);[Calendrier.P$5:.P$110];0)))" office:value-type="date" office:date-value="2017-12-16" calcext:value-type="date">
            <text:p>16/12/17</text:p>
          </table:table-cell>
          <table:table-cell table:style-name="ce188" table:formula="of:=IF([.R16]=&quot;&quot;;&quot;&quot;;&quot;Samedi &quot;&amp;TEXT(FIXED(DAY([.R16]);0);&quot;00&quot;)&amp;&quot;/&quot;&amp;TEXT(FIXED(MONTH([.R16]);0);&quot;00&quot;)&amp;&quot;/&quot;&amp;RIGHT(TEXT(FIXED(YEAR([.R16]);0);&quot;00&quot;);2))" office:value-type="string" office:string-value="Samedi 16/12/17" calcext:value-type="string">
            <text:p>Samedi 16/12/17</text:p>
          </table:table-cell>
        </table:table-row>
        <table:table-row table:style-name="ro1">
          <table:table-cell table:style-name="ce62" table:formula="of:=IF([Calendrier.E19]=&quot;&quot;;&quot;&quot;;IF(TEXT([Calendrier.E15];&quot;MMMM&quot;)=TEXT([Calendrier.E17];&quot;MMMM&quot;);&quot;&quot;;UPPER(TEXT([Calendrier.E17];&quot;MMMM&quot;))))">
            <text:p/>
          </table:table-cell>
          <table:table-cell table:number-columns-repeated="3"/>
          <table:table-cell table:style-name="ce83" table:formula="of:=[Calendrier.E15]+7" office:value-type="date" office:date-value="2017-09-13" calcext:value-type="date">
            <text:p>13</text:p>
          </table:table-cell>
          <table:table-cell table:number-columns-repeated="2"/>
          <table:table-cell table:formula="of:=[Calendrier.E17]+3" office:value-type="date" office:date-value="2017-09-16" calcext:value-type="date">
            <text:p>16</text:p>
          </table:table-cell>
          <table:table-cell table:number-columns-repeated="2"/>
          <table:table-cell table:formula="of:=IF([Calendrier.L17]=&quot;&quot;;[Calendrier.K16];[Calendrier.K16]+1)" office:value-type="float" office:value="2" calcext:value-type="float">
            <text:p>2</text:p>
          </table:table-cell>
          <table:table-cell table:style-name="ce188" table:formula="of:=IF([Calendrier.E17]=&quot;&quot;;&quot;&quot;;IF([Calendrier.E18]=&quot;&quot;;[Calendrier.E17];&quot;&quot;))" office:value-type="date" office:date-value="2017-09-13" calcext:value-type="date">
            <text:p>13/09/17</text:p>
          </table:table-cell>
          <table:table-cell table:style-name="ce188" table:formula="of:=IF(ISERROR(MATCH(ROW([Calendrier.M17])-ROW([Calendrier.M$4]);[Calendrier.K$5:.K$110];0));&quot;&quot;;INDEX([Calendrier.L$5:.L$110];MATCH(ROW([Calendrier.M17])-ROW([Calendrier.M$4]);[Calendrier.K$5:.K$110];0)))" office:value-type="date" office:date-value="2017-12-13" calcext:value-type="date">
            <text:p>13/12/17</text:p>
          </table:table-cell>
          <table:table-cell table:style-name="ce188" table:formula="of:=IF([.M17]=&quot;&quot;;&quot;&quot;;&quot;Mercredi &quot;&amp;TEXT(FIXED(DAY([.M17]);0);&quot;00&quot;)&amp;&quot;/&quot;&amp;TEXT(FIXED(MONTH([.M17]);0);&quot;00&quot;)&amp;&quot;/&quot;&amp;RIGHT(TEXT(FIXED(YEAR([.M17]);0);&quot;00&quot;);2))" office:value-type="string" office:string-value="Mercredi 13/12/17" calcext:value-type="string">
            <text:p>Mercredi 13/12/17</text:p>
          </table:table-cell>
          <table:table-cell/>
          <table:table-cell table:formula="of:=IF([Calendrier.Q17]=&quot;&quot;;[Calendrier.P16];[Calendrier.P16]+1)" office:value-type="float" office:value="2" calcext:value-type="float">
            <text:p>2</text:p>
          </table:table-cell>
          <table:table-cell table:formula="of:=IF([Calendrier.H17]=&quot;&quot;;&quot;&quot;;IF([Calendrier.H18]=&quot;&quot;;[Calendrier.H17];&quot;&quot;))" office:value-type="date" office:date-value="2017-09-16" calcext:value-type="date">
            <text:p>16/09/17</text:p>
          </table:table-cell>
          <table:table-cell table:style-name="ce189" table:formula="of:=IF(ISERROR(MATCH(ROW([Calendrier.R17])-ROW([Calendrier.R$4]);[Calendrier.P$5:.P$110];0));&quot;&quot;;INDEX([Calendrier.Q$5:.Q$110];MATCH(ROW([Calendrier.R17])-ROW([Calendrier.R$4]);[Calendrier.P$5:.P$110];0)))" office:value-type="date" office:date-value="2017-12-23" calcext:value-type="date">
            <text:p>23/12/17</text:p>
          </table:table-cell>
          <table:table-cell table:style-name="ce188" table:formula="of:=IF([.R17]=&quot;&quot;;&quot;&quot;;&quot;Samedi &quot;&amp;TEXT(FIXED(DAY([.R17]);0);&quot;00&quot;)&amp;&quot;/&quot;&amp;TEXT(FIXED(MONTH([.R17]);0);&quot;00&quot;)&amp;&quot;/&quot;&amp;RIGHT(TEXT(FIXED(YEAR([.R17]);0);&quot;00&quot;);2))" office:value-type="string" office:string-value="Samedi 23/12/17" calcext:value-type="string">
            <text:p>Samedi 23/12/17</text:p>
          </table:table-cell>
        </table:table-row>
        <table:table-row table:style-name="ro1">
          <table:table-cell table:number-columns-repeated="4"/>
          <table:table-cell table:style-name="ce84" table:formula="of:=IF([Calendrier.E17]=&quot;&quot;;&quot;&quot;;CONCATENATE(IF([Calendrier.E17]=&quot;&quot;;&quot;&quot;;IF([Calendrier.E17]=DATE(YEAR([Calendrier.E17]);1;1);&quot;Jour de l'an&quot;;IF([Calendrier.E17]=ORG.OPENOFFICE.EASTERSUNDAY(YEAR([Calendrier.E17]));&quot;Pâques&quot;;IF([Calendrier.E17]=ORG.OPENOFFICE.EASTERSUNDAY(YEAR([Calendrier.E17]))+1;&quot;Lundi de Pâques&quot;;IF([Calendrier.E17]=DATE(YEAR([Calendrier.E17]);5;1);&quot;Fête du travail&quot;;IF([Calendrier.E17]=DATE(YEAR([Calendrier.E17]);5;8);&quot;Victoire 1945&quot;;IF([Calendrier.E17]=ORG.OPENOFFICE.EASTERSUNDAY(YEAR([Calendrier.E17]))+39;&quot;Ascension&quot;;IF([Calendrier.E17]=ORG.OPENOFFICE.EASTERSUNDAY(YEAR([Calendrier.E17]))+49;&quot;Pentecôte&quot;;IF([Calendrier.E17]=ORG.OPENOFFICE.EASTERSUNDAY(YEAR([Calendrier.E17]))+50;&quot;Lundi de Pentecôte&quot;;IF([Calendrier.E17]=DATE(YEAR([Calendrier.E17]);7;14);&quot;Fête nationale&quot;;IF([Calendrier.E17]=DATE(YEAR([Calendrier.E17]);8;15);&quot;Assomption&quot;;IF([Calendrier.E17]=DATE(YEAR([Calendrier.E17]);11;1);&quot;Toussaint&quot;;IF([Calendrier.E17]=DATE(YEAR([Calendrier.E17]);11;11);&quot;Armistice 1918&quot;;IF([Calendrier.E17]=DATE(YEAR([Calendrier.E1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8]=&quot;&quot;;[Calendrier.K17];[Calendrier.K17]+1)" office:value-type="float" office:value="2" calcext:value-type="float">
            <text:p>2</text:p>
          </table:table-cell>
          <table:table-cell/>
          <table:table-cell table:style-name="ce188" table:formula="of:=IF(ISERROR(MATCH(ROW([Calendrier.M18])-ROW([Calendrier.M$4]);[Calendrier.K$5:.K$110];0));&quot;&quot;;INDEX([Calendrier.L$5:.L$110];MATCH(ROW([Calendrier.M18])-ROW([Calendrier.M$4]);[Calendrier.K$5:.K$110];0)))" office:value-type="date" office:date-value="2017-12-20" calcext:value-type="date">
            <text:p>20/12/17</text:p>
          </table:table-cell>
          <table:table-cell table:style-name="ce188" table:formula="of:=IF([.M18]=&quot;&quot;;&quot;&quot;;&quot;Mercredi &quot;&amp;TEXT(FIXED(DAY([.M18]);0);&quot;00&quot;)&amp;&quot;/&quot;&amp;TEXT(FIXED(MONTH([.M18]);0);&quot;00&quot;)&amp;&quot;/&quot;&amp;RIGHT(TEXT(FIXED(YEAR([.M18]);0);&quot;00&quot;);2))" office:value-type="string" office:string-value="Mercredi 20/12/17" calcext:value-type="string">
            <text:p>Mercredi 20/12/17</text:p>
          </table:table-cell>
          <table:table-cell/>
          <table:table-cell table:formula="of:=IF([Calendrier.Q18]=&quot;&quot;;[Calendrier.P17];[Calendrier.P17]+1)" office:value-type="float" office:value="2" calcext:value-type="float">
            <text:p>2</text:p>
          </table:table-cell>
          <table:table-cell/>
          <table:table-cell table:style-name="ce189" table:formula="of:=IF(ISERROR(MATCH(ROW([Calendrier.R18])-ROW([Calendrier.R$4]);[Calendrier.P$5:.P$110];0));&quot;&quot;;INDEX([Calendrier.Q$5:.Q$110];MATCH(ROW([Calendrier.R18])-ROW([Calendrier.R$4]);[Calendrier.P$5:.P$110];0)))" office:value-type="date" office:date-value="2018-01-13" calcext:value-type="date">
            <text:p>13/01/18</text:p>
          </table:table-cell>
          <table:table-cell table:style-name="ce188" table:formula="of:=IF([.R18]=&quot;&quot;;&quot;&quot;;&quot;Samedi &quot;&amp;TEXT(FIXED(DAY([.R18]);0);&quot;00&quot;)&amp;&quot;/&quot;&amp;TEXT(FIXED(MONTH([.R18]);0);&quot;00&quot;)&amp;&quot;/&quot;&amp;RIGHT(TEXT(FIXED(YEAR([.R18]);0);&quot;00&quot;);2))" office:value-type="string" office:string-value="Samedi 13/01/18" calcext:value-type="string">
            <text:p>Samedi 13/01/18</text:p>
          </table:table-cell>
        </table:table-row>
        <table:table-row table:style-name="ro1">
          <table:table-cell table:style-name="ce62" table:formula="of:=IF([Calendrier.E21]=&quot;&quot;;&quot;&quot;;IF(TEXT([Calendrier.E17];&quot;MMMM&quot;)=TEXT([Calendrier.E19];&quot;MMMM&quot;);&quot;&quot;;UPPER(TEXT([Calendrier.E19];&quot;MMMM&quot;))))">
            <text:p/>
          </table:table-cell>
          <table:table-cell table:number-columns-repeated="3"/>
          <table:table-cell table:style-name="ce85" table:formula="of:=[Calendrier.E17]+7" office:value-type="date" office:date-value="2017-09-20" calcext:value-type="date">
            <text:p>20</text:p>
          </table:table-cell>
          <table:table-cell table:number-columns-repeated="2"/>
          <table:table-cell table:formula="of:=[Calendrier.E19]+3" office:value-type="date" office:date-value="2017-09-23" calcext:value-type="date">
            <text:p>23</text:p>
          </table:table-cell>
          <table:table-cell table:number-columns-repeated="2"/>
          <table:table-cell table:formula="of:=IF([Calendrier.L19]=&quot;&quot;;[Calendrier.K18];[Calendrier.K18]+1)" office:value-type="float" office:value="3" calcext:value-type="float">
            <text:p>3</text:p>
          </table:table-cell>
          <table:table-cell table:style-name="ce188" table:formula="of:=IF([Calendrier.E19]=&quot;&quot;;&quot;&quot;;IF([Calendrier.E20]=&quot;&quot;;[Calendrier.E19];&quot;&quot;))" office:value-type="date" office:date-value="2017-09-20" calcext:value-type="date">
            <text:p>20/09/17</text:p>
          </table:table-cell>
          <table:table-cell table:style-name="ce188" table:formula="of:=IF(ISERROR(MATCH(ROW([Calendrier.M19])-ROW([Calendrier.M$4]);[Calendrier.K$5:.K$110];0));&quot;&quot;;INDEX([Calendrier.L$5:.L$110];MATCH(ROW([Calendrier.M19])-ROW([Calendrier.M$4]);[Calendrier.K$5:.K$110];0)))" office:value-type="date" office:date-value="2018-01-10" calcext:value-type="date">
            <text:p>10/01/18</text:p>
          </table:table-cell>
          <table:table-cell table:style-name="ce188" table:formula="of:=IF([.M19]=&quot;&quot;;&quot;&quot;;&quot;Mercredi &quot;&amp;TEXT(FIXED(DAY([.M19]);0);&quot;00&quot;)&amp;&quot;/&quot;&amp;TEXT(FIXED(MONTH([.M19]);0);&quot;00&quot;)&amp;&quot;/&quot;&amp;RIGHT(TEXT(FIXED(YEAR([.M19]);0);&quot;00&quot;);2))" office:value-type="string" office:string-value="Mercredi 10/01/18" calcext:value-type="string">
            <text:p>Mercredi 10/01/18</text:p>
          </table:table-cell>
          <table:table-cell/>
          <table:table-cell table:formula="of:=IF([Calendrier.Q19]=&quot;&quot;;[Calendrier.P18];[Calendrier.P18]+1)" office:value-type="float" office:value="3" calcext:value-type="float">
            <text:p>3</text:p>
          </table:table-cell>
          <table:table-cell table:formula="of:=IF([Calendrier.H19]=&quot;&quot;;&quot;&quot;;IF([Calendrier.H20]=&quot;&quot;;[Calendrier.H19];&quot;&quot;))" office:value-type="date" office:date-value="2017-09-23" calcext:value-type="date">
            <text:p>23/09/17</text:p>
          </table:table-cell>
          <table:table-cell table:style-name="ce189" table:formula="of:=IF(ISERROR(MATCH(ROW([Calendrier.R19])-ROW([Calendrier.R$4]);[Calendrier.P$5:.P$110];0));&quot;&quot;;INDEX([Calendrier.Q$5:.Q$110];MATCH(ROW([Calendrier.R19])-ROW([Calendrier.R$4]);[Calendrier.P$5:.P$110];0)))" office:value-type="date" office:date-value="2018-01-20" calcext:value-type="date">
            <text:p>20/01/18</text:p>
          </table:table-cell>
          <table:table-cell table:style-name="ce188" table:formula="of:=IF([.R19]=&quot;&quot;;&quot;&quot;;&quot;Samedi &quot;&amp;TEXT(FIXED(DAY([.R19]);0);&quot;00&quot;)&amp;&quot;/&quot;&amp;TEXT(FIXED(MONTH([.R19]);0);&quot;00&quot;)&amp;&quot;/&quot;&amp;RIGHT(TEXT(FIXED(YEAR([.R19]);0);&quot;00&quot;);2))" office:value-type="string" office:string-value="Samedi 20/01/18" calcext:value-type="string">
            <text:p>Samedi 20/01/18</text:p>
          </table:table-cell>
        </table:table-row>
        <table:table-row table:style-name="ro1">
          <table:table-cell table:number-columns-repeated="4"/>
          <table:table-cell table:style-name="ce86" table:formula="of:=IF([Calendrier.E19]=&quot;&quot;;&quot;&quot;;CONCATENATE(IF([Calendrier.E19]=&quot;&quot;;&quot;&quot;;IF([Calendrier.E19]=DATE(YEAR([Calendrier.E19]);1;1);&quot;Jour de l'an&quot;;IF([Calendrier.E19]=ORG.OPENOFFICE.EASTERSUNDAY(YEAR([Calendrier.E19]));&quot;Pâques&quot;;IF([Calendrier.E19]=ORG.OPENOFFICE.EASTERSUNDAY(YEAR([Calendrier.E19]))+1;&quot;Lundi de Pâques&quot;;IF([Calendrier.E19]=DATE(YEAR([Calendrier.E19]);5;1);&quot;Fête du travail&quot;;IF([Calendrier.E19]=DATE(YEAR([Calendrier.E19]);5;8);&quot;Victoire 1945&quot;;IF([Calendrier.E19]=ORG.OPENOFFICE.EASTERSUNDAY(YEAR([Calendrier.E19]))+39;&quot;Ascension&quot;;IF([Calendrier.E19]=ORG.OPENOFFICE.EASTERSUNDAY(YEAR([Calendrier.E19]))+49;&quot;Pentecôte&quot;;IF([Calendrier.E19]=ORG.OPENOFFICE.EASTERSUNDAY(YEAR([Calendrier.E19]))+50;&quot;Lundi de Pentecôte&quot;;IF([Calendrier.E19]=DATE(YEAR([Calendrier.E19]);7;14);&quot;Fête nationale&quot;;IF([Calendrier.E19]=DATE(YEAR([Calendrier.E19]);8;15);&quot;Assomption&quot;;IF([Calendrier.E19]=DATE(YEAR([Calendrier.E19]);11;1);&quot;Toussaint&quot;;IF([Calendrier.E19]=DATE(YEAR([Calendrier.E19]);11;11);&quot;Armistice 1918&quot;;IF([Calendrier.E19]=DATE(YEAR([Calendrier.E1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0]=&quot;&quot;;[Calendrier.K19];[Calendrier.K19]+1)" office:value-type="float" office:value="3" calcext:value-type="float">
            <text:p>3</text:p>
          </table:table-cell>
          <table:table-cell/>
          <table:table-cell table:style-name="ce188" table:formula="of:=IF(ISERROR(MATCH(ROW([Calendrier.M20])-ROW([Calendrier.M$4]);[Calendrier.K$5:.K$110];0));&quot;&quot;;INDEX([Calendrier.L$5:.L$110];MATCH(ROW([Calendrier.M20])-ROW([Calendrier.M$4]);[Calendrier.K$5:.K$110];0)))" office:value-type="date" office:date-value="2018-01-17" calcext:value-type="date">
            <text:p>17/01/18</text:p>
          </table:table-cell>
          <table:table-cell table:style-name="ce188" table:formula="of:=IF([.M20]=&quot;&quot;;&quot;&quot;;&quot;Mercredi &quot;&amp;TEXT(FIXED(DAY([.M20]);0);&quot;00&quot;)&amp;&quot;/&quot;&amp;TEXT(FIXED(MONTH([.M20]);0);&quot;00&quot;)&amp;&quot;/&quot;&amp;RIGHT(TEXT(FIXED(YEAR([.M20]);0);&quot;00&quot;);2))" office:value-type="string" office:string-value="Mercredi 17/01/18" calcext:value-type="string">
            <text:p>Mercredi 17/01/18</text:p>
          </table:table-cell>
          <table:table-cell/>
          <table:table-cell table:formula="of:=IF([Calendrier.Q20]=&quot;&quot;;[Calendrier.P19];[Calendrier.P19]+1)" office:value-type="float" office:value="3" calcext:value-type="float">
            <text:p>3</text:p>
          </table:table-cell>
          <table:table-cell/>
          <table:table-cell table:style-name="ce189" table:formula="of:=IF(ISERROR(MATCH(ROW([Calendrier.R20])-ROW([Calendrier.R$4]);[Calendrier.P$5:.P$110];0));&quot;&quot;;INDEX([Calendrier.Q$5:.Q$110];MATCH(ROW([Calendrier.R20])-ROW([Calendrier.R$4]);[Calendrier.P$5:.P$110];0)))" office:value-type="date" office:date-value="2018-01-27" calcext:value-type="date">
            <text:p>27/01/18</text:p>
          </table:table-cell>
          <table:table-cell table:style-name="ce188" table:formula="of:=IF([.R20]=&quot;&quot;;&quot;&quot;;&quot;Samedi &quot;&amp;TEXT(FIXED(DAY([.R20]);0);&quot;00&quot;)&amp;&quot;/&quot;&amp;TEXT(FIXED(MONTH([.R20]);0);&quot;00&quot;)&amp;&quot;/&quot;&amp;RIGHT(TEXT(FIXED(YEAR([.R20]);0);&quot;00&quot;);2))" office:value-type="string" office:string-value="Samedi 27/01/18" calcext:value-type="string">
            <text:p>Samedi 27/01/18</text:p>
          </table:table-cell>
        </table:table-row>
        <table:table-row table:style-name="ro1">
          <table:table-cell table:style-name="ce62" table:formula="of:=IF([Calendrier.E23]=&quot;&quot;;&quot;&quot;;IF(TEXT([Calendrier.E19];&quot;MMMM&quot;)=TEXT([Calendrier.E21];&quot;MMMM&quot;);&quot;&quot;;UPPER(TEXT([Calendrier.E21];&quot;MMMM&quot;))))">
            <text:p/>
          </table:table-cell>
          <table:table-cell table:number-columns-repeated="3"/>
          <table:table-cell table:style-name="ce87" table:formula="of:=[Calendrier.E19]+7" office:value-type="date" office:date-value="2017-09-27" calcext:value-type="date">
            <text:p>27</text:p>
          </table:table-cell>
          <table:table-cell table:number-columns-repeated="2"/>
          <table:table-cell table:formula="of:=[Calendrier.E21]+3" office:value-type="date" office:date-value="2017-09-30" calcext:value-type="date">
            <text:p>30</text:p>
          </table:table-cell>
          <table:table-cell table:number-columns-repeated="2"/>
          <table:table-cell table:formula="of:=IF([Calendrier.L21]=&quot;&quot;;[Calendrier.K20];[Calendrier.K20]+1)" office:value-type="float" office:value="4" calcext:value-type="float">
            <text:p>4</text:p>
          </table:table-cell>
          <table:table-cell table:style-name="ce188" table:formula="of:=IF([Calendrier.E21]=&quot;&quot;;&quot;&quot;;IF([Calendrier.E22]=&quot;&quot;;[Calendrier.E21];&quot;&quot;))" office:value-type="date" office:date-value="2017-09-27" calcext:value-type="date">
            <text:p>27/09/17</text:p>
          </table:table-cell>
          <table:table-cell table:style-name="ce188" table:formula="of:=IF(ISERROR(MATCH(ROW([Calendrier.M21])-ROW([Calendrier.M$4]);[Calendrier.K$5:.K$110];0));&quot;&quot;;INDEX([Calendrier.L$5:.L$110];MATCH(ROW([Calendrier.M21])-ROW([Calendrier.M$4]);[Calendrier.K$5:.K$110];0)))" office:value-type="date" office:date-value="2018-01-24" calcext:value-type="date">
            <text:p>24/01/18</text:p>
          </table:table-cell>
          <table:table-cell table:style-name="ce188" table:formula="of:=IF([.M21]=&quot;&quot;;&quot;&quot;;&quot;Mercredi &quot;&amp;TEXT(FIXED(DAY([.M21]);0);&quot;00&quot;)&amp;&quot;/&quot;&amp;TEXT(FIXED(MONTH([.M21]);0);&quot;00&quot;)&amp;&quot;/&quot;&amp;RIGHT(TEXT(FIXED(YEAR([.M21]);0);&quot;00&quot;);2))" office:value-type="string" office:string-value="Mercredi 24/01/18" calcext:value-type="string">
            <text:p>Mercredi 24/01/18</text:p>
          </table:table-cell>
          <table:table-cell/>
          <table:table-cell table:formula="of:=IF([Calendrier.Q21]=&quot;&quot;;[Calendrier.P20];[Calendrier.P20]+1)" office:value-type="float" office:value="4" calcext:value-type="float">
            <text:p>4</text:p>
          </table:table-cell>
          <table:table-cell table:formula="of:=IF([Calendrier.H21]=&quot;&quot;;&quot;&quot;;IF([Calendrier.H22]=&quot;&quot;;[Calendrier.H21];&quot;&quot;))" office:value-type="date" office:date-value="2017-09-30" calcext:value-type="date">
            <text:p>30/09/17</text:p>
          </table:table-cell>
          <table:table-cell table:style-name="ce189" table:formula="of:=IF(ISERROR(MATCH(ROW([Calendrier.R21])-ROW([Calendrier.R$4]);[Calendrier.P$5:.P$110];0));&quot;&quot;;INDEX([Calendrier.Q$5:.Q$110];MATCH(ROW([Calendrier.R21])-ROW([Calendrier.R$4]);[Calendrier.P$5:.P$110];0)))" office:value-type="date" office:date-value="2018-02-03" calcext:value-type="date">
            <text:p>03/02/18</text:p>
          </table:table-cell>
          <table:table-cell table:style-name="ce188" table:formula="of:=IF([.R21]=&quot;&quot;;&quot;&quot;;&quot;Samedi &quot;&amp;TEXT(FIXED(DAY([.R21]);0);&quot;00&quot;)&amp;&quot;/&quot;&amp;TEXT(FIXED(MONTH([.R21]);0);&quot;00&quot;)&amp;&quot;/&quot;&amp;RIGHT(TEXT(FIXED(YEAR([.R21]);0);&quot;00&quot;);2))" office:value-type="string" office:string-value="Samedi 03/02/18" calcext:value-type="string">
            <text:p>Samedi 03/02/18</text:p>
          </table:table-cell>
        </table:table-row>
        <table:table-row table:style-name="ro1">
          <table:table-cell table:number-columns-repeated="4"/>
          <table:table-cell table:style-name="ce88" table:formula="of:=IF([Calendrier.E21]=&quot;&quot;;&quot;&quot;;CONCATENATE(IF([Calendrier.E21]=&quot;&quot;;&quot;&quot;;IF([Calendrier.E21]=DATE(YEAR([Calendrier.E21]);1;1);&quot;Jour de l'an&quot;;IF([Calendrier.E21]=ORG.OPENOFFICE.EASTERSUNDAY(YEAR([Calendrier.E21]));&quot;Pâques&quot;;IF([Calendrier.E21]=ORG.OPENOFFICE.EASTERSUNDAY(YEAR([Calendrier.E21]))+1;&quot;Lundi de Pâques&quot;;IF([Calendrier.E21]=DATE(YEAR([Calendrier.E21]);5;1);&quot;Fête du travail&quot;;IF([Calendrier.E21]=DATE(YEAR([Calendrier.E21]);5;8);&quot;Victoire 1945&quot;;IF([Calendrier.E21]=ORG.OPENOFFICE.EASTERSUNDAY(YEAR([Calendrier.E21]))+39;&quot;Ascension&quot;;IF([Calendrier.E21]=ORG.OPENOFFICE.EASTERSUNDAY(YEAR([Calendrier.E21]))+49;&quot;Pentecôte&quot;;IF([Calendrier.E21]=ORG.OPENOFFICE.EASTERSUNDAY(YEAR([Calendrier.E21]))+50;&quot;Lundi de Pentecôte&quot;;IF([Calendrier.E21]=DATE(YEAR([Calendrier.E21]);7;14);&quot;Fête nationale&quot;;IF([Calendrier.E21]=DATE(YEAR([Calendrier.E21]);8;15);&quot;Assomption&quot;;IF([Calendrier.E21]=DATE(YEAR([Calendrier.E21]);11;1);&quot;Toussaint&quot;;IF([Calendrier.E21]=DATE(YEAR([Calendrier.E21]);11;11);&quot;Armistice 1918&quot;;IF([Calendrier.E21]=DATE(YEAR([Calendrier.E2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2]=&quot;&quot;;[Calendrier.K21];[Calendrier.K21]+1)" office:value-type="float" office:value="4" calcext:value-type="float">
            <text:p>4</text:p>
          </table:table-cell>
          <table:table-cell/>
          <table:table-cell table:style-name="ce188" table:formula="of:=IF(ISERROR(MATCH(ROW([Calendrier.M22])-ROW([Calendrier.M$4]);[Calendrier.K$5:.K$110];0));&quot;&quot;;INDEX([Calendrier.L$5:.L$110];MATCH(ROW([Calendrier.M22])-ROW([Calendrier.M$4]);[Calendrier.K$5:.K$110];0)))" office:value-type="date" office:date-value="2018-01-31" calcext:value-type="date">
            <text:p>31/01/18</text:p>
          </table:table-cell>
          <table:table-cell table:style-name="ce188" table:formula="of:=IF([.M22]=&quot;&quot;;&quot;&quot;;&quot;Mercredi &quot;&amp;TEXT(FIXED(DAY([.M22]);0);&quot;00&quot;)&amp;&quot;/&quot;&amp;TEXT(FIXED(MONTH([.M22]);0);&quot;00&quot;)&amp;&quot;/&quot;&amp;RIGHT(TEXT(FIXED(YEAR([.M22]);0);&quot;00&quot;);2))" office:value-type="string" office:string-value="Mercredi 31/01/18" calcext:value-type="string">
            <text:p>Mercredi 31/01/18</text:p>
          </table:table-cell>
          <table:table-cell/>
          <table:table-cell table:formula="of:=IF([Calendrier.Q22]=&quot;&quot;;[Calendrier.P21];[Calendrier.P21]+1)" office:value-type="float" office:value="4" calcext:value-type="float">
            <text:p>4</text:p>
          </table:table-cell>
          <table:table-cell/>
          <table:table-cell table:style-name="ce189" table:formula="of:=IF(ISERROR(MATCH(ROW([Calendrier.R22])-ROW([Calendrier.R$4]);[Calendrier.P$5:.P$110];0));&quot;&quot;;INDEX([Calendrier.Q$5:.Q$110];MATCH(ROW([Calendrier.R22])-ROW([Calendrier.R$4]);[Calendrier.P$5:.P$110];0)))" office:value-type="date" office:date-value="2018-02-10" calcext:value-type="date">
            <text:p>10/02/18</text:p>
          </table:table-cell>
          <table:table-cell table:style-name="ce188" table:formula="of:=IF([.R22]=&quot;&quot;;&quot;&quot;;&quot;Samedi &quot;&amp;TEXT(FIXED(DAY([.R22]);0);&quot;00&quot;)&amp;&quot;/&quot;&amp;TEXT(FIXED(MONTH([.R22]);0);&quot;00&quot;)&amp;&quot;/&quot;&amp;RIGHT(TEXT(FIXED(YEAR([.R22]);0);&quot;00&quot;);2))" office:value-type="string" office:string-value="Samedi 10/02/18" calcext:value-type="string">
            <text:p>Samedi 10/02/18</text:p>
          </table:table-cell>
        </table:table-row>
        <table:table-row table:style-name="ro1">
          <table:table-cell table:style-name="ce62" table:formula="of:=IF([Calendrier.E25]=&quot;&quot;;&quot;&quot;;IF(TEXT([Calendrier.E21];&quot;MMMM&quot;)=TEXT([Calendrier.E23];&quot;MMMM&quot;);&quot;&quot;;UPPER(TEXT([Calendrier.E23];&quot;MMMM&quot;))))" office:value-type="string" office:string-value="OCTOBRE" calcext:value-type="string">
            <text:p>OCTOBRE</text:p>
          </table:table-cell>
          <table:table-cell table:number-columns-repeated="3"/>
          <table:table-cell table:style-name="ce89" table:formula="of:=[Calendrier.E21]+7" office:value-type="date" office:date-value="2017-10-04" calcext:value-type="date">
            <text:p>4</text:p>
          </table:table-cell>
          <table:table-cell table:number-columns-repeated="2"/>
          <table:table-cell table:formula="of:=[Calendrier.E23]+3" office:value-type="date" office:date-value="2017-10-07" calcext:value-type="date">
            <text:p>7</text:p>
          </table:table-cell>
          <table:table-cell table:number-columns-repeated="2"/>
          <table:table-cell table:formula="of:=IF([Calendrier.L23]=&quot;&quot;;[Calendrier.K22];[Calendrier.K22]+1)" office:value-type="float" office:value="5" calcext:value-type="float">
            <text:p>5</text:p>
          </table:table-cell>
          <table:table-cell table:style-name="ce188" table:formula="of:=IF([Calendrier.E23]=&quot;&quot;;&quot;&quot;;IF([Calendrier.E24]=&quot;&quot;;[Calendrier.E23];&quot;&quot;))" office:value-type="date" office:date-value="2017-10-04" calcext:value-type="date">
            <text:p>04/10/17</text:p>
          </table:table-cell>
          <table:table-cell table:style-name="ce188" table:formula="of:=IF(ISERROR(MATCH(ROW([Calendrier.M23])-ROW([Calendrier.M$4]);[Calendrier.K$5:.K$110];0));&quot;&quot;;INDEX([Calendrier.L$5:.L$110];MATCH(ROW([Calendrier.M23])-ROW([Calendrier.M$4]);[Calendrier.K$5:.K$110];0)))" office:value-type="date" office:date-value="2018-02-07" calcext:value-type="date">
            <text:p>07/02/18</text:p>
          </table:table-cell>
          <table:table-cell table:style-name="ce188" table:formula="of:=IF([.M23]=&quot;&quot;;&quot;&quot;;&quot;Mercredi &quot;&amp;TEXT(FIXED(DAY([.M23]);0);&quot;00&quot;)&amp;&quot;/&quot;&amp;TEXT(FIXED(MONTH([.M23]);0);&quot;00&quot;)&amp;&quot;/&quot;&amp;RIGHT(TEXT(FIXED(YEAR([.M23]);0);&quot;00&quot;);2))" office:value-type="string" office:string-value="Mercredi 07/02/18" calcext:value-type="string">
            <text:p>Mercredi 07/02/18</text:p>
          </table:table-cell>
          <table:table-cell/>
          <table:table-cell table:formula="of:=IF([Calendrier.Q23]=&quot;&quot;;[Calendrier.P22];[Calendrier.P22]+1)" office:value-type="float" office:value="5" calcext:value-type="float">
            <text:p>5</text:p>
          </table:table-cell>
          <table:table-cell table:formula="of:=IF([Calendrier.H23]=&quot;&quot;;&quot;&quot;;IF([Calendrier.H24]=&quot;&quot;;[Calendrier.H23];&quot;&quot;))" office:value-type="date" office:date-value="2017-10-07" calcext:value-type="date">
            <text:p>07/10/17</text:p>
          </table:table-cell>
          <table:table-cell table:style-name="ce189" table:formula="of:=IF(ISERROR(MATCH(ROW([Calendrier.R23])-ROW([Calendrier.R$4]);[Calendrier.P$5:.P$110];0));&quot;&quot;;INDEX([Calendrier.Q$5:.Q$110];MATCH(ROW([Calendrier.R23])-ROW([Calendrier.R$4]);[Calendrier.P$5:.P$110];0)))" office:value-type="date" office:date-value="2018-03-03" calcext:value-type="date">
            <text:p>03/03/18</text:p>
          </table:table-cell>
          <table:table-cell table:style-name="ce188" table:formula="of:=IF([.R23]=&quot;&quot;;&quot;&quot;;&quot;Samedi &quot;&amp;TEXT(FIXED(DAY([.R23]);0);&quot;00&quot;)&amp;&quot;/&quot;&amp;TEXT(FIXED(MONTH([.R23]);0);&quot;00&quot;)&amp;&quot;/&quot;&amp;RIGHT(TEXT(FIXED(YEAR([.R23]);0);&quot;00&quot;);2))" office:value-type="string" office:string-value="Samedi 03/03/18" calcext:value-type="string">
            <text:p>Samedi 03/03/18</text:p>
          </table:table-cell>
        </table:table-row>
        <table:table-row table:style-name="ro1">
          <table:table-cell table:number-columns-repeated="4"/>
          <table:table-cell table:style-name="ce90" table:formula="of:=IF([Calendrier.E23]=&quot;&quot;;&quot;&quot;;CONCATENATE(IF([Calendrier.E23]=&quot;&quot;;&quot;&quot;;IF([Calendrier.E23]=DATE(YEAR([Calendrier.E23]);1;1);&quot;Jour de l'an&quot;;IF([Calendrier.E23]=ORG.OPENOFFICE.EASTERSUNDAY(YEAR([Calendrier.E23]));&quot;Pâques&quot;;IF([Calendrier.E23]=ORG.OPENOFFICE.EASTERSUNDAY(YEAR([Calendrier.E23]))+1;&quot;Lundi de Pâques&quot;;IF([Calendrier.E23]=DATE(YEAR([Calendrier.E23]);5;1);&quot;Fête du travail&quot;;IF([Calendrier.E23]=DATE(YEAR([Calendrier.E23]);5;8);&quot;Victoire 1945&quot;;IF([Calendrier.E23]=ORG.OPENOFFICE.EASTERSUNDAY(YEAR([Calendrier.E23]))+39;&quot;Ascension&quot;;IF([Calendrier.E23]=ORG.OPENOFFICE.EASTERSUNDAY(YEAR([Calendrier.E23]))+49;&quot;Pentecôte&quot;;IF([Calendrier.E23]=ORG.OPENOFFICE.EASTERSUNDAY(YEAR([Calendrier.E23]))+50;&quot;Lundi de Pentecôte&quot;;IF([Calendrier.E23]=DATE(YEAR([Calendrier.E23]);7;14);&quot;Fête nationale&quot;;IF([Calendrier.E23]=DATE(YEAR([Calendrier.E23]);8;15);&quot;Assomption&quot;;IF([Calendrier.E23]=DATE(YEAR([Calendrier.E23]);11;1);&quot;Toussaint&quot;;IF([Calendrier.E23]=DATE(YEAR([Calendrier.E23]);11;11);&quot;Armistice 1918&quot;;IF([Calendrier.E23]=DATE(YEAR([Calendrier.E2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4]=&quot;&quot;;[Calendrier.K23];[Calendrier.K23]+1)" office:value-type="float" office:value="5" calcext:value-type="float">
            <text:p>5</text:p>
          </table:table-cell>
          <table:table-cell/>
          <table:table-cell table:style-name="ce188" table:formula="of:=IF(ISERROR(MATCH(ROW([Calendrier.M24])-ROW([Calendrier.M$4]);[Calendrier.K$5:.K$110];0));&quot;&quot;;INDEX([Calendrier.L$5:.L$110];MATCH(ROW([Calendrier.M24])-ROW([Calendrier.M$4]);[Calendrier.K$5:.K$110];0)))" office:value-type="date" office:date-value="2018-02-28" calcext:value-type="date">
            <text:p>28/02/18</text:p>
          </table:table-cell>
          <table:table-cell table:style-name="ce188" table:formula="of:=IF([.M24]=&quot;&quot;;&quot;&quot;;&quot;Mercredi &quot;&amp;TEXT(FIXED(DAY([.M24]);0);&quot;00&quot;)&amp;&quot;/&quot;&amp;TEXT(FIXED(MONTH([.M24]);0);&quot;00&quot;)&amp;&quot;/&quot;&amp;RIGHT(TEXT(FIXED(YEAR([.M24]);0);&quot;00&quot;);2))" office:value-type="string" office:string-value="Mercredi 28/02/18" calcext:value-type="string">
            <text:p>Mercredi 28/02/18</text:p>
          </table:table-cell>
          <table:table-cell/>
          <table:table-cell table:formula="of:=IF([Calendrier.Q24]=&quot;&quot;;[Calendrier.P23];[Calendrier.P23]+1)" office:value-type="float" office:value="5" calcext:value-type="float">
            <text:p>5</text:p>
          </table:table-cell>
          <table:table-cell/>
          <table:table-cell table:style-name="ce189" table:formula="of:=IF(ISERROR(MATCH(ROW([Calendrier.R24])-ROW([Calendrier.R$4]);[Calendrier.P$5:.P$110];0));&quot;&quot;;INDEX([Calendrier.Q$5:.Q$110];MATCH(ROW([Calendrier.R24])-ROW([Calendrier.R$4]);[Calendrier.P$5:.P$110];0)))" office:value-type="date" office:date-value="2018-03-10" calcext:value-type="date">
            <text:p>10/03/18</text:p>
          </table:table-cell>
          <table:table-cell table:style-name="ce188" table:formula="of:=IF([.R24]=&quot;&quot;;&quot;&quot;;&quot;Samedi &quot;&amp;TEXT(FIXED(DAY([.R24]);0);&quot;00&quot;)&amp;&quot;/&quot;&amp;TEXT(FIXED(MONTH([.R24]);0);&quot;00&quot;)&amp;&quot;/&quot;&amp;RIGHT(TEXT(FIXED(YEAR([.R24]);0);&quot;00&quot;);2))" office:value-type="string" office:string-value="Samedi 10/03/18" calcext:value-type="string">
            <text:p>Samedi 10/03/18</text:p>
          </table:table-cell>
        </table:table-row>
        <table:table-row table:style-name="ro1">
          <table:table-cell table:style-name="ce62" table:formula="of:=IF([Calendrier.E27]=&quot;&quot;;&quot;&quot;;IF(TEXT([Calendrier.E23];&quot;MMMM&quot;)=TEXT([Calendrier.E25];&quot;MMMM&quot;);&quot;&quot;;UPPER(TEXT([Calendrier.E25];&quot;MMMM&quot;))))">
            <text:p/>
          </table:table-cell>
          <table:table-cell table:number-columns-repeated="3"/>
          <table:table-cell table:style-name="ce91" table:formula="of:=[Calendrier.E23]+7" office:value-type="date" office:date-value="2017-10-11" calcext:value-type="date">
            <text:p>11</text:p>
          </table:table-cell>
          <table:table-cell table:number-columns-repeated="2"/>
          <table:table-cell table:formula="of:=[Calendrier.E25]+3" office:value-type="date" office:date-value="2017-10-14" calcext:value-type="date">
            <text:p>14</text:p>
          </table:table-cell>
          <table:table-cell table:number-columns-repeated="2"/>
          <table:table-cell table:formula="of:=IF([Calendrier.L25]=&quot;&quot;;[Calendrier.K24];[Calendrier.K24]+1)" office:value-type="float" office:value="6" calcext:value-type="float">
            <text:p>6</text:p>
          </table:table-cell>
          <table:table-cell table:style-name="ce188" table:formula="of:=IF([Calendrier.E25]=&quot;&quot;;&quot;&quot;;IF([Calendrier.E26]=&quot;&quot;;[Calendrier.E25];&quot;&quot;))" office:value-type="date" office:date-value="2017-10-11" calcext:value-type="date">
            <text:p>11/10/17</text:p>
          </table:table-cell>
          <table:table-cell table:style-name="ce188" table:formula="of:=IF(ISERROR(MATCH(ROW([Calendrier.M25])-ROW([Calendrier.M$4]);[Calendrier.K$5:.K$110];0));&quot;&quot;;INDEX([Calendrier.L$5:.L$110];MATCH(ROW([Calendrier.M25])-ROW([Calendrier.M$4]);[Calendrier.K$5:.K$110];0)))" office:value-type="date" office:date-value="2018-03-07" calcext:value-type="date">
            <text:p>07/03/18</text:p>
          </table:table-cell>
          <table:table-cell table:style-name="ce188" table:formula="of:=IF([.M25]=&quot;&quot;;&quot;&quot;;&quot;Mercredi &quot;&amp;TEXT(FIXED(DAY([.M25]);0);&quot;00&quot;)&amp;&quot;/&quot;&amp;TEXT(FIXED(MONTH([.M25]);0);&quot;00&quot;)&amp;&quot;/&quot;&amp;RIGHT(TEXT(FIXED(YEAR([.M25]);0);&quot;00&quot;);2))" office:value-type="string" office:string-value="Mercredi 07/03/18" calcext:value-type="string">
            <text:p>Mercredi 07/03/18</text:p>
          </table:table-cell>
          <table:table-cell/>
          <table:table-cell table:formula="of:=IF([Calendrier.Q25]=&quot;&quot;;[Calendrier.P24];[Calendrier.P24]+1)" office:value-type="float" office:value="6" calcext:value-type="float">
            <text:p>6</text:p>
          </table:table-cell>
          <table:table-cell table:formula="of:=IF([Calendrier.H25]=&quot;&quot;;&quot;&quot;;IF([Calendrier.H26]=&quot;&quot;;[Calendrier.H25];&quot;&quot;))" office:value-type="date" office:date-value="2017-10-14" calcext:value-type="date">
            <text:p>14/10/17</text:p>
          </table:table-cell>
          <table:table-cell table:style-name="ce189" table:formula="of:=IF(ISERROR(MATCH(ROW([Calendrier.R25])-ROW([Calendrier.R$4]);[Calendrier.P$5:.P$110];0));&quot;&quot;;INDEX([Calendrier.Q$5:.Q$110];MATCH(ROW([Calendrier.R25])-ROW([Calendrier.R$4]);[Calendrier.P$5:.P$110];0)))" office:value-type="date" office:date-value="2018-03-17" calcext:value-type="date">
            <text:p>17/03/18</text:p>
          </table:table-cell>
          <table:table-cell table:style-name="ce188" table:formula="of:=IF([.R25]=&quot;&quot;;&quot;&quot;;&quot;Samedi &quot;&amp;TEXT(FIXED(DAY([.R25]);0);&quot;00&quot;)&amp;&quot;/&quot;&amp;TEXT(FIXED(MONTH([.R25]);0);&quot;00&quot;)&amp;&quot;/&quot;&amp;RIGHT(TEXT(FIXED(YEAR([.R25]);0);&quot;00&quot;);2))" office:value-type="string" office:string-value="Samedi 17/03/18" calcext:value-type="string">
            <text:p>Samedi 17/03/18</text:p>
          </table:table-cell>
        </table:table-row>
        <table:table-row table:style-name="ro1">
          <table:table-cell table:number-columns-repeated="4"/>
          <table:table-cell table:style-name="ce92" table:formula="of:=IF([Calendrier.E25]=&quot;&quot;;&quot;&quot;;CONCATENATE(IF([Calendrier.E25]=&quot;&quot;;&quot;&quot;;IF([Calendrier.E25]=DATE(YEAR([Calendrier.E25]);1;1);&quot;Jour de l'an&quot;;IF([Calendrier.E25]=ORG.OPENOFFICE.EASTERSUNDAY(YEAR([Calendrier.E25]));&quot;Pâques&quot;;IF([Calendrier.E25]=ORG.OPENOFFICE.EASTERSUNDAY(YEAR([Calendrier.E25]))+1;&quot;Lundi de Pâques&quot;;IF([Calendrier.E25]=DATE(YEAR([Calendrier.E25]);5;1);&quot;Fête du travail&quot;;IF([Calendrier.E25]=DATE(YEAR([Calendrier.E25]);5;8);&quot;Victoire 1945&quot;;IF([Calendrier.E25]=ORG.OPENOFFICE.EASTERSUNDAY(YEAR([Calendrier.E25]))+39;&quot;Ascension&quot;;IF([Calendrier.E25]=ORG.OPENOFFICE.EASTERSUNDAY(YEAR([Calendrier.E25]))+49;&quot;Pentecôte&quot;;IF([Calendrier.E25]=ORG.OPENOFFICE.EASTERSUNDAY(YEAR([Calendrier.E25]))+50;&quot;Lundi de Pentecôte&quot;;IF([Calendrier.E25]=DATE(YEAR([Calendrier.E25]);7;14);&quot;Fête nationale&quot;;IF([Calendrier.E25]=DATE(YEAR([Calendrier.E25]);8;15);&quot;Assomption&quot;;IF([Calendrier.E25]=DATE(YEAR([Calendrier.E25]);11;1);&quot;Toussaint&quot;;IF([Calendrier.E25]=DATE(YEAR([Calendrier.E25]);11;11);&quot;Armistice 1918&quot;;IF([Calendrier.E25]=DATE(YEAR([Calendrier.E2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6]=&quot;&quot;;[Calendrier.K25];[Calendrier.K25]+1)" office:value-type="float" office:value="6" calcext:value-type="float">
            <text:p>6</text:p>
          </table:table-cell>
          <table:table-cell/>
          <table:table-cell table:style-name="ce188" table:formula="of:=IF(ISERROR(MATCH(ROW([Calendrier.M26])-ROW([Calendrier.M$4]);[Calendrier.K$5:.K$110];0));&quot;&quot;;INDEX([Calendrier.L$5:.L$110];MATCH(ROW([Calendrier.M26])-ROW([Calendrier.M$4]);[Calendrier.K$5:.K$110];0)))" office:value-type="date" office:date-value="2018-03-14" calcext:value-type="date">
            <text:p>14/03/18</text:p>
          </table:table-cell>
          <table:table-cell table:style-name="ce188" table:formula="of:=IF([.M26]=&quot;&quot;;&quot;&quot;;&quot;Mercredi &quot;&amp;TEXT(FIXED(DAY([.M26]);0);&quot;00&quot;)&amp;&quot;/&quot;&amp;TEXT(FIXED(MONTH([.M26]);0);&quot;00&quot;)&amp;&quot;/&quot;&amp;RIGHT(TEXT(FIXED(YEAR([.M26]);0);&quot;00&quot;);2))" office:value-type="string" office:string-value="Mercredi 14/03/18" calcext:value-type="string">
            <text:p>Mercredi 14/03/18</text:p>
          </table:table-cell>
          <table:table-cell/>
          <table:table-cell table:formula="of:=IF([Calendrier.Q26]=&quot;&quot;;[Calendrier.P25];[Calendrier.P25]+1)" office:value-type="float" office:value="6" calcext:value-type="float">
            <text:p>6</text:p>
          </table:table-cell>
          <table:table-cell/>
          <table:table-cell table:style-name="ce189" table:formula="of:=IF(ISERROR(MATCH(ROW([Calendrier.R26])-ROW([Calendrier.R$4]);[Calendrier.P$5:.P$110];0));&quot;&quot;;INDEX([Calendrier.Q$5:.Q$110];MATCH(ROW([Calendrier.R26])-ROW([Calendrier.R$4]);[Calendrier.P$5:.P$110];0)))" office:value-type="date" office:date-value="2018-03-24" calcext:value-type="date">
            <text:p>24/03/18</text:p>
          </table:table-cell>
          <table:table-cell table:style-name="ce188" table:formula="of:=IF([.R26]=&quot;&quot;;&quot;&quot;;&quot;Samedi &quot;&amp;TEXT(FIXED(DAY([.R26]);0);&quot;00&quot;)&amp;&quot;/&quot;&amp;TEXT(FIXED(MONTH([.R26]);0);&quot;00&quot;)&amp;&quot;/&quot;&amp;RIGHT(TEXT(FIXED(YEAR([.R26]);0);&quot;00&quot;);2))" office:value-type="string" office:string-value="Samedi 24/03/18" calcext:value-type="string">
            <text:p>Samedi 24/03/18</text:p>
          </table:table-cell>
        </table:table-row>
        <table:table-row table:style-name="ro1">
          <table:table-cell table:style-name="ce62" table:formula="of:=IF([Calendrier.E29]=&quot;&quot;;&quot;&quot;;IF(TEXT([Calendrier.E25];&quot;MMMM&quot;)=TEXT([Calendrier.E27];&quot;MMMM&quot;);&quot;&quot;;UPPER(TEXT([Calendrier.E27];&quot;MMMM&quot;))))">
            <text:p/>
          </table:table-cell>
          <table:table-cell table:number-columns-repeated="3"/>
          <table:table-cell table:style-name="ce93" table:formula="of:=[Calendrier.E25]+7" office:value-type="date" office:date-value="2017-10-18" calcext:value-type="date">
            <text:p>18</text:p>
          </table:table-cell>
          <table:table-cell table:number-columns-repeated="2"/>
          <table:table-cell table:formula="of:=[Calendrier.E27]+3" office:value-type="date" office:date-value="2017-10-21" calcext:value-type="date">
            <text:p>21</text:p>
          </table:table-cell>
          <table:table-cell table:number-columns-repeated="2"/>
          <table:table-cell table:formula="of:=IF([Calendrier.L27]=&quot;&quot;;[Calendrier.K26];[Calendrier.K26]+1)" office:value-type="float" office:value="7" calcext:value-type="float">
            <text:p>7</text:p>
          </table:table-cell>
          <table:table-cell table:style-name="ce188" table:formula="of:=IF([Calendrier.E27]=&quot;&quot;;&quot;&quot;;IF([Calendrier.E28]=&quot;&quot;;[Calendrier.E27];&quot;&quot;))" office:value-type="date" office:date-value="2017-10-18" calcext:value-type="date">
            <text:p>18/10/17</text:p>
          </table:table-cell>
          <table:table-cell table:style-name="ce188" table:formula="of:=IF(ISERROR(MATCH(ROW([Calendrier.M27])-ROW([Calendrier.M$4]);[Calendrier.K$5:.K$110];0));&quot;&quot;;INDEX([Calendrier.L$5:.L$110];MATCH(ROW([Calendrier.M27])-ROW([Calendrier.M$4]);[Calendrier.K$5:.K$110];0)))" office:value-type="date" office:date-value="2018-03-21" calcext:value-type="date">
            <text:p>21/03/18</text:p>
          </table:table-cell>
          <table:table-cell table:style-name="ce188" table:formula="of:=IF([.M27]=&quot;&quot;;&quot;&quot;;&quot;Mercredi &quot;&amp;TEXT(FIXED(DAY([.M27]);0);&quot;00&quot;)&amp;&quot;/&quot;&amp;TEXT(FIXED(MONTH([.M27]);0);&quot;00&quot;)&amp;&quot;/&quot;&amp;RIGHT(TEXT(FIXED(YEAR([.M27]);0);&quot;00&quot;);2))" office:value-type="string" office:string-value="Mercredi 21/03/18" calcext:value-type="string">
            <text:p>Mercredi 21/03/18</text:p>
          </table:table-cell>
          <table:table-cell/>
          <table:table-cell table:formula="of:=IF([Calendrier.Q27]=&quot;&quot;;[Calendrier.P26];[Calendrier.P26]+1)" office:value-type="float" office:value="7" calcext:value-type="float">
            <text:p>7</text:p>
          </table:table-cell>
          <table:table-cell table:formula="of:=IF([Calendrier.H27]=&quot;&quot;;&quot;&quot;;IF([Calendrier.H28]=&quot;&quot;;[Calendrier.H27];&quot;&quot;))" office:value-type="date" office:date-value="2017-10-21" calcext:value-type="date">
            <text:p>21/10/17</text:p>
          </table:table-cell>
          <table:table-cell table:style-name="ce189" table:formula="of:=IF(ISERROR(MATCH(ROW([Calendrier.R27])-ROW([Calendrier.R$4]);[Calendrier.P$5:.P$110];0));&quot;&quot;;INDEX([Calendrier.Q$5:.Q$110];MATCH(ROW([Calendrier.R27])-ROW([Calendrier.R$4]);[Calendrier.P$5:.P$110];0)))" office:value-type="date" office:date-value="2018-03-31" calcext:value-type="date">
            <text:p>31/03/18</text:p>
          </table:table-cell>
          <table:table-cell table:style-name="ce188" table:formula="of:=IF([.R27]=&quot;&quot;;&quot;&quot;;&quot;Samedi &quot;&amp;TEXT(FIXED(DAY([.R27]);0);&quot;00&quot;)&amp;&quot;/&quot;&amp;TEXT(FIXED(MONTH([.R27]);0);&quot;00&quot;)&amp;&quot;/&quot;&amp;RIGHT(TEXT(FIXED(YEAR([.R27]);0);&quot;00&quot;);2))" office:value-type="string" office:string-value="Samedi 31/03/18" calcext:value-type="string">
            <text:p>Samedi 31/03/18</text:p>
          </table:table-cell>
        </table:table-row>
        <table:table-row table:style-name="ro1">
          <table:table-cell table:number-columns-repeated="4"/>
          <table:table-cell table:style-name="ce94" table:formula="of:=IF([Calendrier.E27]=&quot;&quot;;&quot;&quot;;CONCATENATE(IF([Calendrier.E27]=&quot;&quot;;&quot;&quot;;IF([Calendrier.E27]=DATE(YEAR([Calendrier.E27]);1;1);&quot;Jour de l'an&quot;;IF([Calendrier.E27]=ORG.OPENOFFICE.EASTERSUNDAY(YEAR([Calendrier.E27]));&quot;Pâques&quot;;IF([Calendrier.E27]=ORG.OPENOFFICE.EASTERSUNDAY(YEAR([Calendrier.E27]))+1;&quot;Lundi de Pâques&quot;;IF([Calendrier.E27]=DATE(YEAR([Calendrier.E27]);5;1);&quot;Fête du travail&quot;;IF([Calendrier.E27]=DATE(YEAR([Calendrier.E27]);5;8);&quot;Victoire 1945&quot;;IF([Calendrier.E27]=ORG.OPENOFFICE.EASTERSUNDAY(YEAR([Calendrier.E27]))+39;&quot;Ascension&quot;;IF([Calendrier.E27]=ORG.OPENOFFICE.EASTERSUNDAY(YEAR([Calendrier.E27]))+49;&quot;Pentecôte&quot;;IF([Calendrier.E27]=ORG.OPENOFFICE.EASTERSUNDAY(YEAR([Calendrier.E27]))+50;&quot;Lundi de Pentecôte&quot;;IF([Calendrier.E27]=DATE(YEAR([Calendrier.E27]);7;14);&quot;Fête nationale&quot;;IF([Calendrier.E27]=DATE(YEAR([Calendrier.E27]);8;15);&quot;Assomption&quot;;IF([Calendrier.E27]=DATE(YEAR([Calendrier.E27]);11;1);&quot;Toussaint&quot;;IF([Calendrier.E27]=DATE(YEAR([Calendrier.E27]);11;11);&quot;Armistice 1918&quot;;IF([Calendrier.E27]=DATE(YEAR([Calendrier.E2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28]=&quot;&quot;;[Calendrier.K27];[Calendrier.K27]+1)" office:value-type="float" office:value="7" calcext:value-type="float">
            <text:p>7</text:p>
          </table:table-cell>
          <table:table-cell/>
          <table:table-cell table:style-name="ce188" table:formula="of:=IF(ISERROR(MATCH(ROW([Calendrier.M28])-ROW([Calendrier.M$4]);[Calendrier.K$5:.K$110];0));&quot;&quot;;INDEX([Calendrier.L$5:.L$110];MATCH(ROW([Calendrier.M28])-ROW([Calendrier.M$4]);[Calendrier.K$5:.K$110];0)))" office:value-type="date" office:date-value="2018-03-28" calcext:value-type="date">
            <text:p>28/03/18</text:p>
          </table:table-cell>
          <table:table-cell table:style-name="ce188" table:formula="of:=IF([.M28]=&quot;&quot;;&quot;&quot;;&quot;Mercredi &quot;&amp;TEXT(FIXED(DAY([.M28]);0);&quot;00&quot;)&amp;&quot;/&quot;&amp;TEXT(FIXED(MONTH([.M28]);0);&quot;00&quot;)&amp;&quot;/&quot;&amp;RIGHT(TEXT(FIXED(YEAR([.M28]);0);&quot;00&quot;);2))" office:value-type="string" office:string-value="Mercredi 28/03/18" calcext:value-type="string">
            <text:p>Mercredi 28/03/18</text:p>
          </table:table-cell>
          <table:table-cell/>
          <table:table-cell table:formula="of:=IF([Calendrier.Q28]=&quot;&quot;;[Calendrier.P27];[Calendrier.P27]+1)" office:value-type="float" office:value="7" calcext:value-type="float">
            <text:p>7</text:p>
          </table:table-cell>
          <table:table-cell/>
          <table:table-cell table:style-name="ce189" table:formula="of:=IF(ISERROR(MATCH(ROW([Calendrier.R28])-ROW([Calendrier.R$4]);[Calendrier.P$5:.P$110];0));&quot;&quot;;INDEX([Calendrier.Q$5:.Q$110];MATCH(ROW([Calendrier.R28])-ROW([Calendrier.R$4]);[Calendrier.P$5:.P$110];0)))" office:value-type="date" office:date-value="2018-04-07" calcext:value-type="date">
            <text:p>07/04/18</text:p>
          </table:table-cell>
          <table:table-cell table:style-name="ce188" table:formula="of:=IF([.R28]=&quot;&quot;;&quot;&quot;;&quot;Samedi &quot;&amp;TEXT(FIXED(DAY([.R28]);0);&quot;00&quot;)&amp;&quot;/&quot;&amp;TEXT(FIXED(MONTH([.R28]);0);&quot;00&quot;)&amp;&quot;/&quot;&amp;RIGHT(TEXT(FIXED(YEAR([.R28]);0);&quot;00&quot;);2))" office:value-type="string" office:string-value="Samedi 07/04/18" calcext:value-type="string">
            <text:p>Samedi 07/04/18</text:p>
          </table:table-cell>
        </table:table-row>
        <table:table-row table:style-name="ro1">
          <table:table-cell table:style-name="ce62" table:formula="of:=IF([Calendrier.E31]=&quot;&quot;;&quot;&quot;;IF(TEXT([Calendrier.E27];&quot;MMMM&quot;)=TEXT([Calendrier.E29];&quot;MMMM&quot;);&quot;&quot;;UPPER(TEXT([Calendrier.E29];&quot;MMMM&quot;))))">
            <text:p/>
          </table:table-cell>
          <table:table-cell table:number-columns-repeated="3"/>
          <table:table-cell table:style-name="ce95" table:formula="of:=[Calendrier.E27]+7" office:value-type="date" office:date-value="2017-10-25" calcext:value-type="date">
            <text:p>25</text:p>
          </table:table-cell>
          <table:table-cell table:number-columns-repeated="2"/>
          <table:table-cell table:formula="of:=[Calendrier.E29]+3" office:value-type="date" office:date-value="2017-10-28" calcext:value-type="date">
            <text:p>28</text:p>
          </table:table-cell>
          <table:table-cell table:number-columns-repeated="2"/>
          <table:table-cell table:formula="of:=IF([Calendrier.L29]=&quot;&quot;;[Calendrier.K28];[Calendrier.K28]+1)" office:value-type="float" office:value="7" calcext:value-type="float">
            <text:p>7</text:p>
          </table:table-cell>
          <table:table-cell table:style-name="ce188" table:formula="of:=IF([Calendrier.E29]=&quot;&quot;;&quot;&quot;;IF([Calendrier.E30]=&quot;&quot;;[Calendrier.E29];&quot;&quot;))">
            <text:p/>
          </table:table-cell>
          <table:table-cell table:style-name="ce188" table:formula="of:=IF(ISERROR(MATCH(ROW([Calendrier.M29])-ROW([Calendrier.M$4]);[Calendrier.K$5:.K$110];0));&quot;&quot;;INDEX([Calendrier.L$5:.L$110];MATCH(ROW([Calendrier.M29])-ROW([Calendrier.M$4]);[Calendrier.K$5:.K$110];0)))" office:value-type="date" office:date-value="2018-04-04" calcext:value-type="date">
            <text:p>04/04/18</text:p>
          </table:table-cell>
          <table:table-cell table:style-name="ce188" table:formula="of:=IF([.M29]=&quot;&quot;;&quot;&quot;;&quot;Mercredi &quot;&amp;TEXT(FIXED(DAY([.M29]);0);&quot;00&quot;)&amp;&quot;/&quot;&amp;TEXT(FIXED(MONTH([.M29]);0);&quot;00&quot;)&amp;&quot;/&quot;&amp;RIGHT(TEXT(FIXED(YEAR([.M29]);0);&quot;00&quot;);2))" office:value-type="string" office:string-value="Mercredi 04/04/18" calcext:value-type="string">
            <text:p>Mercredi 04/04/18</text:p>
          </table:table-cell>
          <table:table-cell/>
          <table:table-cell table:formula="of:=IF([Calendrier.Q29]=&quot;&quot;;[Calendrier.P28];[Calendrier.P28]+1)" office:value-type="float" office:value="7" calcext:value-type="float">
            <text:p>7</text:p>
          </table:table-cell>
          <table:table-cell table:formula="of:=IF([Calendrier.H29]=&quot;&quot;;&quot;&quot;;IF([Calendrier.H30]=&quot;&quot;;[Calendrier.H29];&quot;&quot;))">
            <text:p/>
          </table:table-cell>
          <table:table-cell table:style-name="ce189" table:formula="of:=IF(ISERROR(MATCH(ROW([Calendrier.R29])-ROW([Calendrier.R$4]);[Calendrier.P$5:.P$110];0));&quot;&quot;;INDEX([Calendrier.Q$5:.Q$110];MATCH(ROW([Calendrier.R29])-ROW([Calendrier.R$4]);[Calendrier.P$5:.P$110];0)))" office:value-type="date" office:date-value="2018-04-28" calcext:value-type="date">
            <text:p>28/04/18</text:p>
          </table:table-cell>
          <table:table-cell table:style-name="ce188" table:formula="of:=IF([.R29]=&quot;&quot;;&quot;&quot;;&quot;Samedi &quot;&amp;TEXT(FIXED(DAY([.R29]);0);&quot;00&quot;)&amp;&quot;/&quot;&amp;TEXT(FIXED(MONTH([.R29]);0);&quot;00&quot;)&amp;&quot;/&quot;&amp;RIGHT(TEXT(FIXED(YEAR([.R29]);0);&quot;00&quot;);2))" office:value-type="string" office:string-value="Samedi 28/04/18" calcext:value-type="string">
            <text:p>Samedi 28/04/18</text:p>
          </table:table-cell>
        </table:table-row>
        <table:table-row table:style-name="ro1">
          <table:table-cell table:number-columns-repeated="4"/>
          <table:table-cell table:style-name="ce9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30]=&quot;&quot;;[Calendrier.K29];[Calendrier.K29]+1)" office:value-type="float" office:value="7" calcext:value-type="float">
            <text:p>7</text:p>
          </table:table-cell>
          <table:table-cell/>
          <table:table-cell table:style-name="ce188" table:formula="of:=IF(ISERROR(MATCH(ROW([Calendrier.M30])-ROW([Calendrier.M$4]);[Calendrier.K$5:.K$110];0));&quot;&quot;;INDEX([Calendrier.L$5:.L$110];MATCH(ROW([Calendrier.M30])-ROW([Calendrier.M$4]);[Calendrier.K$5:.K$110];0)))" office:value-type="date" office:date-value="2018-04-25" calcext:value-type="date">
            <text:p>25/04/18</text:p>
          </table:table-cell>
          <table:table-cell table:style-name="ce188" table:formula="of:=IF([.M30]=&quot;&quot;;&quot;&quot;;&quot;Mercredi &quot;&amp;TEXT(FIXED(DAY([.M30]);0);&quot;00&quot;)&amp;&quot;/&quot;&amp;TEXT(FIXED(MONTH([.M30]);0);&quot;00&quot;)&amp;&quot;/&quot;&amp;RIGHT(TEXT(FIXED(YEAR([.M30]);0);&quot;00&quot;);2))" office:value-type="string" office:string-value="Mercredi 25/04/18" calcext:value-type="string">
            <text:p>Mercredi 25/04/18</text:p>
          </table:table-cell>
          <table:table-cell/>
          <table:table-cell table:formula="of:=IF([Calendrier.Q30]=&quot;&quot;;[Calendrier.P29];[Calendrier.P29]+1)" office:value-type="float" office:value="7" calcext:value-type="float">
            <text:p>7</text:p>
          </table:table-cell>
          <table:table-cell/>
          <table:table-cell table:style-name="ce189" table:formula="of:=IF(ISERROR(MATCH(ROW([Calendrier.R30])-ROW([Calendrier.R$4]);[Calendrier.P$5:.P$110];0));&quot;&quot;;INDEX([Calendrier.Q$5:.Q$110];MATCH(ROW([Calendrier.R30])-ROW([Calendrier.R$4]);[Calendrier.P$5:.P$110];0)))" office:value-type="date" office:date-value="2018-05-05" calcext:value-type="date">
            <text:p>05/05/18</text:p>
          </table:table-cell>
          <table:table-cell table:style-name="ce188" table:formula="of:=IF([.R30]=&quot;&quot;;&quot;&quot;;&quot;Samedi &quot;&amp;TEXT(FIXED(DAY([.R30]);0);&quot;00&quot;)&amp;&quot;/&quot;&amp;TEXT(FIXED(MONTH([.R30]);0);&quot;00&quot;)&amp;&quot;/&quot;&amp;RIGHT(TEXT(FIXED(YEAR([.R30]);0);&quot;00&quot;);2))" office:value-type="string" office:string-value="Samedi 05/05/18" calcext:value-type="string">
            <text:p>Samedi 05/05/18</text:p>
          </table:table-cell>
        </table:table-row>
        <table:table-row table:style-name="ro1">
          <table:table-cell table:style-name="ce62" table:formula="of:=IF([Calendrier.E33]=&quot;&quot;;&quot;&quot;;IF(TEXT([Calendrier.E29];&quot;MMMM&quot;)=TEXT([Calendrier.E31];&quot;MMMM&quot;);&quot;&quot;;UPPER(TEXT([Calendrier.E31];&quot;MMMM&quot;))))" office:value-type="string" office:string-value="NOVEMBRE" calcext:value-type="string">
            <text:p>NOVEMBRE</text:p>
          </table:table-cell>
          <table:table-cell table:number-columns-repeated="3"/>
          <table:table-cell table:style-name="ce97" table:formula="of:=[Calendrier.E29]+7" office:value-type="date" office:date-value="2017-11-01" calcext:value-type="date">
            <text:p>1</text:p>
          </table:table-cell>
          <table:table-cell table:number-columns-repeated="2"/>
          <table:table-cell table:formula="of:=[Calendrier.E31]+3" office:value-type="date" office:date-value="2017-11-04" calcext:value-type="date">
            <text:p>4</text:p>
          </table:table-cell>
          <table:table-cell table:number-columns-repeated="2"/>
          <table:table-cell table:formula="of:=IF([Calendrier.L31]=&quot;&quot;;[Calendrier.K30];[Calendrier.K30]+1)" office:value-type="float" office:value="7" calcext:value-type="float">
            <text:p>7</text:p>
          </table:table-cell>
          <table:table-cell table:style-name="ce188" table:formula="of:=IF([Calendrier.E31]=&quot;&quot;;&quot;&quot;;IF([Calendrier.E32]=&quot;&quot;;[Calendrier.E31];&quot;&quot;))">
            <text:p/>
          </table:table-cell>
          <table:table-cell table:style-name="ce188" table:formula="of:=IF(ISERROR(MATCH(ROW([Calendrier.M31])-ROW([Calendrier.M$4]);[Calendrier.K$5:.K$110];0));&quot;&quot;;INDEX([Calendrier.L$5:.L$110];MATCH(ROW([Calendrier.M31])-ROW([Calendrier.M$4]);[Calendrier.K$5:.K$110];0)))" office:value-type="date" office:date-value="2018-05-02" calcext:value-type="date">
            <text:p>02/05/18</text:p>
          </table:table-cell>
          <table:table-cell table:style-name="ce188" table:formula="of:=IF([.M31]=&quot;&quot;;&quot;&quot;;&quot;Mercredi &quot;&amp;TEXT(FIXED(DAY([.M31]);0);&quot;00&quot;)&amp;&quot;/&quot;&amp;TEXT(FIXED(MONTH([.M31]);0);&quot;00&quot;)&amp;&quot;/&quot;&amp;RIGHT(TEXT(FIXED(YEAR([.M31]);0);&quot;00&quot;);2))" office:value-type="string" office:string-value="Mercredi 02/05/18" calcext:value-type="string">
            <text:p>Mercredi 02/05/18</text:p>
          </table:table-cell>
          <table:table-cell/>
          <table:table-cell table:formula="of:=IF([Calendrier.Q31]=&quot;&quot;;[Calendrier.P30];[Calendrier.P30]+1)" office:value-type="float" office:value="7" calcext:value-type="float">
            <text:p>7</text:p>
          </table:table-cell>
          <table:table-cell table:formula="of:=IF([Calendrier.H31]=&quot;&quot;;&quot;&quot;;IF([Calendrier.H32]=&quot;&quot;;[Calendrier.H31];&quot;&quot;))">
            <text:p/>
          </table:table-cell>
          <table:table-cell table:style-name="ce189" table:formula="of:=IF(ISERROR(MATCH(ROW([Calendrier.R31])-ROW([Calendrier.R$4]);[Calendrier.P$5:.P$110];0));&quot;&quot;;INDEX([Calendrier.Q$5:.Q$110];MATCH(ROW([Calendrier.R31])-ROW([Calendrier.R$4]);[Calendrier.P$5:.P$110];0)))" office:value-type="date" office:date-value="2018-05-12" calcext:value-type="date">
            <text:p>12/05/18</text:p>
          </table:table-cell>
          <table:table-cell table:style-name="ce188" table:formula="of:=IF([.R31]=&quot;&quot;;&quot;&quot;;&quot;Samedi &quot;&amp;TEXT(FIXED(DAY([.R31]);0);&quot;00&quot;)&amp;&quot;/&quot;&amp;TEXT(FIXED(MONTH([.R31]);0);&quot;00&quot;)&amp;&quot;/&quot;&amp;RIGHT(TEXT(FIXED(YEAR([.R31]);0);&quot;00&quot;);2))" office:value-type="string" office:string-value="Samedi 12/05/18" calcext:value-type="string">
            <text:p>Samedi 12/05/18</text:p>
          </table:table-cell>
        </table:table-row>
        <table:table-row table:style-name="ro1">
          <table:table-cell table:number-columns-repeated="4"/>
          <table:table-cell table:style-name="ce98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32]=&quot;&quot;;[Calendrier.K31];[Calendrier.K31]+1)" office:value-type="float" office:value="7" calcext:value-type="float">
            <text:p>7</text:p>
          </table:table-cell>
          <table:table-cell/>
          <table:table-cell table:style-name="ce188" table:formula="of:=IF(ISERROR(MATCH(ROW([Calendrier.M32])-ROW([Calendrier.M$4]);[Calendrier.K$5:.K$110];0));&quot;&quot;;INDEX([Calendrier.L$5:.L$110];MATCH(ROW([Calendrier.M32])-ROW([Calendrier.M$4]);[Calendrier.K$5:.K$110];0)))" office:value-type="date" office:date-value="2018-05-09" calcext:value-type="date">
            <text:p>09/05/18</text:p>
          </table:table-cell>
          <table:table-cell table:style-name="ce188" table:formula="of:=IF([.M32]=&quot;&quot;;&quot;&quot;;&quot;Mercredi &quot;&amp;TEXT(FIXED(DAY([.M32]);0);&quot;00&quot;)&amp;&quot;/&quot;&amp;TEXT(FIXED(MONTH([.M32]);0);&quot;00&quot;)&amp;&quot;/&quot;&amp;RIGHT(TEXT(FIXED(YEAR([.M32]);0);&quot;00&quot;);2))" office:value-type="string" office:string-value="Mercredi 09/05/18" calcext:value-type="string">
            <text:p>Mercredi 09/05/18</text:p>
          </table:table-cell>
          <table:table-cell/>
          <table:table-cell table:formula="of:=IF([Calendrier.Q32]=&quot;&quot;;[Calendrier.P31];[Calendrier.P31]+1)" office:value-type="float" office:value="7" calcext:value-type="float">
            <text:p>7</text:p>
          </table:table-cell>
          <table:table-cell/>
          <table:table-cell table:style-name="ce189" table:formula="of:=IF(ISERROR(MATCH(ROW([Calendrier.R32])-ROW([Calendrier.R$4]);[Calendrier.P$5:.P$110];0));&quot;&quot;;INDEX([Calendrier.Q$5:.Q$110];MATCH(ROW([Calendrier.R32])-ROW([Calendrier.R$4]);[Calendrier.P$5:.P$110];0)))" office:value-type="date" office:date-value="2018-05-19" calcext:value-type="date">
            <text:p>19/05/18</text:p>
          </table:table-cell>
          <table:table-cell table:style-name="ce188" table:formula="of:=IF([.R32]=&quot;&quot;;&quot;&quot;;&quot;Samedi &quot;&amp;TEXT(FIXED(DAY([.R32]);0);&quot;00&quot;)&amp;&quot;/&quot;&amp;TEXT(FIXED(MONTH([.R32]);0);&quot;00&quot;)&amp;&quot;/&quot;&amp;RIGHT(TEXT(FIXED(YEAR([.R32]);0);&quot;00&quot;);2))" office:value-type="string" office:string-value="Samedi 19/05/18" calcext:value-type="string">
            <text:p>Samedi 19/05/18</text:p>
          </table:table-cell>
        </table:table-row>
        <table:table-row table:style-name="ro1">
          <table:table-cell table:style-name="ce62" table:formula="of:=IF([Calendrier.E35]=&quot;&quot;;&quot;&quot;;IF(TEXT([Calendrier.E31];&quot;MMMM&quot;)=TEXT([Calendrier.E33];&quot;MMMM&quot;);&quot;&quot;;UPPER(TEXT([Calendrier.E33];&quot;MMMM&quot;))))">
            <text:p/>
          </table:table-cell>
          <table:table-cell table:number-columns-repeated="3"/>
          <table:table-cell table:style-name="ce99" table:formula="of:=[Calendrier.E31]+7" office:value-type="date" office:date-value="2017-11-08" calcext:value-type="date">
            <text:p>8</text:p>
          </table:table-cell>
          <table:table-cell table:number-columns-repeated="2"/>
          <table:table-cell table:formula="of:=[Calendrier.E33]+3" office:value-type="date" office:date-value="2017-11-11" calcext:value-type="date">
            <text:p>11</text:p>
          </table:table-cell>
          <table:table-cell table:number-columns-repeated="2"/>
          <table:table-cell table:formula="of:=IF([Calendrier.L33]=&quot;&quot;;[Calendrier.K32];[Calendrier.K32]+1)" office:value-type="float" office:value="8" calcext:value-type="float">
            <text:p>8</text:p>
          </table:table-cell>
          <table:table-cell table:style-name="ce188" table:formula="of:=IF([Calendrier.E33]=&quot;&quot;;&quot;&quot;;IF([Calendrier.E34]=&quot;&quot;;[Calendrier.E33];&quot;&quot;))" office:value-type="date" office:date-value="2017-11-08" calcext:value-type="date">
            <text:p>08/11/17</text:p>
          </table:table-cell>
          <table:table-cell table:style-name="ce188" table:formula="of:=IF(ISERROR(MATCH(ROW([Calendrier.M33])-ROW([Calendrier.M$4]);[Calendrier.K$5:.K$110];0));&quot;&quot;;INDEX([Calendrier.L$5:.L$110];MATCH(ROW([Calendrier.M33])-ROW([Calendrier.M$4]);[Calendrier.K$5:.K$110];0)))" office:value-type="date" office:date-value="2018-05-16" calcext:value-type="date">
            <text:p>16/05/18</text:p>
          </table:table-cell>
          <table:table-cell table:style-name="ce188" table:formula="of:=IF([.M33]=&quot;&quot;;&quot;&quot;;&quot;Mercredi &quot;&amp;TEXT(FIXED(DAY([.M33]);0);&quot;00&quot;)&amp;&quot;/&quot;&amp;TEXT(FIXED(MONTH([.M33]);0);&quot;00&quot;)&amp;&quot;/&quot;&amp;RIGHT(TEXT(FIXED(YEAR([.M33]);0);&quot;00&quot;);2))" office:value-type="string" office:string-value="Mercredi 16/05/18" calcext:value-type="string">
            <text:p>Mercredi 16/05/18</text:p>
          </table:table-cell>
          <table:table-cell/>
          <table:table-cell table:formula="of:=IF([Calendrier.Q33]=&quot;&quot;;[Calendrier.P32];[Calendrier.P32]+1)" office:value-type="float" office:value="7" calcext:value-type="float">
            <text:p>7</text:p>
          </table:table-cell>
          <table:table-cell table:formula="of:=IF([Calendrier.H33]=&quot;&quot;;&quot;&quot;;IF([Calendrier.H34]=&quot;&quot;;[Calendrier.H33];&quot;&quot;))">
            <text:p/>
          </table:table-cell>
          <table:table-cell table:style-name="ce189" table:formula="of:=IF(ISERROR(MATCH(ROW([Calendrier.R33])-ROW([Calendrier.R$4]);[Calendrier.P$5:.P$110];0));&quot;&quot;;INDEX([Calendrier.Q$5:.Q$110];MATCH(ROW([Calendrier.R33])-ROW([Calendrier.R$4]);[Calendrier.P$5:.P$110];0)))" office:value-type="date" office:date-value="2018-05-26" calcext:value-type="date">
            <text:p>26/05/18</text:p>
          </table:table-cell>
          <table:table-cell table:style-name="ce188" table:formula="of:=IF([.R33]=&quot;&quot;;&quot;&quot;;&quot;Samedi &quot;&amp;TEXT(FIXED(DAY([.R33]);0);&quot;00&quot;)&amp;&quot;/&quot;&amp;TEXT(FIXED(MONTH([.R33]);0);&quot;00&quot;)&amp;&quot;/&quot;&amp;RIGHT(TEXT(FIXED(YEAR([.R33]);0);&quot;00&quot;);2))" office:value-type="string" office:string-value="Samedi 26/05/18" calcext:value-type="string">
            <text:p>Samedi 26/05/18</text:p>
          </table:table-cell>
        </table:table-row>
        <table:table-row table:style-name="ro1">
          <table:table-cell table:number-columns-repeated="4"/>
          <table:table-cell table:style-name="ce100" table:formula="of:=IF([Calendrier.E33]=&quot;&quot;;&quot;&quot;;CONCATENATE(IF([Calendrier.E33]=&quot;&quot;;&quot;&quot;;IF([Calendrier.E33]=DATE(YEAR([Calendrier.E33]);1;1);&quot;Jour de l'an&quot;;IF([Calendrier.E33]=ORG.OPENOFFICE.EASTERSUNDAY(YEAR([Calendrier.E33]));&quot;Pâques&quot;;IF([Calendrier.E33]=ORG.OPENOFFICE.EASTERSUNDAY(YEAR([Calendrier.E33]))+1;&quot;Lundi de Pâques&quot;;IF([Calendrier.E33]=DATE(YEAR([Calendrier.E33]);5;1);&quot;Fête du travail&quot;;IF([Calendrier.E33]=DATE(YEAR([Calendrier.E33]);5;8);&quot;Victoire 1945&quot;;IF([Calendrier.E33]=ORG.OPENOFFICE.EASTERSUNDAY(YEAR([Calendrier.E33]))+39;&quot;Ascension&quot;;IF([Calendrier.E33]=ORG.OPENOFFICE.EASTERSUNDAY(YEAR([Calendrier.E33]))+49;&quot;Pentecôte&quot;;IF([Calendrier.E33]=ORG.OPENOFFICE.EASTERSUNDAY(YEAR([Calendrier.E33]))+50;&quot;Lundi de Pentecôte&quot;;IF([Calendrier.E33]=DATE(YEAR([Calendrier.E33]);7;14);&quot;Fête nationale&quot;;IF([Calendrier.E33]=DATE(YEAR([Calendrier.E33]);8;15);&quot;Assomption&quot;;IF([Calendrier.E33]=DATE(YEAR([Calendrier.E33]);11;1);&quot;Toussaint&quot;;IF([Calendrier.E33]=DATE(YEAR([Calendrier.E33]);11;11);&quot;Armistice 1918&quot;;IF([Calendrier.E33]=DATE(YEAR([Calendrier.E33]);12;25);&quot;Noël&quot;;&quot;&quot;))))))))))))))))">
            <text:p/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34]=&quot;&quot;;[Calendrier.K33];[Calendrier.K33]+1)" office:value-type="float" office:value="8" calcext:value-type="float">
            <text:p>8</text:p>
          </table:table-cell>
          <table:table-cell/>
          <table:table-cell table:style-name="ce188" table:formula="of:=IF(ISERROR(MATCH(ROW([Calendrier.M34])-ROW([Calendrier.M$4]);[Calendrier.K$5:.K$110];0));&quot;&quot;;INDEX([Calendrier.L$5:.L$110];MATCH(ROW([Calendrier.M34])-ROW([Calendrier.M$4]);[Calendrier.K$5:.K$110];0)))" office:value-type="date" office:date-value="2018-05-23" calcext:value-type="date">
            <text:p>23/05/18</text:p>
          </table:table-cell>
          <table:table-cell table:style-name="ce188" table:formula="of:=IF([.M34]=&quot;&quot;;&quot;&quot;;&quot;Mercredi &quot;&amp;TEXT(FIXED(DAY([.M34]);0);&quot;00&quot;)&amp;&quot;/&quot;&amp;TEXT(FIXED(MONTH([.M34]);0);&quot;00&quot;)&amp;&quot;/&quot;&amp;RIGHT(TEXT(FIXED(YEAR([.M34]);0);&quot;00&quot;);2))" office:value-type="string" office:string-value="Mercredi 23/05/18" calcext:value-type="string">
            <text:p>Mercredi 23/05/18</text:p>
          </table:table-cell>
          <table:table-cell/>
          <table:table-cell table:formula="of:=IF([Calendrier.Q34]=&quot;&quot;;[Calendrier.P33];[Calendrier.P33]+1)" office:value-type="float" office:value="7" calcext:value-type="float">
            <text:p>7</text:p>
          </table:table-cell>
          <table:table-cell/>
          <table:table-cell table:style-name="ce189" table:formula="of:=IF(ISERROR(MATCH(ROW([Calendrier.R34])-ROW([Calendrier.R$4]);[Calendrier.P$5:.P$110];0));&quot;&quot;;INDEX([Calendrier.Q$5:.Q$110];MATCH(ROW([Calendrier.R34])-ROW([Calendrier.R$4]);[Calendrier.P$5:.P$110];0)))" office:value-type="date" office:date-value="2018-06-02" calcext:value-type="date">
            <text:p>02/06/18</text:p>
          </table:table-cell>
          <table:table-cell table:style-name="ce188" table:formula="of:=IF([.R34]=&quot;&quot;;&quot;&quot;;&quot;Samedi &quot;&amp;TEXT(FIXED(DAY([.R34]);0);&quot;00&quot;)&amp;&quot;/&quot;&amp;TEXT(FIXED(MONTH([.R34]);0);&quot;00&quot;)&amp;&quot;/&quot;&amp;RIGHT(TEXT(FIXED(YEAR([.R34]);0);&quot;00&quot;);2))" office:value-type="string" office:string-value="Samedi 02/06/18" calcext:value-type="string">
            <text:p>Samedi 02/06/18</text:p>
          </table:table-cell>
        </table:table-row>
        <table:table-row table:style-name="ro1">
          <table:table-cell table:style-name="ce62" table:formula="of:=IF([Calendrier.E37]=&quot;&quot;;&quot;&quot;;IF(TEXT([Calendrier.E33];&quot;MMMM&quot;)=TEXT([Calendrier.E35];&quot;MMMM&quot;);&quot;&quot;;UPPER(TEXT([Calendrier.E35];&quot;MMMM&quot;))))">
            <text:p/>
          </table:table-cell>
          <table:table-cell table:number-columns-repeated="3"/>
          <table:table-cell table:style-name="ce101" table:formula="of:=[Calendrier.E33]+7" office:value-type="date" office:date-value="2017-11-15" calcext:value-type="date">
            <text:p>15</text:p>
          </table:table-cell>
          <table:table-cell table:number-columns-repeated="2"/>
          <table:table-cell table:formula="of:=[Calendrier.E35]+3" office:value-type="date" office:date-value="2017-11-18" calcext:value-type="date">
            <text:p>18</text:p>
          </table:table-cell>
          <table:table-cell table:number-columns-repeated="2"/>
          <table:table-cell table:formula="of:=IF([Calendrier.L35]=&quot;&quot;;[Calendrier.K34];[Calendrier.K34]+1)" office:value-type="float" office:value="9" calcext:value-type="float">
            <text:p>9</text:p>
          </table:table-cell>
          <table:table-cell table:style-name="ce188" table:formula="of:=IF([Calendrier.E35]=&quot;&quot;;&quot;&quot;;IF([Calendrier.E36]=&quot;&quot;;[Calendrier.E35];&quot;&quot;))" office:value-type="date" office:date-value="2017-11-15" calcext:value-type="date">
            <text:p>15/11/17</text:p>
          </table:table-cell>
          <table:table-cell table:style-name="ce188" table:formula="of:=IF(ISERROR(MATCH(ROW([Calendrier.M35])-ROW([Calendrier.M$4]);[Calendrier.K$5:.K$110];0));&quot;&quot;;INDEX([Calendrier.L$5:.L$110];MATCH(ROW([Calendrier.M35])-ROW([Calendrier.M$4]);[Calendrier.K$5:.K$110];0)))" office:value-type="date" office:date-value="2018-05-30" calcext:value-type="date">
            <text:p>30/05/18</text:p>
          </table:table-cell>
          <table:table-cell table:style-name="ce188" table:formula="of:=IF([.M35]=&quot;&quot;;&quot;&quot;;&quot;Mercredi &quot;&amp;TEXT(FIXED(DAY([.M35]);0);&quot;00&quot;)&amp;&quot;/&quot;&amp;TEXT(FIXED(MONTH([.M35]);0);&quot;00&quot;)&amp;&quot;/&quot;&amp;RIGHT(TEXT(FIXED(YEAR([.M35]);0);&quot;00&quot;);2))" office:value-type="string" office:string-value="Mercredi 30/05/18" calcext:value-type="string">
            <text:p>Mercredi 30/05/18</text:p>
          </table:table-cell>
          <table:table-cell/>
          <table:table-cell table:formula="of:=IF([Calendrier.Q35]=&quot;&quot;;[Calendrier.P34];[Calendrier.P34]+1)" office:value-type="float" office:value="8" calcext:value-type="float">
            <text:p>8</text:p>
          </table:table-cell>
          <table:table-cell table:formula="of:=IF([Calendrier.H35]=&quot;&quot;;&quot;&quot;;IF([Calendrier.H36]=&quot;&quot;;[Calendrier.H35];&quot;&quot;))" office:value-type="date" office:date-value="2017-11-18" calcext:value-type="date">
            <text:p>18/11/17</text:p>
          </table:table-cell>
          <table:table-cell table:style-name="ce189" table:formula="of:=IF(ISERROR(MATCH(ROW([Calendrier.R35])-ROW([Calendrier.R$4]);[Calendrier.P$5:.P$110];0));&quot;&quot;;INDEX([Calendrier.Q$5:.Q$110];MATCH(ROW([Calendrier.R35])-ROW([Calendrier.R$4]);[Calendrier.P$5:.P$110];0)))" office:value-type="date" office:date-value="2018-06-09" calcext:value-type="date">
            <text:p>09/06/18</text:p>
          </table:table-cell>
          <table:table-cell table:style-name="ce188" table:formula="of:=IF([.R35]=&quot;&quot;;&quot;&quot;;&quot;Samedi &quot;&amp;TEXT(FIXED(DAY([.R35]);0);&quot;00&quot;)&amp;&quot;/&quot;&amp;TEXT(FIXED(MONTH([.R35]);0);&quot;00&quot;)&amp;&quot;/&quot;&amp;RIGHT(TEXT(FIXED(YEAR([.R35]);0);&quot;00&quot;);2))" office:value-type="string" office:string-value="Samedi 09/06/18" calcext:value-type="string">
            <text:p>Samedi 09/06/18</text:p>
          </table:table-cell>
        </table:table-row>
        <table:table-row table:style-name="ro1">
          <table:table-cell table:number-columns-repeated="4"/>
          <table:table-cell table:style-name="ce102" table:formula="of:=IF([Calendrier.E35]=&quot;&quot;;&quot;&quot;;CONCATENATE(IF([Calendrier.E35]=&quot;&quot;;&quot;&quot;;IF([Calendrier.E35]=DATE(YEAR([Calendrier.E35]);1;1);&quot;Jour de l'an&quot;;IF([Calendrier.E35]=ORG.OPENOFFICE.EASTERSUNDAY(YEAR([Calendrier.E35]));&quot;Pâques&quot;;IF([Calendrier.E35]=ORG.OPENOFFICE.EASTERSUNDAY(YEAR([Calendrier.E35]))+1;&quot;Lundi de Pâques&quot;;IF([Calendrier.E35]=DATE(YEAR([Calendrier.E35]);5;1);&quot;Fête du travail&quot;;IF([Calendrier.E35]=DATE(YEAR([Calendrier.E35]);5;8);&quot;Victoire 1945&quot;;IF([Calendrier.E35]=ORG.OPENOFFICE.EASTERSUNDAY(YEAR([Calendrier.E35]))+39;&quot;Ascension&quot;;IF([Calendrier.E35]=ORG.OPENOFFICE.EASTERSUNDAY(YEAR([Calendrier.E35]))+49;&quot;Pentecôte&quot;;IF([Calendrier.E35]=ORG.OPENOFFICE.EASTERSUNDAY(YEAR([Calendrier.E35]))+50;&quot;Lundi de Pentecôte&quot;;IF([Calendrier.E35]=DATE(YEAR([Calendrier.E35]);7;14);&quot;Fête nationale&quot;;IF([Calendrier.E35]=DATE(YEAR([Calendrier.E35]);8;15);&quot;Assomption&quot;;IF([Calendrier.E35]=DATE(YEAR([Calendrier.E35]);11;1);&quot;Toussaint&quot;;IF([Calendrier.E35]=DATE(YEAR([Calendrier.E35]);11;11);&quot;Armistice 1918&quot;;IF([Calendrier.E35]=DATE(YEAR([Calendrier.E3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36]=&quot;&quot;;[Calendrier.K35];[Calendrier.K35]+1)" office:value-type="float" office:value="9" calcext:value-type="float">
            <text:p>9</text:p>
          </table:table-cell>
          <table:table-cell/>
          <table:table-cell table:style-name="ce188" table:formula="of:=IF(ISERROR(MATCH(ROW([Calendrier.M36])-ROW([Calendrier.M$4]);[Calendrier.K$5:.K$110];0));&quot;&quot;;INDEX([Calendrier.L$5:.L$110];MATCH(ROW([Calendrier.M36])-ROW([Calendrier.M$4]);[Calendrier.K$5:.K$110];0)))" office:value-type="date" office:date-value="2018-06-06" calcext:value-type="date">
            <text:p>06/06/18</text:p>
          </table:table-cell>
          <table:table-cell table:style-name="ce188" table:formula="of:=IF([.M36]=&quot;&quot;;&quot;&quot;;&quot;Mercredi &quot;&amp;TEXT(FIXED(DAY([.M36]);0);&quot;00&quot;)&amp;&quot;/&quot;&amp;TEXT(FIXED(MONTH([.M36]);0);&quot;00&quot;)&amp;&quot;/&quot;&amp;RIGHT(TEXT(FIXED(YEAR([.M36]);0);&quot;00&quot;);2))" office:value-type="string" office:string-value="Mercredi 06/06/18" calcext:value-type="string">
            <text:p>Mercredi 06/06/18</text:p>
          </table:table-cell>
          <table:table-cell/>
          <table:table-cell table:formula="of:=IF([Calendrier.Q36]=&quot;&quot;;[Calendrier.P35];[Calendrier.P35]+1)" office:value-type="float" office:value="8" calcext:value-type="float">
            <text:p>8</text:p>
          </table:table-cell>
          <table:table-cell/>
          <table:table-cell table:style-name="ce189" table:formula="of:=IF(ISERROR(MATCH(ROW([Calendrier.R36])-ROW([Calendrier.R$4]);[Calendrier.P$5:.P$110];0));&quot;&quot;;INDEX([Calendrier.Q$5:.Q$110];MATCH(ROW([Calendrier.R36])-ROW([Calendrier.R$4]);[Calendrier.P$5:.P$110];0)))" office:value-type="date" office:date-value="2018-06-16" calcext:value-type="date">
            <text:p>16/06/18</text:p>
          </table:table-cell>
          <table:table-cell table:style-name="ce188" table:formula="of:=IF([.R36]=&quot;&quot;;&quot;&quot;;&quot;Samedi &quot;&amp;TEXT(FIXED(DAY([.R36]);0);&quot;00&quot;)&amp;&quot;/&quot;&amp;TEXT(FIXED(MONTH([.R36]);0);&quot;00&quot;)&amp;&quot;/&quot;&amp;RIGHT(TEXT(FIXED(YEAR([.R36]);0);&quot;00&quot;);2))" office:value-type="string" office:string-value="Samedi 16/06/18" calcext:value-type="string">
            <text:p>Samedi 16/06/18</text:p>
          </table:table-cell>
        </table:table-row>
        <table:table-row table:style-name="ro1">
          <table:table-cell table:style-name="ce62" table:formula="of:=IF([Calendrier.E39]=&quot;&quot;;&quot;&quot;;IF(TEXT([Calendrier.E35];&quot;MMMM&quot;)=TEXT([Calendrier.E37];&quot;MMMM&quot;);&quot;&quot;;UPPER(TEXT([Calendrier.E37];&quot;MMMM&quot;))))">
            <text:p/>
          </table:table-cell>
          <table:table-cell table:number-columns-repeated="3"/>
          <table:table-cell table:style-name="ce103" table:formula="of:=[Calendrier.E35]+7" office:value-type="date" office:date-value="2017-11-22" calcext:value-type="date">
            <text:p>22</text:p>
          </table:table-cell>
          <table:table-cell table:number-columns-repeated="2"/>
          <table:table-cell table:formula="of:=[Calendrier.E37]+3" office:value-type="date" office:date-value="2017-11-25" calcext:value-type="date">
            <text:p>25</text:p>
          </table:table-cell>
          <table:table-cell table:number-columns-repeated="2"/>
          <table:table-cell table:formula="of:=IF([Calendrier.L37]=&quot;&quot;;[Calendrier.K36];[Calendrier.K36]+1)" office:value-type="float" office:value="10" calcext:value-type="float">
            <text:p>10</text:p>
          </table:table-cell>
          <table:table-cell table:style-name="ce188" table:formula="of:=IF([Calendrier.E37]=&quot;&quot;;&quot;&quot;;IF([Calendrier.E38]=&quot;&quot;;[Calendrier.E37];&quot;&quot;))" office:value-type="date" office:date-value="2017-11-22" calcext:value-type="date">
            <text:p>22/11/17</text:p>
          </table:table-cell>
          <table:table-cell table:style-name="ce188" table:formula="of:=IF(ISERROR(MATCH(ROW([Calendrier.M37])-ROW([Calendrier.M$4]);[Calendrier.K$5:.K$110];0));&quot;&quot;;INDEX([Calendrier.L$5:.L$110];MATCH(ROW([Calendrier.M37])-ROW([Calendrier.M$4]);[Calendrier.K$5:.K$110];0)))" office:value-type="date" office:date-value="2018-06-13" calcext:value-type="date">
            <text:p>13/06/18</text:p>
          </table:table-cell>
          <table:table-cell table:style-name="ce188" table:formula="of:=IF([.M37]=&quot;&quot;;&quot;&quot;;&quot;Mercredi &quot;&amp;TEXT(FIXED(DAY([.M37]);0);&quot;00&quot;)&amp;&quot;/&quot;&amp;TEXT(FIXED(MONTH([.M37]);0);&quot;00&quot;)&amp;&quot;/&quot;&amp;RIGHT(TEXT(FIXED(YEAR([.M37]);0);&quot;00&quot;);2))" office:value-type="string" office:string-value="Mercredi 13/06/18" calcext:value-type="string">
            <text:p>Mercredi 13/06/18</text:p>
          </table:table-cell>
          <table:table-cell/>
          <table:table-cell table:formula="of:=IF([Calendrier.Q37]=&quot;&quot;;[Calendrier.P36];[Calendrier.P36]+1)" office:value-type="float" office:value="9" calcext:value-type="float">
            <text:p>9</text:p>
          </table:table-cell>
          <table:table-cell table:formula="of:=IF([Calendrier.H37]=&quot;&quot;;&quot;&quot;;IF([Calendrier.H38]=&quot;&quot;;[Calendrier.H37];&quot;&quot;))" office:value-type="date" office:date-value="2017-11-25" calcext:value-type="date">
            <text:p>25/11/17</text:p>
          </table:table-cell>
          <table:table-cell table:style-name="ce189" table:formula="of:=IF(ISERROR(MATCH(ROW([Calendrier.R37])-ROW([Calendrier.R$4]);[Calendrier.P$5:.P$110];0));&quot;&quot;;INDEX([Calendrier.Q$5:.Q$110];MATCH(ROW([Calendrier.R37])-ROW([Calendrier.R$4]);[Calendrier.P$5:.P$110];0)))" office:value-type="date" office:date-value="2018-06-23" calcext:value-type="date">
            <text:p>23/06/18</text:p>
          </table:table-cell>
          <table:table-cell table:style-name="ce188" table:formula="of:=IF([.R37]=&quot;&quot;;&quot;&quot;;&quot;Samedi &quot;&amp;TEXT(FIXED(DAY([.R37]);0);&quot;00&quot;)&amp;&quot;/&quot;&amp;TEXT(FIXED(MONTH([.R37]);0);&quot;00&quot;)&amp;&quot;/&quot;&amp;RIGHT(TEXT(FIXED(YEAR([.R37]);0);&quot;00&quot;);2))" office:value-type="string" office:string-value="Samedi 23/06/18" calcext:value-type="string">
            <text:p>Samedi 23/06/18</text:p>
          </table:table-cell>
        </table:table-row>
        <table:table-row table:style-name="ro1">
          <table:table-cell table:number-columns-repeated="4"/>
          <table:table-cell table:style-name="ce104" table:formula="of:=IF([Calendrier.E37]=&quot;&quot;;&quot;&quot;;CONCATENATE(IF([Calendrier.E37]=&quot;&quot;;&quot;&quot;;IF([Calendrier.E37]=DATE(YEAR([Calendrier.E37]);1;1);&quot;Jour de l'an&quot;;IF([Calendrier.E37]=ORG.OPENOFFICE.EASTERSUNDAY(YEAR([Calendrier.E37]));&quot;Pâques&quot;;IF([Calendrier.E37]=ORG.OPENOFFICE.EASTERSUNDAY(YEAR([Calendrier.E37]))+1;&quot;Lundi de Pâques&quot;;IF([Calendrier.E37]=DATE(YEAR([Calendrier.E37]);5;1);&quot;Fête du travail&quot;;IF([Calendrier.E37]=DATE(YEAR([Calendrier.E37]);5;8);&quot;Victoire 1945&quot;;IF([Calendrier.E37]=ORG.OPENOFFICE.EASTERSUNDAY(YEAR([Calendrier.E37]))+39;&quot;Ascension&quot;;IF([Calendrier.E37]=ORG.OPENOFFICE.EASTERSUNDAY(YEAR([Calendrier.E37]))+49;&quot;Pentecôte&quot;;IF([Calendrier.E37]=ORG.OPENOFFICE.EASTERSUNDAY(YEAR([Calendrier.E37]))+50;&quot;Lundi de Pentecôte&quot;;IF([Calendrier.E37]=DATE(YEAR([Calendrier.E37]);7;14);&quot;Fête nationale&quot;;IF([Calendrier.E37]=DATE(YEAR([Calendrier.E37]);8;15);&quot;Assomption&quot;;IF([Calendrier.E37]=DATE(YEAR([Calendrier.E37]);11;1);&quot;Toussaint&quot;;IF([Calendrier.E37]=DATE(YEAR([Calendrier.E37]);11;11);&quot;Armistice 1918&quot;;IF([Calendrier.E37]=DATE(YEAR([Calendrier.E3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38]=&quot;&quot;;[Calendrier.K37];[Calendrier.K37]+1)" office:value-type="float" office:value="10" calcext:value-type="float">
            <text:p>10</text:p>
          </table:table-cell>
          <table:table-cell/>
          <table:table-cell table:style-name="ce188" table:formula="of:=IF(ISERROR(MATCH(ROW([Calendrier.M38])-ROW([Calendrier.M$4]);[Calendrier.K$5:.K$110];0));&quot;&quot;;INDEX([Calendrier.L$5:.L$110];MATCH(ROW([Calendrier.M38])-ROW([Calendrier.M$4]);[Calendrier.K$5:.K$110];0)))" office:value-type="date" office:date-value="2018-06-20" calcext:value-type="date">
            <text:p>20/06/18</text:p>
          </table:table-cell>
          <table:table-cell table:style-name="ce188" table:formula="of:=IF([.M38]=&quot;&quot;;&quot;&quot;;&quot;Mercredi &quot;&amp;TEXT(FIXED(DAY([.M38]);0);&quot;00&quot;)&amp;&quot;/&quot;&amp;TEXT(FIXED(MONTH([.M38]);0);&quot;00&quot;)&amp;&quot;/&quot;&amp;RIGHT(TEXT(FIXED(YEAR([.M38]);0);&quot;00&quot;);2))" office:value-type="string" office:string-value="Mercredi 20/06/18" calcext:value-type="string">
            <text:p>Mercredi 20/06/18</text:p>
          </table:table-cell>
          <table:table-cell/>
          <table:table-cell table:formula="of:=IF([Calendrier.Q38]=&quot;&quot;;[Calendrier.P37];[Calendrier.P37]+1)" office:value-type="float" office:value="9" calcext:value-type="float">
            <text:p>9</text:p>
          </table:table-cell>
          <table:table-cell/>
          <table:table-cell table:style-name="ce189" table:formula="of:=IF(ISERROR(MATCH(ROW([Calendrier.R38])-ROW([Calendrier.R$4]);[Calendrier.P$5:.P$110];0));&quot;&quot;;INDEX([Calendrier.Q$5:.Q$110];MATCH(ROW([Calendrier.R38])-ROW([Calendrier.R$4]);[Calendrier.P$5:.P$110];0)))" office:value-type="date" office:date-value="2018-06-30" calcext:value-type="date">
            <text:p>30/06/18</text:p>
          </table:table-cell>
          <table:table-cell table:style-name="ce188" table:formula="of:=IF([.R38]=&quot;&quot;;&quot;&quot;;&quot;Samedi &quot;&amp;TEXT(FIXED(DAY([.R38]);0);&quot;00&quot;)&amp;&quot;/&quot;&amp;TEXT(FIXED(MONTH([.R38]);0);&quot;00&quot;)&amp;&quot;/&quot;&amp;RIGHT(TEXT(FIXED(YEAR([.R38]);0);&quot;00&quot;);2))" office:value-type="string" office:string-value="Samedi 30/06/18" calcext:value-type="string">
            <text:p>Samedi 30/06/18</text:p>
          </table:table-cell>
        </table:table-row>
        <table:table-row table:style-name="ro1">
          <table:table-cell table:style-name="ce62" table:formula="of:=IF([Calendrier.E41]=&quot;&quot;;&quot;&quot;;IF(TEXT([Calendrier.E37];&quot;MMMM&quot;)=TEXT([Calendrier.E39];&quot;MMMM&quot;);&quot;&quot;;UPPER(TEXT([Calendrier.E39];&quot;MMMM&quot;))))">
            <text:p/>
          </table:table-cell>
          <table:table-cell table:number-columns-repeated="3"/>
          <table:table-cell table:style-name="ce105" table:formula="of:=[Calendrier.E37]+7" office:value-type="date" office:date-value="2017-11-29" calcext:value-type="date">
            <text:p>29</text:p>
          </table:table-cell>
          <table:table-cell table:number-columns-repeated="2"/>
          <table:table-cell table:formula="of:=[Calendrier.E39]+3" office:value-type="date" office:date-value="2017-12-02" calcext:value-type="date">
            <text:p>2</text:p>
          </table:table-cell>
          <table:table-cell table:number-columns-repeated="2"/>
          <table:table-cell table:formula="of:=IF([Calendrier.L39]=&quot;&quot;;[Calendrier.K38];[Calendrier.K38]+1)" office:value-type="float" office:value="11" calcext:value-type="float">
            <text:p>11</text:p>
          </table:table-cell>
          <table:table-cell table:style-name="ce188" table:formula="of:=IF([Calendrier.E39]=&quot;&quot;;&quot;&quot;;IF([Calendrier.E40]=&quot;&quot;;[Calendrier.E39];&quot;&quot;))" office:value-type="date" office:date-value="2017-11-29" calcext:value-type="date">
            <text:p>29/11/17</text:p>
          </table:table-cell>
          <table:table-cell table:style-name="ce188" table:formula="of:=IF(ISERROR(MATCH(ROW([Calendrier.M39])-ROW([Calendrier.M$4]);[Calendrier.K$5:.K$110];0));&quot;&quot;;INDEX([Calendrier.L$5:.L$110];MATCH(ROW([Calendrier.M39])-ROW([Calendrier.M$4]);[Calendrier.K$5:.K$110];0)))" office:value-type="date" office:date-value="2018-06-27" calcext:value-type="date">
            <text:p>27/06/18</text:p>
          </table:table-cell>
          <table:table-cell table:style-name="ce188" table:formula="of:=IF([.M39]=&quot;&quot;;&quot;&quot;;&quot;Mercredi &quot;&amp;TEXT(FIXED(DAY([.M39]);0);&quot;00&quot;)&amp;&quot;/&quot;&amp;TEXT(FIXED(MONTH([.M39]);0);&quot;00&quot;)&amp;&quot;/&quot;&amp;RIGHT(TEXT(FIXED(YEAR([.M39]);0);&quot;00&quot;);2))" office:value-type="string" office:string-value="Mercredi 27/06/18" calcext:value-type="string">
            <text:p>Mercredi 27/06/18</text:p>
          </table:table-cell>
          <table:table-cell/>
          <table:table-cell table:formula="of:=IF([Calendrier.Q39]=&quot;&quot;;[Calendrier.P38];[Calendrier.P38]+1)" office:value-type="float" office:value="10" calcext:value-type="float">
            <text:p>10</text:p>
          </table:table-cell>
          <table:table-cell table:formula="of:=IF([Calendrier.H39]=&quot;&quot;;&quot;&quot;;IF([Calendrier.H40]=&quot;&quot;;[Calendrier.H39];&quot;&quot;))" office:value-type="date" office:date-value="2017-12-02" calcext:value-type="date">
            <text:p>02/12/17</text:p>
          </table:table-cell>
          <table:table-cell table:style-name="ce189" table:formula="of:=IF(ISERROR(MATCH(ROW([Calendrier.R39])-ROW([Calendrier.R$4]);[Calendrier.P$5:.P$110];0));&quot;&quot;;INDEX([Calendrier.Q$5:.Q$110];MATCH(ROW([Calendrier.R39])-ROW([Calendrier.R$4]);[Calendrier.P$5:.P$110];0)))" office:value-type="date" office:date-value="2018-07-07" calcext:value-type="date">
            <text:p>07/07/18</text:p>
          </table:table-cell>
          <table:table-cell table:style-name="ce188" table:formula="of:=IF([.R39]=&quot;&quot;;&quot;&quot;;&quot;Samedi &quot;&amp;TEXT(FIXED(DAY([.R39]);0);&quot;00&quot;)&amp;&quot;/&quot;&amp;TEXT(FIXED(MONTH([.R39]);0);&quot;00&quot;)&amp;&quot;/&quot;&amp;RIGHT(TEXT(FIXED(YEAR([.R39]);0);&quot;00&quot;);2))" office:value-type="string" office:string-value="Samedi 07/07/18" calcext:value-type="string">
            <text:p>Samedi 07/07/18</text:p>
          </table:table-cell>
        </table:table-row>
        <table:table-row table:style-name="ro1">
          <table:table-cell table:number-columns-repeated="4"/>
          <table:table-cell table:style-name="ce106" table:formula="of:=IF([Calendrier.E39]=&quot;&quot;;&quot;&quot;;CONCATENATE(IF([Calendrier.E39]=&quot;&quot;;&quot;&quot;;IF([Calendrier.E39]=DATE(YEAR([Calendrier.E39]);1;1);&quot;Jour de l'an&quot;;IF([Calendrier.E39]=ORG.OPENOFFICE.EASTERSUNDAY(YEAR([Calendrier.E39]));&quot;Pâques&quot;;IF([Calendrier.E39]=ORG.OPENOFFICE.EASTERSUNDAY(YEAR([Calendrier.E39]))+1;&quot;Lundi de Pâques&quot;;IF([Calendrier.E39]=DATE(YEAR([Calendrier.E39]);5;1);&quot;Fête du travail&quot;;IF([Calendrier.E39]=DATE(YEAR([Calendrier.E39]);5;8);&quot;Victoire 1945&quot;;IF([Calendrier.E39]=ORG.OPENOFFICE.EASTERSUNDAY(YEAR([Calendrier.E39]))+39;&quot;Ascension&quot;;IF([Calendrier.E39]=ORG.OPENOFFICE.EASTERSUNDAY(YEAR([Calendrier.E39]))+49;&quot;Pentecôte&quot;;IF([Calendrier.E39]=ORG.OPENOFFICE.EASTERSUNDAY(YEAR([Calendrier.E39]))+50;&quot;Lundi de Pentecôte&quot;;IF([Calendrier.E39]=DATE(YEAR([Calendrier.E39]);7;14);&quot;Fête nationale&quot;;IF([Calendrier.E39]=DATE(YEAR([Calendrier.E39]);8;15);&quot;Assomption&quot;;IF([Calendrier.E39]=DATE(YEAR([Calendrier.E39]);11;1);&quot;Toussaint&quot;;IF([Calendrier.E39]=DATE(YEAR([Calendrier.E39]);11;11);&quot;Armistice 1918&quot;;IF([Calendrier.E39]=DATE(YEAR([Calendrier.E3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40]=&quot;&quot;;[Calendrier.K39];[Calendrier.K39]+1)" office:value-type="float" office:value="11" calcext:value-type="float">
            <text:p>11</text:p>
          </table:table-cell>
          <table:table-cell/>
          <table:table-cell table:style-name="ce188" table:formula="of:=IF(ISERROR(MATCH(ROW([Calendrier.M40])-ROW([Calendrier.M$4]);[Calendrier.K$5:.K$110];0));&quot;&quot;;INDEX([Calendrier.L$5:.L$110];MATCH(ROW([Calendrier.M40])-ROW([Calendrier.M$4]);[Calendrier.K$5:.K$110];0)))" office:value-type="date" office:date-value="2018-07-04" calcext:value-type="date">
            <text:p>04/07/18</text:p>
          </table:table-cell>
          <table:table-cell table:style-name="ce188" table:formula="of:=IF([.M40]=&quot;&quot;;&quot;&quot;;&quot;Mercredi &quot;&amp;TEXT(FIXED(DAY([.M40]);0);&quot;00&quot;)&amp;&quot;/&quot;&amp;TEXT(FIXED(MONTH([.M40]);0);&quot;00&quot;)&amp;&quot;/&quot;&amp;RIGHT(TEXT(FIXED(YEAR([.M40]);0);&quot;00&quot;);2))" office:value-type="string" office:string-value="Mercredi 04/07/18" calcext:value-type="string">
            <text:p>Mercredi 04/07/18</text:p>
          </table:table-cell>
          <table:table-cell/>
          <table:table-cell table:formula="of:=IF([Calendrier.Q40]=&quot;&quot;;[Calendrier.P39];[Calendrier.P39]+1)" office:value-type="float" office:value="10" calcext:value-type="float">
            <text:p>10</text:p>
          </table:table-cell>
          <table:table-cell/>
          <table:table-cell table:style-name="ce189" table:formula="of:=IF(ISERROR(MATCH(ROW([Calendrier.R40])-ROW([Calendrier.R$4]);[Calendrier.P$5:.P$110];0));&quot;&quot;;INDEX([Calendrier.Q$5:.Q$110];MATCH(ROW([Calendrier.R40])-ROW([Calendrier.R$4]);[Calendrier.P$5:.P$110];0)))">
            <text:p/>
          </table:table-cell>
          <table:table-cell table:style-name="ce188" table:formula="of:=IF([.R40]=&quot;&quot;;&quot;&quot;;&quot;Samedi &quot;&amp;TEXT(FIXED(DAY([.R40]);0);&quot;00&quot;)&amp;&quot;/&quot;&amp;TEXT(FIXED(MONTH([.R40]);0);&quot;00&quot;)&amp;&quot;/&quot;&amp;RIGHT(TEXT(FIXED(YEAR([.R40]);0);&quot;00&quot;);2))">
            <text:p/>
          </table:table-cell>
        </table:table-row>
        <table:table-row table:style-name="ro1">
          <table:table-cell table:style-name="ce62" table:formula="of:=IF([Calendrier.E43]=&quot;&quot;;&quot;&quot;;IF(TEXT([Calendrier.E39];&quot;MMMM&quot;)=TEXT([Calendrier.E41];&quot;MMMM&quot;);&quot;&quot;;UPPER(TEXT([Calendrier.E41];&quot;MMMM&quot;))))" office:value-type="string" office:string-value="DÉCEMBRE" calcext:value-type="string">
            <text:p>DÉCEMBRE</text:p>
          </table:table-cell>
          <table:table-cell table:number-columns-repeated="3"/>
          <table:table-cell table:style-name="ce107" table:formula="of:=[Calendrier.E39]+7" office:value-type="date" office:date-value="2017-12-06" calcext:value-type="date">
            <text:p>6</text:p>
          </table:table-cell>
          <table:table-cell table:number-columns-repeated="2"/>
          <table:table-cell table:formula="of:=[Calendrier.E41]+3" office:value-type="date" office:date-value="2017-12-09" calcext:value-type="date">
            <text:p>9</text:p>
          </table:table-cell>
          <table:table-cell table:number-columns-repeated="2"/>
          <table:table-cell table:formula="of:=IF([Calendrier.L41]=&quot;&quot;;[Calendrier.K40];[Calendrier.K40]+1)" office:value-type="float" office:value="12" calcext:value-type="float">
            <text:p>12</text:p>
          </table:table-cell>
          <table:table-cell table:style-name="ce188" table:formula="of:=IF([Calendrier.E41]=&quot;&quot;;&quot;&quot;;IF([Calendrier.E42]=&quot;&quot;;[Calendrier.E41];&quot;&quot;))" office:value-type="date" office:date-value="2017-12-06" calcext:value-type="date">
            <text:p>06/12/17</text:p>
          </table:table-cell>
          <table:table-cell table:style-name="ce188" table:formula="of:=IF(ISERROR(MATCH(ROW([Calendrier.M41])-ROW([Calendrier.M$4]);[Calendrier.K$5:.K$110];0));&quot;&quot;;INDEX([Calendrier.L$5:.L$110];MATCH(ROW([Calendrier.M41])-ROW([Calendrier.M$4]);[Calendrier.K$5:.K$110];0)))">
            <text:p/>
          </table:table-cell>
          <table:table-cell table:style-name="ce188" table:formula="of:=IF([.M41]=&quot;&quot;;&quot;&quot;;&quot;Mercredi &quot;&amp;TEXT(FIXED(DAY([.M41]);0);&quot;00&quot;)&amp;&quot;/&quot;&amp;TEXT(FIXED(MONTH([.M41]);0);&quot;00&quot;)&amp;&quot;/&quot;&amp;RIGHT(TEXT(FIXED(YEAR([.M41]);0);&quot;00&quot;);2))">
            <text:p/>
          </table:table-cell>
          <table:table-cell/>
          <table:table-cell table:formula="of:=IF([Calendrier.Q41]=&quot;&quot;;[Calendrier.P40];[Calendrier.P40]+1)" office:value-type="float" office:value="11" calcext:value-type="float">
            <text:p>11</text:p>
          </table:table-cell>
          <table:table-cell table:formula="of:=IF([Calendrier.H41]=&quot;&quot;;&quot;&quot;;IF([Calendrier.H42]=&quot;&quot;;[Calendrier.H41];&quot;&quot;))" office:value-type="date" office:date-value="2017-12-09" calcext:value-type="date">
            <text:p>09/12/17</text:p>
          </table:table-cell>
          <table:table-cell table:style-name="ce189" table:formula="of:=IF(ISERROR(MATCH(ROW([Calendrier.R41])-ROW([Calendrier.R$4]);[Calendrier.P$5:.P$110];0));&quot;&quot;;INDEX([Calendrier.Q$5:.Q$110];MATCH(ROW([Calendrier.R41])-ROW([Calendrier.R$4]);[Calendrier.P$5:.P$110];0)))">
            <text:p/>
          </table:table-cell>
          <table:table-cell table:style-name="ce188" table:formula="of:=IF([.R41]=&quot;&quot;;&quot;&quot;;&quot;Samedi &quot;&amp;TEXT(FIXED(DAY([.R41]);0);&quot;00&quot;)&amp;&quot;/&quot;&amp;TEXT(FIXED(MONTH([.R41]);0);&quot;00&quot;)&amp;&quot;/&quot;&amp;RIGHT(TEXT(FIXED(YEAR([.R41]);0);&quot;00&quot;);2))">
            <text:p/>
          </table:table-cell>
        </table:table-row>
        <table:table-row table:style-name="ro1">
          <table:table-cell table:number-columns-repeated="4"/>
          <table:table-cell table:style-name="ce108" table:formula="of:=IF([Calendrier.E41]=&quot;&quot;;&quot;&quot;;CONCATENATE(IF([Calendrier.E41]=&quot;&quot;;&quot;&quot;;IF([Calendrier.E41]=DATE(YEAR([Calendrier.E41]);1;1);&quot;Jour de l'an&quot;;IF([Calendrier.E41]=ORG.OPENOFFICE.EASTERSUNDAY(YEAR([Calendrier.E41]));&quot;Pâques&quot;;IF([Calendrier.E41]=ORG.OPENOFFICE.EASTERSUNDAY(YEAR([Calendrier.E41]))+1;&quot;Lundi de Pâques&quot;;IF([Calendrier.E41]=DATE(YEAR([Calendrier.E41]);5;1);&quot;Fête du travail&quot;;IF([Calendrier.E41]=DATE(YEAR([Calendrier.E41]);5;8);&quot;Victoire 1945&quot;;IF([Calendrier.E41]=ORG.OPENOFFICE.EASTERSUNDAY(YEAR([Calendrier.E41]))+39;&quot;Ascension&quot;;IF([Calendrier.E41]=ORG.OPENOFFICE.EASTERSUNDAY(YEAR([Calendrier.E41]))+49;&quot;Pentecôte&quot;;IF([Calendrier.E41]=ORG.OPENOFFICE.EASTERSUNDAY(YEAR([Calendrier.E41]))+50;&quot;Lundi de Pentecôte&quot;;IF([Calendrier.E41]=DATE(YEAR([Calendrier.E41]);7;14);&quot;Fête nationale&quot;;IF([Calendrier.E41]=DATE(YEAR([Calendrier.E41]);8;15);&quot;Assomption&quot;;IF([Calendrier.E41]=DATE(YEAR([Calendrier.E41]);11;1);&quot;Toussaint&quot;;IF([Calendrier.E41]=DATE(YEAR([Calendrier.E41]);11;11);&quot;Armistice 1918&quot;;IF([Calendrier.E41]=DATE(YEAR([Calendrier.E4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42]=&quot;&quot;;[Calendrier.K41];[Calendrier.K41]+1)" office:value-type="float" office:value="12" calcext:value-type="float">
            <text:p>12</text:p>
          </table:table-cell>
          <table:table-cell table:number-columns-repeated="4"/>
          <table:table-cell table:formula="of:=IF([Calendrier.Q42]=&quot;&quot;;[Calendrier.P41];[Calendrier.P41]+1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62" table:formula="of:=IF([Calendrier.E45]=&quot;&quot;;&quot;&quot;;IF(TEXT([Calendrier.E41];&quot;MMMM&quot;)=TEXT([Calendrier.E43];&quot;MMMM&quot;);&quot;&quot;;UPPER(TEXT([Calendrier.E43];&quot;MMMM&quot;))))">
            <text:p/>
          </table:table-cell>
          <table:table-cell table:number-columns-repeated="3"/>
          <table:table-cell table:style-name="ce109" table:formula="of:=[Calendrier.E41]+7" office:value-type="date" office:date-value="2017-12-13" calcext:value-type="date">
            <text:p>13</text:p>
          </table:table-cell>
          <table:table-cell table:number-columns-repeated="2"/>
          <table:table-cell table:formula="of:=[Calendrier.E43]+3" office:value-type="date" office:date-value="2017-12-16" calcext:value-type="date">
            <text:p>16</text:p>
          </table:table-cell>
          <table:table-cell table:number-columns-repeated="2"/>
          <table:table-cell table:formula="of:=IF([Calendrier.L43]=&quot;&quot;;[Calendrier.K42];[Calendrier.K42]+1)" office:value-type="float" office:value="13" calcext:value-type="float">
            <text:p>13</text:p>
          </table:table-cell>
          <table:table-cell table:style-name="ce188" table:formula="of:=IF([Calendrier.E43]=&quot;&quot;;&quot;&quot;;IF([Calendrier.E44]=&quot;&quot;;[Calendrier.E43];&quot;&quot;))" office:value-type="date" office:date-value="2017-12-13" calcext:value-type="date">
            <text:p>13/12/17</text:p>
          </table:table-cell>
          <table:table-cell table:number-columns-repeated="3"/>
          <table:table-cell table:formula="of:=IF([Calendrier.Q43]=&quot;&quot;;[Calendrier.P42];[Calendrier.P42]+1)" office:value-type="float" office:value="12" calcext:value-type="float">
            <text:p>12</text:p>
          </table:table-cell>
          <table:table-cell table:formula="of:=IF([Calendrier.H43]=&quot;&quot;;&quot;&quot;;IF([Calendrier.H44]=&quot;&quot;;[Calendrier.H43];&quot;&quot;))" office:value-type="date" office:date-value="2017-12-16" calcext:value-type="date">
            <text:p>16/12/1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0" table:formula="of:=IF([Calendrier.E43]=&quot;&quot;;&quot;&quot;;CONCATENATE(IF([Calendrier.E43]=&quot;&quot;;&quot;&quot;;IF([Calendrier.E43]=DATE(YEAR([Calendrier.E43]);1;1);&quot;Jour de l'an&quot;;IF([Calendrier.E43]=ORG.OPENOFFICE.EASTERSUNDAY(YEAR([Calendrier.E43]));&quot;Pâques&quot;;IF([Calendrier.E43]=ORG.OPENOFFICE.EASTERSUNDAY(YEAR([Calendrier.E43]))+1;&quot;Lundi de Pâques&quot;;IF([Calendrier.E43]=DATE(YEAR([Calendrier.E43]);5;1);&quot;Fête du travail&quot;;IF([Calendrier.E43]=DATE(YEAR([Calendrier.E43]);5;8);&quot;Victoire 1945&quot;;IF([Calendrier.E43]=ORG.OPENOFFICE.EASTERSUNDAY(YEAR([Calendrier.E43]))+39;&quot;Ascension&quot;;IF([Calendrier.E43]=ORG.OPENOFFICE.EASTERSUNDAY(YEAR([Calendrier.E43]))+49;&quot;Pentecôte&quot;;IF([Calendrier.E43]=ORG.OPENOFFICE.EASTERSUNDAY(YEAR([Calendrier.E43]))+50;&quot;Lundi de Pentecôte&quot;;IF([Calendrier.E43]=DATE(YEAR([Calendrier.E43]);7;14);&quot;Fête nationale&quot;;IF([Calendrier.E43]=DATE(YEAR([Calendrier.E43]);8;15);&quot;Assomption&quot;;IF([Calendrier.E43]=DATE(YEAR([Calendrier.E43]);11;1);&quot;Toussaint&quot;;IF([Calendrier.E43]=DATE(YEAR([Calendrier.E43]);11;11);&quot;Armistice 1918&quot;;IF([Calendrier.E43]=DATE(YEAR([Calendrier.E4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44]=&quot;&quot;;[Calendrier.K43];[Calendrier.K43]+1)" office:value-type="float" office:value="13" calcext:value-type="float">
            <text:p>13</text:p>
          </table:table-cell>
          <table:table-cell table:number-columns-repeated="4"/>
          <table:table-cell table:formula="of:=IF([Calendrier.Q44]=&quot;&quot;;[Calendrier.P43];[Calendrier.P43]+1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62" table:formula="of:=IF([Calendrier.E47]=&quot;&quot;;&quot;&quot;;IF(TEXT([Calendrier.E43];&quot;MMMM&quot;)=TEXT([Calendrier.E45];&quot;MMMM&quot;);&quot;&quot;;UPPER(TEXT([Calendrier.E45];&quot;MMMM&quot;))))">
            <text:p/>
          </table:table-cell>
          <table:table-cell table:number-columns-repeated="3"/>
          <table:table-cell table:style-name="ce111" table:formula="of:=[Calendrier.E43]+7" office:value-type="date" office:date-value="2017-12-20" calcext:value-type="date">
            <text:p>20</text:p>
          </table:table-cell>
          <table:table-cell table:number-columns-repeated="2"/>
          <table:table-cell table:formula="of:=[Calendrier.E45]+3" office:value-type="date" office:date-value="2017-12-23" calcext:value-type="date">
            <text:p>23</text:p>
          </table:table-cell>
          <table:table-cell table:number-columns-repeated="2"/>
          <table:table-cell table:formula="of:=IF([Calendrier.L45]=&quot;&quot;;[Calendrier.K44];[Calendrier.K44]+1)" office:value-type="float" office:value="14" calcext:value-type="float">
            <text:p>14</text:p>
          </table:table-cell>
          <table:table-cell table:style-name="ce188" table:formula="of:=IF([Calendrier.E45]=&quot;&quot;;&quot;&quot;;IF([Calendrier.E46]=&quot;&quot;;[Calendrier.E45];&quot;&quot;))" office:value-type="date" office:date-value="2017-12-20" calcext:value-type="date">
            <text:p>20/12/17</text:p>
          </table:table-cell>
          <table:table-cell table:number-columns-repeated="3"/>
          <table:table-cell table:formula="of:=IF([Calendrier.Q45]=&quot;&quot;;[Calendrier.P44];[Calendrier.P44]+1)" office:value-type="float" office:value="13" calcext:value-type="float">
            <text:p>13</text:p>
          </table:table-cell>
          <table:table-cell table:formula="of:=IF([Calendrier.H45]=&quot;&quot;;&quot;&quot;;IF([Calendrier.H46]=&quot;&quot;;[Calendrier.H45];&quot;&quot;))" office:value-type="date" office:date-value="2017-12-23" calcext:value-type="date">
            <text:p>23/12/1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2"/>
          <table:table-cell table:number-columns-repeated="2"/>
          <table:table-cell table:style-name="ce184"/>
          <table:table-cell table:number-columns-repeated="2"/>
          <table:table-cell table:formula="of:=IF([Calendrier.L46]=&quot;&quot;;[Calendrier.K45];[Calendrier.K45]+1)" office:value-type="float" office:value="14" calcext:value-type="float">
            <text:p>14</text:p>
          </table:table-cell>
          <table:table-cell table:number-columns-repeated="4"/>
          <table:table-cell table:formula="of:=IF([Calendrier.Q46]=&quot;&quot;;[Calendrier.P45];[Calendrier.P45]+1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62" table:formula="of:=IF([Calendrier.E49]=&quot;&quot;;&quot;&quot;;IF(TEXT([Calendrier.E45];&quot;MMMM&quot;)=TEXT([Calendrier.E47];&quot;MMMM&quot;);&quot;&quot;;UPPER(TEXT([Calendrier.E47];&quot;MMMM&quot;))))">
            <text:p/>
          </table:table-cell>
          <table:table-cell table:number-columns-repeated="3"/>
          <table:table-cell table:style-name="ce113" table:formula="of:=[Calendrier.E45]+7" office:value-type="date" office:date-value="2017-12-27" calcext:value-type="date">
            <text:p>27</text:p>
          </table:table-cell>
          <table:table-cell table:number-columns-repeated="2"/>
          <table:table-cell table:formula="of:=[Calendrier.E47]+3" office:value-type="date" office:date-value="2017-12-30" calcext:value-type="date">
            <text:p>30</text:p>
          </table:table-cell>
          <table:table-cell table:number-columns-repeated="2"/>
          <table:table-cell table:formula="of:=IF([Calendrier.L47]=&quot;&quot;;[Calendrier.K46];[Calendrier.K46]+1)" office:value-type="float" office:value="14" calcext:value-type="float">
            <text:p>14</text:p>
          </table:table-cell>
          <table:table-cell table:style-name="ce188" table:formula="of:=IF([Calendrier.E47]=&quot;&quot;;&quot;&quot;;IF([Calendrier.E48]=&quot;&quot;;[Calendrier.E47];&quot;&quot;))">
            <text:p/>
          </table:table-cell>
          <table:table-cell table:number-columns-repeated="3"/>
          <table:table-cell table:formula="of:=IF([Calendrier.Q47]=&quot;&quot;;[Calendrier.P46];[Calendrier.P46]+1)" office:value-type="float" office:value="13" calcext:value-type="float">
            <text:p>13</text:p>
          </table:table-cell>
          <table:table-cell table:formula="of:=IF([Calendrier.H47]=&quot;&quot;;&quot;&quot;;IF([Calendrier.H48]=&quot;&quot;;[Calendrier.H47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48]=&quot;&quot;;[Calendrier.K47];[Calendrier.K47]+1)" office:value-type="float" office:value="14" calcext:value-type="float">
            <text:p>14</text:p>
          </table:table-cell>
          <table:table-cell table:number-columns-repeated="4"/>
          <table:table-cell table:formula="of:=IF([Calendrier.Q48]=&quot;&quot;;[Calendrier.P47];[Calendrier.P47]+1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62" table:formula="of:=IF([Calendrier.E51]=&quot;&quot;;&quot;&quot;;IF(TEXT([Calendrier.E47];&quot;MMMM&quot;)=TEXT([Calendrier.E49];&quot;MMMM&quot;);&quot;&quot;;UPPER(TEXT([Calendrier.E49];&quot;MMMM&quot;))))" office:value-type="string" office:string-value="JANVIER" calcext:value-type="string">
            <text:p>JANVIER</text:p>
          </table:table-cell>
          <table:table-cell table:number-columns-repeated="3"/>
          <table:table-cell table:style-name="ce115" table:formula="of:=[Calendrier.E47]+7" office:value-type="date" office:date-value="2018-01-03" calcext:value-type="date">
            <text:p>3</text:p>
          </table:table-cell>
          <table:table-cell table:number-columns-repeated="2"/>
          <table:table-cell table:formula="of:=[Calendrier.E49]+3" office:value-type="date" office:date-value="2018-01-06" calcext:value-type="date">
            <text:p>6</text:p>
          </table:table-cell>
          <table:table-cell table:number-columns-repeated="2"/>
          <table:table-cell table:formula="of:=IF([Calendrier.L49]=&quot;&quot;;[Calendrier.K48];[Calendrier.K48]+1)" office:value-type="float" office:value="14" calcext:value-type="float">
            <text:p>14</text:p>
          </table:table-cell>
          <table:table-cell table:style-name="ce188" table:formula="of:=IF([Calendrier.E49]=&quot;&quot;;&quot;&quot;;IF([Calendrier.E50]=&quot;&quot;;[Calendrier.E49];&quot;&quot;))">
            <text:p/>
          </table:table-cell>
          <table:table-cell table:number-columns-repeated="3"/>
          <table:table-cell table:formula="of:=IF([Calendrier.Q49]=&quot;&quot;;[Calendrier.P48];[Calendrier.P48]+1)" office:value-type="float" office:value="13" calcext:value-type="float">
            <text:p>13</text:p>
          </table:table-cell>
          <table:table-cell table:formula="of:=IF([Calendrier.H49]=&quot;&quot;;&quot;&quot;;IF([Calendrier.H50]=&quot;&quot;;[Calendrier.H49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50]=&quot;&quot;;[Calendrier.K49];[Calendrier.K49]+1)" office:value-type="float" office:value="14" calcext:value-type="float">
            <text:p>14</text:p>
          </table:table-cell>
          <table:table-cell table:number-columns-repeated="4"/>
          <table:table-cell table:formula="of:=IF([Calendrier.Q50]=&quot;&quot;;[Calendrier.P49];[Calendrier.P49]+1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62" table:formula="of:=IF([Calendrier.E53]=&quot;&quot;;&quot;&quot;;IF(TEXT([Calendrier.E49];&quot;MMMM&quot;)=TEXT([Calendrier.E51];&quot;MMMM&quot;);&quot;&quot;;UPPER(TEXT([Calendrier.E51];&quot;MMMM&quot;))))">
            <text:p/>
          </table:table-cell>
          <table:table-cell table:number-columns-repeated="3"/>
          <table:table-cell table:style-name="ce117" table:formula="of:=[Calendrier.E49]+7" office:value-type="date" office:date-value="2018-01-10" calcext:value-type="date">
            <text:p>10</text:p>
          </table:table-cell>
          <table:table-cell table:number-columns-repeated="2"/>
          <table:table-cell table:formula="of:=[Calendrier.E51]+3" office:value-type="date" office:date-value="2018-01-13" calcext:value-type="date">
            <text:p>13</text:p>
          </table:table-cell>
          <table:table-cell table:number-columns-repeated="2"/>
          <table:table-cell table:formula="of:=IF([Calendrier.L51]=&quot;&quot;;[Calendrier.K50];[Calendrier.K50]+1)" office:value-type="float" office:value="15" calcext:value-type="float">
            <text:p>15</text:p>
          </table:table-cell>
          <table:table-cell table:style-name="ce188" table:formula="of:=IF([Calendrier.E51]=&quot;&quot;;&quot;&quot;;IF([Calendrier.E52]=&quot;&quot;;[Calendrier.E51];&quot;&quot;))" office:value-type="date" office:date-value="2018-01-10" calcext:value-type="date">
            <text:p>10/01/18</text:p>
          </table:table-cell>
          <table:table-cell table:number-columns-repeated="3"/>
          <table:table-cell table:formula="of:=IF([Calendrier.Q51]=&quot;&quot;;[Calendrier.P50];[Calendrier.P50]+1)" office:value-type="float" office:value="14" calcext:value-type="float">
            <text:p>14</text:p>
          </table:table-cell>
          <table:table-cell table:formula="of:=IF([Calendrier.H51]=&quot;&quot;;&quot;&quot;;IF([Calendrier.H52]=&quot;&quot;;[Calendrier.H51];&quot;&quot;))" office:value-type="date" office:date-value="2018-01-13" calcext:value-type="date">
            <text:p>13/01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8" table:formula="of:=IF([Calendrier.E51]=&quot;&quot;;&quot;&quot;;CONCATENATE(IF([Calendrier.E51]=&quot;&quot;;&quot;&quot;;IF([Calendrier.E51]=DATE(YEAR([Calendrier.E51]);1;1);&quot;Jour de l'an&quot;;IF([Calendrier.E51]=ORG.OPENOFFICE.EASTERSUNDAY(YEAR([Calendrier.E51]));&quot;Pâques&quot;;IF([Calendrier.E51]=ORG.OPENOFFICE.EASTERSUNDAY(YEAR([Calendrier.E51]))+1;&quot;Lundi de Pâques&quot;;IF([Calendrier.E51]=DATE(YEAR([Calendrier.E51]);5;1);&quot;Fête du travail&quot;;IF([Calendrier.E51]=DATE(YEAR([Calendrier.E51]);5;8);&quot;Victoire 1945&quot;;IF([Calendrier.E51]=ORG.OPENOFFICE.EASTERSUNDAY(YEAR([Calendrier.E51]))+39;&quot;Ascension&quot;;IF([Calendrier.E51]=ORG.OPENOFFICE.EASTERSUNDAY(YEAR([Calendrier.E51]))+49;&quot;Pentecôte&quot;;IF([Calendrier.E51]=ORG.OPENOFFICE.EASTERSUNDAY(YEAR([Calendrier.E51]))+50;&quot;Lundi de Pentecôte&quot;;IF([Calendrier.E51]=DATE(YEAR([Calendrier.E51]);7;14);&quot;Fête nationale&quot;;IF([Calendrier.E51]=DATE(YEAR([Calendrier.E51]);8;15);&quot;Assomption&quot;;IF([Calendrier.E51]=DATE(YEAR([Calendrier.E51]);11;1);&quot;Toussaint&quot;;IF([Calendrier.E51]=DATE(YEAR([Calendrier.E51]);11;11);&quot;Armistice 1918&quot;;IF([Calendrier.E51]=DATE(YEAR([Calendrier.E5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2]=&quot;&quot;;[Calendrier.K51];[Calendrier.K51]+1)" office:value-type="float" office:value="15" calcext:value-type="float">
            <text:p>15</text:p>
          </table:table-cell>
          <table:table-cell table:number-columns-repeated="4"/>
          <table:table-cell table:formula="of:=IF([Calendrier.Q52]=&quot;&quot;;[Calendrier.P51];[Calendrier.P51]+1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62" table:formula="of:=IF([Calendrier.E55]=&quot;&quot;;&quot;&quot;;IF(TEXT([Calendrier.E51];&quot;MMMM&quot;)=TEXT([Calendrier.E53];&quot;MMMM&quot;);&quot;&quot;;UPPER(TEXT([Calendrier.E53];&quot;MMMM&quot;))))">
            <text:p/>
          </table:table-cell>
          <table:table-cell table:number-columns-repeated="3"/>
          <table:table-cell table:style-name="ce119" table:formula="of:=[Calendrier.E51]+7" office:value-type="date" office:date-value="2018-01-17" calcext:value-type="date">
            <text:p>17</text:p>
          </table:table-cell>
          <table:table-cell table:number-columns-repeated="2"/>
          <table:table-cell table:formula="of:=[Calendrier.E53]+3" office:value-type="date" office:date-value="2018-01-20" calcext:value-type="date">
            <text:p>20</text:p>
          </table:table-cell>
          <table:table-cell table:number-columns-repeated="2"/>
          <table:table-cell table:formula="of:=IF([Calendrier.L53]=&quot;&quot;;[Calendrier.K52];[Calendrier.K52]+1)" office:value-type="float" office:value="16" calcext:value-type="float">
            <text:p>16</text:p>
          </table:table-cell>
          <table:table-cell table:style-name="ce188" table:formula="of:=IF([Calendrier.E53]=&quot;&quot;;&quot;&quot;;IF([Calendrier.E54]=&quot;&quot;;[Calendrier.E53];&quot;&quot;))" office:value-type="date" office:date-value="2018-01-17" calcext:value-type="date">
            <text:p>17/01/18</text:p>
          </table:table-cell>
          <table:table-cell table:number-columns-repeated="3"/>
          <table:table-cell table:formula="of:=IF([Calendrier.Q53]=&quot;&quot;;[Calendrier.P52];[Calendrier.P52]+1)" office:value-type="float" office:value="15" calcext:value-type="float">
            <text:p>15</text:p>
          </table:table-cell>
          <table:table-cell table:formula="of:=IF([Calendrier.H53]=&quot;&quot;;&quot;&quot;;IF([Calendrier.H54]=&quot;&quot;;[Calendrier.H53];&quot;&quot;))" office:value-type="date" office:date-value="2018-01-20" calcext:value-type="date">
            <text:p>20/01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0" table:formula="of:=IF([Calendrier.E53]=&quot;&quot;;&quot;&quot;;CONCATENATE(IF([Calendrier.E53]=&quot;&quot;;&quot;&quot;;IF([Calendrier.E53]=DATE(YEAR([Calendrier.E53]);1;1);&quot;Jour de l'an&quot;;IF([Calendrier.E53]=ORG.OPENOFFICE.EASTERSUNDAY(YEAR([Calendrier.E53]));&quot;Pâques&quot;;IF([Calendrier.E53]=ORG.OPENOFFICE.EASTERSUNDAY(YEAR([Calendrier.E53]))+1;&quot;Lundi de Pâques&quot;;IF([Calendrier.E53]=DATE(YEAR([Calendrier.E53]);5;1);&quot;Fête du travail&quot;;IF([Calendrier.E53]=DATE(YEAR([Calendrier.E53]);5;8);&quot;Victoire 1945&quot;;IF([Calendrier.E53]=ORG.OPENOFFICE.EASTERSUNDAY(YEAR([Calendrier.E53]))+39;&quot;Ascension&quot;;IF([Calendrier.E53]=ORG.OPENOFFICE.EASTERSUNDAY(YEAR([Calendrier.E53]))+49;&quot;Pentecôte&quot;;IF([Calendrier.E53]=ORG.OPENOFFICE.EASTERSUNDAY(YEAR([Calendrier.E53]))+50;&quot;Lundi de Pentecôte&quot;;IF([Calendrier.E53]=DATE(YEAR([Calendrier.E53]);7;14);&quot;Fête nationale&quot;;IF([Calendrier.E53]=DATE(YEAR([Calendrier.E53]);8;15);&quot;Assomption&quot;;IF([Calendrier.E53]=DATE(YEAR([Calendrier.E53]);11;1);&quot;Toussaint&quot;;IF([Calendrier.E53]=DATE(YEAR([Calendrier.E53]);11;11);&quot;Armistice 1918&quot;;IF([Calendrier.E53]=DATE(YEAR([Calendrier.E5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4]=&quot;&quot;;[Calendrier.K53];[Calendrier.K53]+1)" office:value-type="float" office:value="16" calcext:value-type="float">
            <text:p>16</text:p>
          </table:table-cell>
          <table:table-cell table:number-columns-repeated="4"/>
          <table:table-cell table:formula="of:=IF([Calendrier.Q54]=&quot;&quot;;[Calendrier.P53];[Calendrier.P53]+1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62" table:formula="of:=IF([Calendrier.E57]=&quot;&quot;;&quot;&quot;;IF(TEXT([Calendrier.E53];&quot;MMMM&quot;)=TEXT([Calendrier.E55];&quot;MMMM&quot;);&quot;&quot;;UPPER(TEXT([Calendrier.E55];&quot;MMMM&quot;))))">
            <text:p/>
          </table:table-cell>
          <table:table-cell table:number-columns-repeated="3"/>
          <table:table-cell table:style-name="ce121" table:formula="of:=[Calendrier.E53]+7" office:value-type="date" office:date-value="2018-01-24" calcext:value-type="date">
            <text:p>24</text:p>
          </table:table-cell>
          <table:table-cell table:number-columns-repeated="2"/>
          <table:table-cell table:formula="of:=[Calendrier.E55]+3" office:value-type="date" office:date-value="2018-01-27" calcext:value-type="date">
            <text:p>27</text:p>
          </table:table-cell>
          <table:table-cell table:number-columns-repeated="2"/>
          <table:table-cell table:formula="of:=IF([Calendrier.L55]=&quot;&quot;;[Calendrier.K54];[Calendrier.K54]+1)" office:value-type="float" office:value="17" calcext:value-type="float">
            <text:p>17</text:p>
          </table:table-cell>
          <table:table-cell table:style-name="ce188" table:formula="of:=IF([Calendrier.E55]=&quot;&quot;;&quot;&quot;;IF([Calendrier.E56]=&quot;&quot;;[Calendrier.E55];&quot;&quot;))" office:value-type="date" office:date-value="2018-01-24" calcext:value-type="date">
            <text:p>24/01/18</text:p>
          </table:table-cell>
          <table:table-cell table:number-columns-repeated="3"/>
          <table:table-cell table:formula="of:=IF([Calendrier.Q55]=&quot;&quot;;[Calendrier.P54];[Calendrier.P54]+1)" office:value-type="float" office:value="16" calcext:value-type="float">
            <text:p>16</text:p>
          </table:table-cell>
          <table:table-cell table:formula="of:=IF([Calendrier.H55]=&quot;&quot;;&quot;&quot;;IF([Calendrier.H56]=&quot;&quot;;[Calendrier.H55];&quot;&quot;))" office:value-type="date" office:date-value="2018-01-27" calcext:value-type="date">
            <text:p>27/01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2" table:formula="of:=IF([Calendrier.E55]=&quot;&quot;;&quot;&quot;;CONCATENATE(IF([Calendrier.E55]=&quot;&quot;;&quot;&quot;;IF([Calendrier.E55]=DATE(YEAR([Calendrier.E55]);1;1);&quot;Jour de l'an&quot;;IF([Calendrier.E55]=ORG.OPENOFFICE.EASTERSUNDAY(YEAR([Calendrier.E55]));&quot;Pâques&quot;;IF([Calendrier.E55]=ORG.OPENOFFICE.EASTERSUNDAY(YEAR([Calendrier.E55]))+1;&quot;Lundi de Pâques&quot;;IF([Calendrier.E55]=DATE(YEAR([Calendrier.E55]);5;1);&quot;Fête du travail&quot;;IF([Calendrier.E55]=DATE(YEAR([Calendrier.E55]);5;8);&quot;Victoire 1945&quot;;IF([Calendrier.E55]=ORG.OPENOFFICE.EASTERSUNDAY(YEAR([Calendrier.E55]))+39;&quot;Ascension&quot;;IF([Calendrier.E55]=ORG.OPENOFFICE.EASTERSUNDAY(YEAR([Calendrier.E55]))+49;&quot;Pentecôte&quot;;IF([Calendrier.E55]=ORG.OPENOFFICE.EASTERSUNDAY(YEAR([Calendrier.E55]))+50;&quot;Lundi de Pentecôte&quot;;IF([Calendrier.E55]=DATE(YEAR([Calendrier.E55]);7;14);&quot;Fête nationale&quot;;IF([Calendrier.E55]=DATE(YEAR([Calendrier.E55]);8;15);&quot;Assomption&quot;;IF([Calendrier.E55]=DATE(YEAR([Calendrier.E55]);11;1);&quot;Toussaint&quot;;IF([Calendrier.E55]=DATE(YEAR([Calendrier.E55]);11;11);&quot;Armistice 1918&quot;;IF([Calendrier.E55]=DATE(YEAR([Calendrier.E5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6]=&quot;&quot;;[Calendrier.K55];[Calendrier.K55]+1)" office:value-type="float" office:value="17" calcext:value-type="float">
            <text:p>17</text:p>
          </table:table-cell>
          <table:table-cell table:number-columns-repeated="4"/>
          <table:table-cell table:formula="of:=IF([Calendrier.Q56]=&quot;&quot;;[Calendrier.P55];[Calendrier.P55]+1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62" table:formula="of:=IF([Calendrier.E59]=&quot;&quot;;&quot;&quot;;IF(TEXT([Calendrier.E55];&quot;MMMM&quot;)=TEXT([Calendrier.E57];&quot;MMMM&quot;);&quot;&quot;;UPPER(TEXT([Calendrier.E57];&quot;MMMM&quot;))))">
            <text:p/>
          </table:table-cell>
          <table:table-cell table:number-columns-repeated="3"/>
          <table:table-cell table:style-name="ce123" table:formula="of:=[Calendrier.E55]+7" office:value-type="date" office:date-value="2018-01-31" calcext:value-type="date">
            <text:p>31</text:p>
          </table:table-cell>
          <table:table-cell table:number-columns-repeated="2"/>
          <table:table-cell table:formula="of:=[Calendrier.E57]+3" office:value-type="date" office:date-value="2018-02-03" calcext:value-type="date">
            <text:p>3</text:p>
          </table:table-cell>
          <table:table-cell table:number-columns-repeated="2"/>
          <table:table-cell table:formula="of:=IF([Calendrier.L57]=&quot;&quot;;[Calendrier.K56];[Calendrier.K56]+1)" office:value-type="float" office:value="18" calcext:value-type="float">
            <text:p>18</text:p>
          </table:table-cell>
          <table:table-cell table:style-name="ce188" table:formula="of:=IF([Calendrier.E57]=&quot;&quot;;&quot;&quot;;IF([Calendrier.E58]=&quot;&quot;;[Calendrier.E57];&quot;&quot;))" office:value-type="date" office:date-value="2018-01-31" calcext:value-type="date">
            <text:p>31/01/18</text:p>
          </table:table-cell>
          <table:table-cell table:number-columns-repeated="3"/>
          <table:table-cell table:formula="of:=IF([Calendrier.Q57]=&quot;&quot;;[Calendrier.P56];[Calendrier.P56]+1)" office:value-type="float" office:value="17" calcext:value-type="float">
            <text:p>17</text:p>
          </table:table-cell>
          <table:table-cell table:formula="of:=IF([Calendrier.H57]=&quot;&quot;;&quot;&quot;;IF([Calendrier.H58]=&quot;&quot;;[Calendrier.H57];&quot;&quot;))" office:value-type="date" office:date-value="2018-02-03" calcext:value-type="date">
            <text:p>03/02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4" table:formula="of:=IF([Calendrier.E57]=&quot;&quot;;&quot;&quot;;CONCATENATE(IF([Calendrier.E57]=&quot;&quot;;&quot;&quot;;IF([Calendrier.E57]=DATE(YEAR([Calendrier.E57]);1;1);&quot;Jour de l'an&quot;;IF([Calendrier.E57]=ORG.OPENOFFICE.EASTERSUNDAY(YEAR([Calendrier.E57]));&quot;Pâques&quot;;IF([Calendrier.E57]=ORG.OPENOFFICE.EASTERSUNDAY(YEAR([Calendrier.E57]))+1;&quot;Lundi de Pâques&quot;;IF([Calendrier.E57]=DATE(YEAR([Calendrier.E57]);5;1);&quot;Fête du travail&quot;;IF([Calendrier.E57]=DATE(YEAR([Calendrier.E57]);5;8);&quot;Victoire 1945&quot;;IF([Calendrier.E57]=ORG.OPENOFFICE.EASTERSUNDAY(YEAR([Calendrier.E57]))+39;&quot;Ascension&quot;;IF([Calendrier.E57]=ORG.OPENOFFICE.EASTERSUNDAY(YEAR([Calendrier.E57]))+49;&quot;Pentecôte&quot;;IF([Calendrier.E57]=ORG.OPENOFFICE.EASTERSUNDAY(YEAR([Calendrier.E57]))+50;&quot;Lundi de Pentecôte&quot;;IF([Calendrier.E57]=DATE(YEAR([Calendrier.E57]);7;14);&quot;Fête nationale&quot;;IF([Calendrier.E57]=DATE(YEAR([Calendrier.E57]);8;15);&quot;Assomption&quot;;IF([Calendrier.E57]=DATE(YEAR([Calendrier.E57]);11;1);&quot;Toussaint&quot;;IF([Calendrier.E57]=DATE(YEAR([Calendrier.E57]);11;11);&quot;Armistice 1918&quot;;IF([Calendrier.E57]=DATE(YEAR([Calendrier.E5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58]=&quot;&quot;;[Calendrier.K57];[Calendrier.K57]+1)" office:value-type="float" office:value="18" calcext:value-type="float">
            <text:p>18</text:p>
          </table:table-cell>
          <table:table-cell table:number-columns-repeated="4"/>
          <table:table-cell table:formula="of:=IF([Calendrier.Q58]=&quot;&quot;;[Calendrier.P57];[Calendrier.P57]+1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62" table:formula="of:=IF([Calendrier.E61]=&quot;&quot;;&quot;&quot;;IF(TEXT([Calendrier.E57];&quot;MMMM&quot;)=TEXT([Calendrier.E59];&quot;MMMM&quot;);&quot;&quot;;UPPER(TEXT([Calendrier.E59];&quot;MMMM&quot;))))" office:value-type="string" office:string-value="FÉVRIER" calcext:value-type="string">
            <text:p>FÉVRIER</text:p>
          </table:table-cell>
          <table:table-cell table:number-columns-repeated="3"/>
          <table:table-cell table:style-name="ce125" table:formula="of:=[Calendrier.E57]+7" office:value-type="date" office:date-value="2018-02-07" calcext:value-type="date">
            <text:p>7</text:p>
          </table:table-cell>
          <table:table-cell table:number-columns-repeated="2"/>
          <table:table-cell table:formula="of:=[Calendrier.E59]+3" office:value-type="date" office:date-value="2018-02-10" calcext:value-type="date">
            <text:p>10</text:p>
          </table:table-cell>
          <table:table-cell table:number-columns-repeated="2"/>
          <table:table-cell table:formula="of:=IF([Calendrier.L59]=&quot;&quot;;[Calendrier.K58];[Calendrier.K58]+1)" office:value-type="float" office:value="19" calcext:value-type="float">
            <text:p>19</text:p>
          </table:table-cell>
          <table:table-cell table:style-name="ce188" table:formula="of:=IF([Calendrier.E59]=&quot;&quot;;&quot;&quot;;IF([Calendrier.E60]=&quot;&quot;;[Calendrier.E59];&quot;&quot;))" office:value-type="date" office:date-value="2018-02-07" calcext:value-type="date">
            <text:p>07/02/18</text:p>
          </table:table-cell>
          <table:table-cell table:number-columns-repeated="3"/>
          <table:table-cell table:formula="of:=IF([Calendrier.Q59]=&quot;&quot;;[Calendrier.P58];[Calendrier.P58]+1)" office:value-type="float" office:value="18" calcext:value-type="float">
            <text:p>18</text:p>
          </table:table-cell>
          <table:table-cell table:formula="of:=IF([Calendrier.H59]=&quot;&quot;;&quot;&quot;;IF([Calendrier.H60]=&quot;&quot;;[Calendrier.H59];&quot;&quot;))" office:value-type="date" office:date-value="2018-02-10" calcext:value-type="date">
            <text:p>10/02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6" table:formula="of:=IF([Calendrier.E59]=&quot;&quot;;&quot;&quot;;CONCATENATE(IF([Calendrier.E59]=&quot;&quot;;&quot;&quot;;IF([Calendrier.E59]=DATE(YEAR([Calendrier.E59]);1;1);&quot;Jour de l'an&quot;;IF([Calendrier.E59]=ORG.OPENOFFICE.EASTERSUNDAY(YEAR([Calendrier.E59]));&quot;Pâques&quot;;IF([Calendrier.E59]=ORG.OPENOFFICE.EASTERSUNDAY(YEAR([Calendrier.E59]))+1;&quot;Lundi de Pâques&quot;;IF([Calendrier.E59]=DATE(YEAR([Calendrier.E59]);5;1);&quot;Fête du travail&quot;;IF([Calendrier.E59]=DATE(YEAR([Calendrier.E59]);5;8);&quot;Victoire 1945&quot;;IF([Calendrier.E59]=ORG.OPENOFFICE.EASTERSUNDAY(YEAR([Calendrier.E59]))+39;&quot;Ascension&quot;;IF([Calendrier.E59]=ORG.OPENOFFICE.EASTERSUNDAY(YEAR([Calendrier.E59]))+49;&quot;Pentecôte&quot;;IF([Calendrier.E59]=ORG.OPENOFFICE.EASTERSUNDAY(YEAR([Calendrier.E59]))+50;&quot;Lundi de Pentecôte&quot;;IF([Calendrier.E59]=DATE(YEAR([Calendrier.E59]);7;14);&quot;Fête nationale&quot;;IF([Calendrier.E59]=DATE(YEAR([Calendrier.E59]);8;15);&quot;Assomption&quot;;IF([Calendrier.E59]=DATE(YEAR([Calendrier.E59]);11;1);&quot;Toussaint&quot;;IF([Calendrier.E59]=DATE(YEAR([Calendrier.E59]);11;11);&quot;Armistice 1918&quot;;IF([Calendrier.E59]=DATE(YEAR([Calendrier.E5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60]=&quot;&quot;;[Calendrier.K59];[Calendrier.K59]+1)" office:value-type="float" office:value="19" calcext:value-type="float">
            <text:p>19</text:p>
          </table:table-cell>
          <table:table-cell table:number-columns-repeated="4"/>
          <table:table-cell table:formula="of:=IF([Calendrier.Q60]=&quot;&quot;;[Calendrier.P59];[Calendrier.P59]+1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62" table:formula="of:=IF([Calendrier.E63]=&quot;&quot;;&quot;&quot;;IF(TEXT([Calendrier.E59];&quot;MMMM&quot;)=TEXT([Calendrier.E61];&quot;MMMM&quot;);&quot;&quot;;UPPER(TEXT([Calendrier.E61];&quot;MMMM&quot;))))">
            <text:p/>
          </table:table-cell>
          <table:table-cell table:number-columns-repeated="3"/>
          <table:table-cell table:style-name="ce127" table:formula="of:=[Calendrier.E59]+7" office:value-type="date" office:date-value="2018-02-14" calcext:value-type="date">
            <text:p>14</text:p>
          </table:table-cell>
          <table:table-cell table:number-columns-repeated="2"/>
          <table:table-cell table:formula="of:=[Calendrier.E61]+3" office:value-type="date" office:date-value="2018-02-17" calcext:value-type="date">
            <text:p>17</text:p>
          </table:table-cell>
          <table:table-cell table:number-columns-repeated="2"/>
          <table:table-cell table:formula="of:=IF([Calendrier.L61]=&quot;&quot;;[Calendrier.K60];[Calendrier.K60]+1)" office:value-type="float" office:value="19" calcext:value-type="float">
            <text:p>19</text:p>
          </table:table-cell>
          <table:table-cell table:style-name="ce188" table:formula="of:=IF([Calendrier.E61]=&quot;&quot;;&quot;&quot;;IF([Calendrier.E62]=&quot;&quot;;[Calendrier.E61];&quot;&quot;))">
            <text:p/>
          </table:table-cell>
          <table:table-cell table:number-columns-repeated="3"/>
          <table:table-cell table:formula="of:=IF([Calendrier.Q61]=&quot;&quot;;[Calendrier.P60];[Calendrier.P60]+1)" office:value-type="float" office:value="18" calcext:value-type="float">
            <text:p>18</text:p>
          </table:table-cell>
          <table:table-cell table:formula="of:=IF([Calendrier.H61]=&quot;&quot;;&quot;&quot;;IF([Calendrier.H62]=&quot;&quot;;[Calendrier.H61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8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62]=&quot;&quot;;[Calendrier.K61];[Calendrier.K61]+1)" office:value-type="float" office:value="19" calcext:value-type="float">
            <text:p>19</text:p>
          </table:table-cell>
          <table:table-cell table:number-columns-repeated="4"/>
          <table:table-cell table:formula="of:=IF([Calendrier.Q62]=&quot;&quot;;[Calendrier.P61];[Calendrier.P61]+1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62" table:formula="of:=IF([Calendrier.E65]=&quot;&quot;;&quot;&quot;;IF(TEXT([Calendrier.E61];&quot;MMMM&quot;)=TEXT([Calendrier.E63];&quot;MMMM&quot;);&quot;&quot;;UPPER(TEXT([Calendrier.E63];&quot;MMMM&quot;))))">
            <text:p/>
          </table:table-cell>
          <table:table-cell table:number-columns-repeated="3"/>
          <table:table-cell table:style-name="ce129" table:formula="of:=[Calendrier.E61]+7" office:value-type="date" office:date-value="2018-02-21" calcext:value-type="date">
            <text:p>21</text:p>
          </table:table-cell>
          <table:table-cell table:number-columns-repeated="2"/>
          <table:table-cell table:formula="of:=[Calendrier.E63]+3" office:value-type="date" office:date-value="2018-02-24" calcext:value-type="date">
            <text:p>24</text:p>
          </table:table-cell>
          <table:table-cell table:number-columns-repeated="2"/>
          <table:table-cell table:formula="of:=IF([Calendrier.L63]=&quot;&quot;;[Calendrier.K62];[Calendrier.K62]+1)" office:value-type="float" office:value="19" calcext:value-type="float">
            <text:p>19</text:p>
          </table:table-cell>
          <table:table-cell table:style-name="ce188" table:formula="of:=IF([Calendrier.E63]=&quot;&quot;;&quot;&quot;;IF([Calendrier.E64]=&quot;&quot;;[Calendrier.E63];&quot;&quot;))">
            <text:p/>
          </table:table-cell>
          <table:table-cell table:number-columns-repeated="3"/>
          <table:table-cell table:formula="of:=IF([Calendrier.Q63]=&quot;&quot;;[Calendrier.P62];[Calendrier.P62]+1)" office:value-type="float" office:value="18" calcext:value-type="float">
            <text:p>18</text:p>
          </table:table-cell>
          <table:table-cell table:formula="of:=IF([Calendrier.H63]=&quot;&quot;;&quot;&quot;;IF([Calendrier.H64]=&quot;&quot;;[Calendrier.H63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0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64]=&quot;&quot;;[Calendrier.K63];[Calendrier.K63]+1)" office:value-type="float" office:value="19" calcext:value-type="float">
            <text:p>19</text:p>
          </table:table-cell>
          <table:table-cell table:number-columns-repeated="4"/>
          <table:table-cell table:formula="of:=IF([Calendrier.Q64]=&quot;&quot;;[Calendrier.P63];[Calendrier.P63]+1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62" table:formula="of:=IF([Calendrier.E67]=&quot;&quot;;&quot;&quot;;IF(TEXT([Calendrier.E63];&quot;MMMM&quot;)=TEXT([Calendrier.E65];&quot;MMMM&quot;);&quot;&quot;;UPPER(TEXT([Calendrier.E65];&quot;MMMM&quot;))))">
            <text:p/>
          </table:table-cell>
          <table:table-cell table:number-columns-repeated="3"/>
          <table:table-cell table:style-name="ce131" table:formula="of:=[Calendrier.E63]+7" office:value-type="date" office:date-value="2018-02-28" calcext:value-type="date">
            <text:p>28</text:p>
          </table:table-cell>
          <table:table-cell table:number-columns-repeated="2"/>
          <table:table-cell table:formula="of:=[Calendrier.E65]+3" office:value-type="date" office:date-value="2018-03-03" calcext:value-type="date">
            <text:p>3</text:p>
          </table:table-cell>
          <table:table-cell table:number-columns-repeated="2"/>
          <table:table-cell table:formula="of:=IF([Calendrier.L65]=&quot;&quot;;[Calendrier.K64];[Calendrier.K64]+1)" office:value-type="float" office:value="20" calcext:value-type="float">
            <text:p>20</text:p>
          </table:table-cell>
          <table:table-cell table:style-name="ce188" table:formula="of:=IF([Calendrier.E65]=&quot;&quot;;&quot;&quot;;IF([Calendrier.E66]=&quot;&quot;;[Calendrier.E65];&quot;&quot;))" office:value-type="date" office:date-value="2018-02-28" calcext:value-type="date">
            <text:p>28/02/18</text:p>
          </table:table-cell>
          <table:table-cell table:number-columns-repeated="3"/>
          <table:table-cell table:formula="of:=IF([Calendrier.Q65]=&quot;&quot;;[Calendrier.P64];[Calendrier.P64]+1)" office:value-type="float" office:value="19" calcext:value-type="float">
            <text:p>19</text:p>
          </table:table-cell>
          <table:table-cell table:formula="of:=IF([Calendrier.H65]=&quot;&quot;;&quot;&quot;;IF([Calendrier.H66]=&quot;&quot;;[Calendrier.H65];&quot;&quot;))" office:value-type="date" office:date-value="2018-03-03" calcext:value-type="date">
            <text:p>03/03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2"/>
          <table:table-cell table:number-columns-repeated="2"/>
          <table:table-cell table:style-name="ce184"/>
          <table:table-cell table:number-columns-repeated="2"/>
          <table:table-cell table:formula="of:=IF([Calendrier.L66]=&quot;&quot;;[Calendrier.K65];[Calendrier.K65]+1)" office:value-type="float" office:value="20" calcext:value-type="float">
            <text:p>20</text:p>
          </table:table-cell>
          <table:table-cell table:number-columns-repeated="4"/>
          <table:table-cell table:formula="of:=IF([Calendrier.Q66]=&quot;&quot;;[Calendrier.P65];[Calendrier.P65]+1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62" table:formula="of:=IF([Calendrier.E69]=&quot;&quot;;&quot;&quot;;IF(TEXT([Calendrier.E65];&quot;MMMM&quot;)=TEXT([Calendrier.E67];&quot;MMMM&quot;);&quot;&quot;;UPPER(TEXT([Calendrier.E67];&quot;MMMM&quot;))))" office:value-type="string" office:string-value="MARS" calcext:value-type="string">
            <text:p>MARS</text:p>
          </table:table-cell>
          <table:table-cell table:number-columns-repeated="3"/>
          <table:table-cell table:style-name="ce133" table:formula="of:=[Calendrier.E65]+7" office:value-type="date" office:date-value="2018-03-07" calcext:value-type="date">
            <text:p>7</text:p>
          </table:table-cell>
          <table:table-cell table:number-columns-repeated="2"/>
          <table:table-cell table:formula="of:=[Calendrier.E67]+3" office:value-type="date" office:date-value="2018-03-10" calcext:value-type="date">
            <text:p>10</text:p>
          </table:table-cell>
          <table:table-cell table:number-columns-repeated="2"/>
          <table:table-cell table:formula="of:=IF([Calendrier.L67]=&quot;&quot;;[Calendrier.K66];[Calendrier.K66]+1)" office:value-type="float" office:value="21" calcext:value-type="float">
            <text:p>21</text:p>
          </table:table-cell>
          <table:table-cell table:style-name="ce188" table:formula="of:=IF([Calendrier.E67]=&quot;&quot;;&quot;&quot;;IF([Calendrier.E68]=&quot;&quot;;[Calendrier.E67];&quot;&quot;))" office:value-type="date" office:date-value="2018-03-07" calcext:value-type="date">
            <text:p>07/03/18</text:p>
          </table:table-cell>
          <table:table-cell table:number-columns-repeated="3"/>
          <table:table-cell table:formula="of:=IF([Calendrier.Q67]=&quot;&quot;;[Calendrier.P66];[Calendrier.P66]+1)" office:value-type="float" office:value="20" calcext:value-type="float">
            <text:p>20</text:p>
          </table:table-cell>
          <table:table-cell table:formula="of:=IF([Calendrier.H67]=&quot;&quot;;&quot;&quot;;IF([Calendrier.H68]=&quot;&quot;;[Calendrier.H67];&quot;&quot;))" office:value-type="date" office:date-value="2018-03-10" calcext:value-type="date">
            <text:p>10/03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4" table:formula="of:=IF([Calendrier.E67]=&quot;&quot;;&quot;&quot;;CONCATENATE(IF([Calendrier.E67]=&quot;&quot;;&quot;&quot;;IF([Calendrier.E67]=DATE(YEAR([Calendrier.E67]);1;1);&quot;Jour de l'an&quot;;IF([Calendrier.E67]=ORG.OPENOFFICE.EASTERSUNDAY(YEAR([Calendrier.E67]));&quot;Pâques&quot;;IF([Calendrier.E67]=ORG.OPENOFFICE.EASTERSUNDAY(YEAR([Calendrier.E67]))+1;&quot;Lundi de Pâques&quot;;IF([Calendrier.E67]=DATE(YEAR([Calendrier.E67]);5;1);&quot;Fête du travail&quot;;IF([Calendrier.E67]=DATE(YEAR([Calendrier.E67]);5;8);&quot;Victoire 1945&quot;;IF([Calendrier.E67]=ORG.OPENOFFICE.EASTERSUNDAY(YEAR([Calendrier.E67]))+39;&quot;Ascension&quot;;IF([Calendrier.E67]=ORG.OPENOFFICE.EASTERSUNDAY(YEAR([Calendrier.E67]))+49;&quot;Pentecôte&quot;;IF([Calendrier.E67]=ORG.OPENOFFICE.EASTERSUNDAY(YEAR([Calendrier.E67]))+50;&quot;Lundi de Pentecôte&quot;;IF([Calendrier.E67]=DATE(YEAR([Calendrier.E67]);7;14);&quot;Fête nationale&quot;;IF([Calendrier.E67]=DATE(YEAR([Calendrier.E67]);8;15);&quot;Assomption&quot;;IF([Calendrier.E67]=DATE(YEAR([Calendrier.E67]);11;1);&quot;Toussaint&quot;;IF([Calendrier.E67]=DATE(YEAR([Calendrier.E67]);11;11);&quot;Armistice 1918&quot;;IF([Calendrier.E67]=DATE(YEAR([Calendrier.E6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68]=&quot;&quot;;[Calendrier.K67];[Calendrier.K67]+1)" office:value-type="float" office:value="21" calcext:value-type="float">
            <text:p>21</text:p>
          </table:table-cell>
          <table:table-cell table:number-columns-repeated="4"/>
          <table:table-cell table:formula="of:=IF([Calendrier.Q68]=&quot;&quot;;[Calendrier.P67];[Calendrier.P67]+1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62" table:formula="of:=IF([Calendrier.E71]=&quot;&quot;;&quot;&quot;;IF(TEXT([Calendrier.E67];&quot;MMMM&quot;)=TEXT([Calendrier.E69];&quot;MMMM&quot;);&quot;&quot;;UPPER(TEXT([Calendrier.E69];&quot;MMMM&quot;))))">
            <text:p/>
          </table:table-cell>
          <table:table-cell table:number-columns-repeated="3"/>
          <table:table-cell table:style-name="ce135" table:formula="of:=[Calendrier.E67]+7" office:value-type="date" office:date-value="2018-03-14" calcext:value-type="date">
            <text:p>14</text:p>
          </table:table-cell>
          <table:table-cell table:number-columns-repeated="2"/>
          <table:table-cell table:formula="of:=[Calendrier.E69]+3" office:value-type="date" office:date-value="2018-03-17" calcext:value-type="date">
            <text:p>17</text:p>
          </table:table-cell>
          <table:table-cell table:number-columns-repeated="2"/>
          <table:table-cell table:formula="of:=IF([Calendrier.L69]=&quot;&quot;;[Calendrier.K68];[Calendrier.K68]+1)" office:value-type="float" office:value="22" calcext:value-type="float">
            <text:p>22</text:p>
          </table:table-cell>
          <table:table-cell table:style-name="ce188" table:formula="of:=IF([Calendrier.E69]=&quot;&quot;;&quot;&quot;;IF([Calendrier.E70]=&quot;&quot;;[Calendrier.E69];&quot;&quot;))" office:value-type="date" office:date-value="2018-03-14" calcext:value-type="date">
            <text:p>14/03/18</text:p>
          </table:table-cell>
          <table:table-cell table:number-columns-repeated="3"/>
          <table:table-cell table:formula="of:=IF([Calendrier.Q69]=&quot;&quot;;[Calendrier.P68];[Calendrier.P68]+1)" office:value-type="float" office:value="21" calcext:value-type="float">
            <text:p>21</text:p>
          </table:table-cell>
          <table:table-cell table:formula="of:=IF([Calendrier.H69]=&quot;&quot;;&quot;&quot;;IF([Calendrier.H70]=&quot;&quot;;[Calendrier.H69];&quot;&quot;))" office:value-type="date" office:date-value="2018-03-17" calcext:value-type="date">
            <text:p>17/03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6" table:formula="of:=IF([Calendrier.E69]=&quot;&quot;;&quot;&quot;;CONCATENATE(IF([Calendrier.E69]=&quot;&quot;;&quot;&quot;;IF([Calendrier.E69]=DATE(YEAR([Calendrier.E69]);1;1);&quot;Jour de l'an&quot;;IF([Calendrier.E69]=ORG.OPENOFFICE.EASTERSUNDAY(YEAR([Calendrier.E69]));&quot;Pâques&quot;;IF([Calendrier.E69]=ORG.OPENOFFICE.EASTERSUNDAY(YEAR([Calendrier.E69]))+1;&quot;Lundi de Pâques&quot;;IF([Calendrier.E69]=DATE(YEAR([Calendrier.E69]);5;1);&quot;Fête du travail&quot;;IF([Calendrier.E69]=DATE(YEAR([Calendrier.E69]);5;8);&quot;Victoire 1945&quot;;IF([Calendrier.E69]=ORG.OPENOFFICE.EASTERSUNDAY(YEAR([Calendrier.E69]))+39;&quot;Ascension&quot;;IF([Calendrier.E69]=ORG.OPENOFFICE.EASTERSUNDAY(YEAR([Calendrier.E69]))+49;&quot;Pentecôte&quot;;IF([Calendrier.E69]=ORG.OPENOFFICE.EASTERSUNDAY(YEAR([Calendrier.E69]))+50;&quot;Lundi de Pentecôte&quot;;IF([Calendrier.E69]=DATE(YEAR([Calendrier.E69]);7;14);&quot;Fête nationale&quot;;IF([Calendrier.E69]=DATE(YEAR([Calendrier.E69]);8;15);&quot;Assomption&quot;;IF([Calendrier.E69]=DATE(YEAR([Calendrier.E69]);11;1);&quot;Toussaint&quot;;IF([Calendrier.E69]=DATE(YEAR([Calendrier.E69]);11;11);&quot;Armistice 1918&quot;;IF([Calendrier.E69]=DATE(YEAR([Calendrier.E6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0]=&quot;&quot;;[Calendrier.K69];[Calendrier.K69]+1)" office:value-type="float" office:value="22" calcext:value-type="float">
            <text:p>22</text:p>
          </table:table-cell>
          <table:table-cell table:number-columns-repeated="4"/>
          <table:table-cell table:formula="of:=IF([Calendrier.Q70]=&quot;&quot;;[Calendrier.P69];[Calendrier.P69]+1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62" table:formula="of:=IF([Calendrier.E73]=&quot;&quot;;&quot;&quot;;IF(TEXT([Calendrier.E69];&quot;MMMM&quot;)=TEXT([Calendrier.E71];&quot;MMMM&quot;);&quot;&quot;;UPPER(TEXT([Calendrier.E71];&quot;MMMM&quot;))))">
            <text:p/>
          </table:table-cell>
          <table:table-cell table:number-columns-repeated="3"/>
          <table:table-cell table:style-name="ce137" table:formula="of:=[Calendrier.E69]+7" office:value-type="date" office:date-value="2018-03-21" calcext:value-type="date">
            <text:p>21</text:p>
          </table:table-cell>
          <table:table-cell table:number-columns-repeated="2"/>
          <table:table-cell table:formula="of:=[Calendrier.E71]+3" office:value-type="date" office:date-value="2018-03-24" calcext:value-type="date">
            <text:p>24</text:p>
          </table:table-cell>
          <table:table-cell table:number-columns-repeated="2"/>
          <table:table-cell table:formula="of:=IF([Calendrier.L71]=&quot;&quot;;[Calendrier.K70];[Calendrier.K70]+1)" office:value-type="float" office:value="23" calcext:value-type="float">
            <text:p>23</text:p>
          </table:table-cell>
          <table:table-cell table:style-name="ce188" table:formula="of:=IF([Calendrier.E71]=&quot;&quot;;&quot;&quot;;IF([Calendrier.E72]=&quot;&quot;;[Calendrier.E71];&quot;&quot;))" office:value-type="date" office:date-value="2018-03-21" calcext:value-type="date">
            <text:p>21/03/18</text:p>
          </table:table-cell>
          <table:table-cell table:number-columns-repeated="3"/>
          <table:table-cell table:formula="of:=IF([Calendrier.Q71]=&quot;&quot;;[Calendrier.P70];[Calendrier.P70]+1)" office:value-type="float" office:value="22" calcext:value-type="float">
            <text:p>22</text:p>
          </table:table-cell>
          <table:table-cell table:formula="of:=IF([Calendrier.H71]=&quot;&quot;;&quot;&quot;;IF([Calendrier.H72]=&quot;&quot;;[Calendrier.H71];&quot;&quot;))" office:value-type="date" office:date-value="2018-03-24" calcext:value-type="date">
            <text:p>24/03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38" table:formula="of:=IF([Calendrier.E71]=&quot;&quot;;&quot;&quot;;CONCATENATE(IF([Calendrier.E71]=&quot;&quot;;&quot;&quot;;IF([Calendrier.E71]=DATE(YEAR([Calendrier.E71]);1;1);&quot;Jour de l'an&quot;;IF([Calendrier.E71]=ORG.OPENOFFICE.EASTERSUNDAY(YEAR([Calendrier.E71]));&quot;Pâques&quot;;IF([Calendrier.E71]=ORG.OPENOFFICE.EASTERSUNDAY(YEAR([Calendrier.E71]))+1;&quot;Lundi de Pâques&quot;;IF([Calendrier.E71]=DATE(YEAR([Calendrier.E71]);5;1);&quot;Fête du travail&quot;;IF([Calendrier.E71]=DATE(YEAR([Calendrier.E71]);5;8);&quot;Victoire 1945&quot;;IF([Calendrier.E71]=ORG.OPENOFFICE.EASTERSUNDAY(YEAR([Calendrier.E71]))+39;&quot;Ascension&quot;;IF([Calendrier.E71]=ORG.OPENOFFICE.EASTERSUNDAY(YEAR([Calendrier.E71]))+49;&quot;Pentecôte&quot;;IF([Calendrier.E71]=ORG.OPENOFFICE.EASTERSUNDAY(YEAR([Calendrier.E71]))+50;&quot;Lundi de Pentecôte&quot;;IF([Calendrier.E71]=DATE(YEAR([Calendrier.E71]);7;14);&quot;Fête nationale&quot;;IF([Calendrier.E71]=DATE(YEAR([Calendrier.E71]);8;15);&quot;Assomption&quot;;IF([Calendrier.E71]=DATE(YEAR([Calendrier.E71]);11;1);&quot;Toussaint&quot;;IF([Calendrier.E71]=DATE(YEAR([Calendrier.E71]);11;11);&quot;Armistice 1918&quot;;IF([Calendrier.E71]=DATE(YEAR([Calendrier.E7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2]=&quot;&quot;;[Calendrier.K71];[Calendrier.K71]+1)" office:value-type="float" office:value="23" calcext:value-type="float">
            <text:p>23</text:p>
          </table:table-cell>
          <table:table-cell table:number-columns-repeated="4"/>
          <table:table-cell table:formula="of:=IF([Calendrier.Q72]=&quot;&quot;;[Calendrier.P71];[Calendrier.P71]+1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style-name="ce62" table:formula="of:=IF([Calendrier.E75]=&quot;&quot;;&quot;&quot;;IF(TEXT([Calendrier.E71];&quot;MMMM&quot;)=TEXT([Calendrier.E73];&quot;MMMM&quot;);&quot;&quot;;UPPER(TEXT([Calendrier.E73];&quot;MMMM&quot;))))">
            <text:p/>
          </table:table-cell>
          <table:table-cell table:number-columns-repeated="3"/>
          <table:table-cell table:style-name="ce139" table:formula="of:=[Calendrier.E71]+7" office:value-type="date" office:date-value="2018-03-28" calcext:value-type="date">
            <text:p>28</text:p>
          </table:table-cell>
          <table:table-cell table:number-columns-repeated="2"/>
          <table:table-cell table:formula="of:=[Calendrier.E73]+3" office:value-type="date" office:date-value="2018-03-31" calcext:value-type="date">
            <text:p>31</text:p>
          </table:table-cell>
          <table:table-cell table:number-columns-repeated="2"/>
          <table:table-cell table:formula="of:=IF([Calendrier.L73]=&quot;&quot;;[Calendrier.K72];[Calendrier.K72]+1)" office:value-type="float" office:value="24" calcext:value-type="float">
            <text:p>24</text:p>
          </table:table-cell>
          <table:table-cell table:style-name="ce188" table:formula="of:=IF([Calendrier.E73]=&quot;&quot;;&quot;&quot;;IF([Calendrier.E74]=&quot;&quot;;[Calendrier.E73];&quot;&quot;))" office:value-type="date" office:date-value="2018-03-28" calcext:value-type="date">
            <text:p>28/03/18</text:p>
          </table:table-cell>
          <table:table-cell table:number-columns-repeated="3"/>
          <table:table-cell table:formula="of:=IF([Calendrier.Q73]=&quot;&quot;;[Calendrier.P72];[Calendrier.P72]+1)" office:value-type="float" office:value="23" calcext:value-type="float">
            <text:p>23</text:p>
          </table:table-cell>
          <table:table-cell table:formula="of:=IF([Calendrier.H73]=&quot;&quot;;&quot;&quot;;IF([Calendrier.H74]=&quot;&quot;;[Calendrier.H73];&quot;&quot;))" office:value-type="date" office:date-value="2018-03-31" calcext:value-type="date">
            <text:p>31/03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0" table:formula="of:=IF([Calendrier.E73]=&quot;&quot;;&quot;&quot;;CONCATENATE(IF([Calendrier.E73]=&quot;&quot;;&quot;&quot;;IF([Calendrier.E73]=DATE(YEAR([Calendrier.E73]);1;1);&quot;Jour de l'an&quot;;IF([Calendrier.E73]=ORG.OPENOFFICE.EASTERSUNDAY(YEAR([Calendrier.E73]));&quot;Pâques&quot;;IF([Calendrier.E73]=ORG.OPENOFFICE.EASTERSUNDAY(YEAR([Calendrier.E73]))+1;&quot;Lundi de Pâques&quot;;IF([Calendrier.E73]=DATE(YEAR([Calendrier.E73]);5;1);&quot;Fête du travail&quot;;IF([Calendrier.E73]=DATE(YEAR([Calendrier.E73]);5;8);&quot;Victoire 1945&quot;;IF([Calendrier.E73]=ORG.OPENOFFICE.EASTERSUNDAY(YEAR([Calendrier.E73]))+39;&quot;Ascension&quot;;IF([Calendrier.E73]=ORG.OPENOFFICE.EASTERSUNDAY(YEAR([Calendrier.E73]))+49;&quot;Pentecôte&quot;;IF([Calendrier.E73]=ORG.OPENOFFICE.EASTERSUNDAY(YEAR([Calendrier.E73]))+50;&quot;Lundi de Pentecôte&quot;;IF([Calendrier.E73]=DATE(YEAR([Calendrier.E73]);7;14);&quot;Fête nationale&quot;;IF([Calendrier.E73]=DATE(YEAR([Calendrier.E73]);8;15);&quot;Assomption&quot;;IF([Calendrier.E73]=DATE(YEAR([Calendrier.E73]);11;1);&quot;Toussaint&quot;;IF([Calendrier.E73]=DATE(YEAR([Calendrier.E73]);11;11);&quot;Armistice 1918&quot;;IF([Calendrier.E73]=DATE(YEAR([Calendrier.E7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4]=&quot;&quot;;[Calendrier.K73];[Calendrier.K73]+1)" office:value-type="float" office:value="24" calcext:value-type="float">
            <text:p>24</text:p>
          </table:table-cell>
          <table:table-cell table:number-columns-repeated="4"/>
          <table:table-cell table:formula="of:=IF([Calendrier.Q74]=&quot;&quot;;[Calendrier.P73];[Calendrier.P73]+1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62" table:formula="of:=IF([Calendrier.E77]=&quot;&quot;;&quot;&quot;;IF(TEXT([Calendrier.E73];&quot;MMMM&quot;)=TEXT([Calendrier.E75];&quot;MMMM&quot;);&quot;&quot;;UPPER(TEXT([Calendrier.E75];&quot;MMMM&quot;))))" office:value-type="string" office:string-value="AVRIL" calcext:value-type="string">
            <text:p>AVRIL</text:p>
          </table:table-cell>
          <table:table-cell table:number-columns-repeated="3"/>
          <table:table-cell table:style-name="ce141" table:formula="of:=[Calendrier.E73]+7" office:value-type="date" office:date-value="2018-04-04" calcext:value-type="date">
            <text:p>4</text:p>
          </table:table-cell>
          <table:table-cell table:number-columns-repeated="2"/>
          <table:table-cell table:formula="of:=[Calendrier.E75]+3" office:value-type="date" office:date-value="2018-04-07" calcext:value-type="date">
            <text:p>7</text:p>
          </table:table-cell>
          <table:table-cell table:number-columns-repeated="2"/>
          <table:table-cell table:formula="of:=IF([Calendrier.L75]=&quot;&quot;;[Calendrier.K74];[Calendrier.K74]+1)" office:value-type="float" office:value="25" calcext:value-type="float">
            <text:p>25</text:p>
          </table:table-cell>
          <table:table-cell table:style-name="ce188" table:formula="of:=IF([Calendrier.E75]=&quot;&quot;;&quot;&quot;;IF([Calendrier.E76]=&quot;&quot;;[Calendrier.E75];&quot;&quot;))" office:value-type="date" office:date-value="2018-04-04" calcext:value-type="date">
            <text:p>04/04/18</text:p>
          </table:table-cell>
          <table:table-cell table:number-columns-repeated="3"/>
          <table:table-cell table:formula="of:=IF([Calendrier.Q75]=&quot;&quot;;[Calendrier.P74];[Calendrier.P74]+1)" office:value-type="float" office:value="24" calcext:value-type="float">
            <text:p>24</text:p>
          </table:table-cell>
          <table:table-cell table:formula="of:=IF([Calendrier.H75]=&quot;&quot;;&quot;&quot;;IF([Calendrier.H76]=&quot;&quot;;[Calendrier.H75];&quot;&quot;))" office:value-type="date" office:date-value="2018-04-07" calcext:value-type="date">
            <text:p>07/04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2" table:formula="of:=IF([Calendrier.E75]=&quot;&quot;;&quot;&quot;;CONCATENATE(IF([Calendrier.E75]=&quot;&quot;;&quot;&quot;;IF([Calendrier.E75]=DATE(YEAR([Calendrier.E75]);1;1);&quot;Jour de l'an&quot;;IF([Calendrier.E75]=ORG.OPENOFFICE.EASTERSUNDAY(YEAR([Calendrier.E75]));&quot;Pâques&quot;;IF([Calendrier.E75]=ORG.OPENOFFICE.EASTERSUNDAY(YEAR([Calendrier.E75]))+1;&quot;Lundi de Pâques&quot;;IF([Calendrier.E75]=DATE(YEAR([Calendrier.E75]);5;1);&quot;Fête du travail&quot;;IF([Calendrier.E75]=DATE(YEAR([Calendrier.E75]);5;8);&quot;Victoire 1945&quot;;IF([Calendrier.E75]=ORG.OPENOFFICE.EASTERSUNDAY(YEAR([Calendrier.E75]))+39;&quot;Ascension&quot;;IF([Calendrier.E75]=ORG.OPENOFFICE.EASTERSUNDAY(YEAR([Calendrier.E75]))+49;&quot;Pentecôte&quot;;IF([Calendrier.E75]=ORG.OPENOFFICE.EASTERSUNDAY(YEAR([Calendrier.E75]))+50;&quot;Lundi de Pentecôte&quot;;IF([Calendrier.E75]=DATE(YEAR([Calendrier.E75]);7;14);&quot;Fête nationale&quot;;IF([Calendrier.E75]=DATE(YEAR([Calendrier.E75]);8;15);&quot;Assomption&quot;;IF([Calendrier.E75]=DATE(YEAR([Calendrier.E75]);11;1);&quot;Toussaint&quot;;IF([Calendrier.E75]=DATE(YEAR([Calendrier.E75]);11;11);&quot;Armistice 1918&quot;;IF([Calendrier.E75]=DATE(YEAR([Calendrier.E7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76]=&quot;&quot;;[Calendrier.K75];[Calendrier.K75]+1)" office:value-type="float" office:value="25" calcext:value-type="float">
            <text:p>25</text:p>
          </table:table-cell>
          <table:table-cell table:number-columns-repeated="4"/>
          <table:table-cell table:formula="of:=IF([Calendrier.Q76]=&quot;&quot;;[Calendrier.P75];[Calendrier.P75]+1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62" table:formula="of:=IF([Calendrier.E79]=&quot;&quot;;&quot;&quot;;IF(TEXT([Calendrier.E75];&quot;MMMM&quot;)=TEXT([Calendrier.E77];&quot;MMMM&quot;);&quot;&quot;;UPPER(TEXT([Calendrier.E77];&quot;MMMM&quot;))))">
            <text:p/>
          </table:table-cell>
          <table:table-cell table:number-columns-repeated="3"/>
          <table:table-cell table:style-name="ce143" table:formula="of:=[Calendrier.E75]+7" office:value-type="date" office:date-value="2018-04-11" calcext:value-type="date">
            <text:p>11</text:p>
          </table:table-cell>
          <table:table-cell table:number-columns-repeated="2"/>
          <table:table-cell table:formula="of:=[Calendrier.E77]+3" office:value-type="date" office:date-value="2018-04-14" calcext:value-type="date">
            <text:p>14</text:p>
          </table:table-cell>
          <table:table-cell table:number-columns-repeated="2"/>
          <table:table-cell table:formula="of:=IF([Calendrier.L77]=&quot;&quot;;[Calendrier.K76];[Calendrier.K76]+1)" office:value-type="float" office:value="25" calcext:value-type="float">
            <text:p>25</text:p>
          </table:table-cell>
          <table:table-cell table:style-name="ce188" table:formula="of:=IF([Calendrier.E77]=&quot;&quot;;&quot;&quot;;IF([Calendrier.E78]=&quot;&quot;;[Calendrier.E77];&quot;&quot;))">
            <text:p/>
          </table:table-cell>
          <table:table-cell table:number-columns-repeated="3"/>
          <table:table-cell table:formula="of:=IF([Calendrier.Q77]=&quot;&quot;;[Calendrier.P76];[Calendrier.P76]+1)" office:value-type="float" office:value="24" calcext:value-type="float">
            <text:p>24</text:p>
          </table:table-cell>
          <table:table-cell table:formula="of:=IF([Calendrier.H77]=&quot;&quot;;&quot;&quot;;IF([Calendrier.H78]=&quot;&quot;;[Calendrier.H77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78]=&quot;&quot;;[Calendrier.K77];[Calendrier.K77]+1)" office:value-type="float" office:value="25" calcext:value-type="float">
            <text:p>25</text:p>
          </table:table-cell>
          <table:table-cell table:number-columns-repeated="4"/>
          <table:table-cell table:formula="of:=IF([Calendrier.Q78]=&quot;&quot;;[Calendrier.P77];[Calendrier.P77]+1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62" table:formula="of:=IF([Calendrier.E81]=&quot;&quot;;&quot;&quot;;IF(TEXT([Calendrier.E77];&quot;MMMM&quot;)=TEXT([Calendrier.E79];&quot;MMMM&quot;);&quot;&quot;;UPPER(TEXT([Calendrier.E79];&quot;MMMM&quot;))))">
            <text:p/>
          </table:table-cell>
          <table:table-cell table:number-columns-repeated="3"/>
          <table:table-cell table:style-name="ce145" table:formula="of:=[Calendrier.E77]+7" office:value-type="date" office:date-value="2018-04-18" calcext:value-type="date">
            <text:p>18</text:p>
          </table:table-cell>
          <table:table-cell table:number-columns-repeated="2"/>
          <table:table-cell table:formula="of:=[Calendrier.E79]+3" office:value-type="date" office:date-value="2018-04-21" calcext:value-type="date">
            <text:p>21</text:p>
          </table:table-cell>
          <table:table-cell table:number-columns-repeated="2"/>
          <table:table-cell table:formula="of:=IF([Calendrier.L79]=&quot;&quot;;[Calendrier.K78];[Calendrier.K78]+1)" office:value-type="float" office:value="25" calcext:value-type="float">
            <text:p>25</text:p>
          </table:table-cell>
          <table:table-cell table:style-name="ce188" table:formula="of:=IF([Calendrier.E79]=&quot;&quot;;&quot;&quot;;IF([Calendrier.E80]=&quot;&quot;;[Calendrier.E79];&quot;&quot;))">
            <text:p/>
          </table:table-cell>
          <table:table-cell table:number-columns-repeated="3"/>
          <table:table-cell table:formula="of:=IF([Calendrier.Q79]=&quot;&quot;;[Calendrier.P78];[Calendrier.P78]+1)" office:value-type="float" office:value="24" calcext:value-type="float">
            <text:p>24</text:p>
          </table:table-cell>
          <table:table-cell table:formula="of:=IF([Calendrier.H79]=&quot;&quot;;&quot;&quot;;IF([Calendrier.H80]=&quot;&quot;;[Calendrier.H79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80]=&quot;&quot;;[Calendrier.K79];[Calendrier.K79]+1)" office:value-type="float" office:value="25" calcext:value-type="float">
            <text:p>25</text:p>
          </table:table-cell>
          <table:table-cell table:number-columns-repeated="4"/>
          <table:table-cell table:formula="of:=IF([Calendrier.Q80]=&quot;&quot;;[Calendrier.P79];[Calendrier.P79]+1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62" table:formula="of:=IF([Calendrier.E83]=&quot;&quot;;&quot;&quot;;IF(TEXT([Calendrier.E79];&quot;MMMM&quot;)=TEXT([Calendrier.E81];&quot;MMMM&quot;);&quot;&quot;;UPPER(TEXT([Calendrier.E81];&quot;MMMM&quot;))))">
            <text:p/>
          </table:table-cell>
          <table:table-cell table:number-columns-repeated="3"/>
          <table:table-cell table:style-name="ce147" table:formula="of:=[Calendrier.E79]+7" office:value-type="date" office:date-value="2018-04-25" calcext:value-type="date">
            <text:p>25</text:p>
          </table:table-cell>
          <table:table-cell table:number-columns-repeated="2"/>
          <table:table-cell table:formula="of:=[Calendrier.E81]+3" office:value-type="date" office:date-value="2018-04-28" calcext:value-type="date">
            <text:p>28</text:p>
          </table:table-cell>
          <table:table-cell table:number-columns-repeated="2"/>
          <table:table-cell table:formula="of:=IF([Calendrier.L81]=&quot;&quot;;[Calendrier.K80];[Calendrier.K80]+1)" office:value-type="float" office:value="26" calcext:value-type="float">
            <text:p>26</text:p>
          </table:table-cell>
          <table:table-cell table:style-name="ce188" table:formula="of:=IF([Calendrier.E81]=&quot;&quot;;&quot;&quot;;IF([Calendrier.E82]=&quot;&quot;;[Calendrier.E81];&quot;&quot;))" office:value-type="date" office:date-value="2018-04-25" calcext:value-type="date">
            <text:p>25/04/18</text:p>
          </table:table-cell>
          <table:table-cell table:number-columns-repeated="3"/>
          <table:table-cell table:formula="of:=IF([Calendrier.Q81]=&quot;&quot;;[Calendrier.P80];[Calendrier.P80]+1)" office:value-type="float" office:value="25" calcext:value-type="float">
            <text:p>25</text:p>
          </table:table-cell>
          <table:table-cell table:formula="of:=IF([Calendrier.H81]=&quot;&quot;;&quot;&quot;;IF([Calendrier.H82]=&quot;&quot;;[Calendrier.H81];&quot;&quot;))" office:value-type="date" office:date-value="2018-04-28" calcext:value-type="date">
            <text:p>28/04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48"/>
          <table:table-cell table:number-columns-repeated="2"/>
          <table:table-cell table:style-name="ce184"/>
          <table:table-cell table:number-columns-repeated="2"/>
          <table:table-cell table:formula="of:=IF([Calendrier.L82]=&quot;&quot;;[Calendrier.K81];[Calendrier.K81]+1)" office:value-type="float" office:value="26" calcext:value-type="float">
            <text:p>26</text:p>
          </table:table-cell>
          <table:table-cell table:number-columns-repeated="4"/>
          <table:table-cell table:formula="of:=IF([Calendrier.Q82]=&quot;&quot;;[Calendrier.P81];[Calendrier.P81]+1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62" table:formula="of:=IF([Calendrier.E85]=&quot;&quot;;&quot;&quot;;IF(TEXT([Calendrier.E81];&quot;MMMM&quot;)=TEXT([Calendrier.E83];&quot;MMMM&quot;);&quot;&quot;;UPPER(TEXT([Calendrier.E83];&quot;MMMM&quot;))))" office:value-type="string" office:string-value="MAI" calcext:value-type="string">
            <text:p>MAI</text:p>
          </table:table-cell>
          <table:table-cell table:number-columns-repeated="3"/>
          <table:table-cell table:style-name="ce149" table:formula="of:=[Calendrier.E81]+7" office:value-type="date" office:date-value="2018-05-02" calcext:value-type="date">
            <text:p>2</text:p>
          </table:table-cell>
          <table:table-cell table:number-columns-repeated="2"/>
          <table:table-cell table:formula="of:=[Calendrier.E83]+3" office:value-type="date" office:date-value="2018-05-05" calcext:value-type="date">
            <text:p>5</text:p>
          </table:table-cell>
          <table:table-cell table:number-columns-repeated="2"/>
          <table:table-cell table:formula="of:=IF([Calendrier.L83]=&quot;&quot;;[Calendrier.K82];[Calendrier.K82]+1)" office:value-type="float" office:value="27" calcext:value-type="float">
            <text:p>27</text:p>
          </table:table-cell>
          <table:table-cell table:style-name="ce188" table:formula="of:=IF([Calendrier.E83]=&quot;&quot;;&quot;&quot;;IF([Calendrier.E84]=&quot;&quot;;[Calendrier.E83];&quot;&quot;))" office:value-type="date" office:date-value="2018-05-02" calcext:value-type="date">
            <text:p>02/05/18</text:p>
          </table:table-cell>
          <table:table-cell table:number-columns-repeated="3"/>
          <table:table-cell table:formula="of:=IF([Calendrier.Q83]=&quot;&quot;;[Calendrier.P82];[Calendrier.P82]+1)" office:value-type="float" office:value="26" calcext:value-type="float">
            <text:p>26</text:p>
          </table:table-cell>
          <table:table-cell table:formula="of:=IF([Calendrier.H83]=&quot;&quot;;&quot;&quot;;IF([Calendrier.H84]=&quot;&quot;;[Calendrier.H83];&quot;&quot;))" office:value-type="date" office:date-value="2018-05-05" calcext:value-type="date">
            <text:p>05/05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50" table:formula="of:=IF([Calendrier.E83]=&quot;&quot;;&quot;&quot;;CONCATENATE(IF([Calendrier.E83]=&quot;&quot;;&quot;&quot;;IF([Calendrier.E83]=DATE(YEAR([Calendrier.E83]);1;1);&quot;Jour de l'an&quot;;IF([Calendrier.E83]=ORG.OPENOFFICE.EASTERSUNDAY(YEAR([Calendrier.E83]));&quot;Pâques&quot;;IF([Calendrier.E83]=ORG.OPENOFFICE.EASTERSUNDAY(YEAR([Calendrier.E83]))+1;&quot;Lundi de Pâques&quot;;IF([Calendrier.E83]=DATE(YEAR([Calendrier.E83]);5;1);&quot;Fête du travail&quot;;IF([Calendrier.E83]=DATE(YEAR([Calendrier.E83]);5;8);&quot;Victoire 1945&quot;;IF([Calendrier.E83]=ORG.OPENOFFICE.EASTERSUNDAY(YEAR([Calendrier.E83]))+39;&quot;Ascension&quot;;IF([Calendrier.E83]=ORG.OPENOFFICE.EASTERSUNDAY(YEAR([Calendrier.E83]))+49;&quot;Pentecôte&quot;;IF([Calendrier.E83]=ORG.OPENOFFICE.EASTERSUNDAY(YEAR([Calendrier.E83]))+50;&quot;Lundi de Pentecôte&quot;;IF([Calendrier.E83]=DATE(YEAR([Calendrier.E83]);7;14);&quot;Fête nationale&quot;;IF([Calendrier.E83]=DATE(YEAR([Calendrier.E83]);8;15);&quot;Assomption&quot;;IF([Calendrier.E83]=DATE(YEAR([Calendrier.E83]);11;1);&quot;Toussaint&quot;;IF([Calendrier.E83]=DATE(YEAR([Calendrier.E83]);11;11);&quot;Armistice 1918&quot;;IF([Calendrier.E83]=DATE(YEAR([Calendrier.E8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84]=&quot;&quot;;[Calendrier.K83];[Calendrier.K83]+1)" office:value-type="float" office:value="27" calcext:value-type="float">
            <text:p>27</text:p>
          </table:table-cell>
          <table:table-cell table:number-columns-repeated="4"/>
          <table:table-cell table:formula="of:=IF([Calendrier.Q84]=&quot;&quot;;[Calendrier.P83];[Calendrier.P83]+1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62" table:formula="of:=IF([Calendrier.E87]=&quot;&quot;;&quot;&quot;;IF(TEXT([Calendrier.E83];&quot;MMMM&quot;)=TEXT([Calendrier.E85];&quot;MMMM&quot;);&quot;&quot;;UPPER(TEXT([Calendrier.E85];&quot;MMMM&quot;))))">
            <text:p/>
          </table:table-cell>
          <table:table-cell table:number-columns-repeated="3"/>
          <table:table-cell table:style-name="ce151" table:formula="of:=[Calendrier.E83]+7" office:value-type="date" office:date-value="2018-05-09" calcext:value-type="date">
            <text:p>9</text:p>
          </table:table-cell>
          <table:table-cell table:number-columns-repeated="2"/>
          <table:table-cell table:formula="of:=[Calendrier.E85]+3" office:value-type="date" office:date-value="2018-05-12" calcext:value-type="date">
            <text:p>12</text:p>
          </table:table-cell>
          <table:table-cell table:number-columns-repeated="2"/>
          <table:table-cell table:formula="of:=IF([Calendrier.L85]=&quot;&quot;;[Calendrier.K84];[Calendrier.K84]+1)" office:value-type="float" office:value="28" calcext:value-type="float">
            <text:p>28</text:p>
          </table:table-cell>
          <table:table-cell table:style-name="ce188" table:formula="of:=IF([Calendrier.E85]=&quot;&quot;;&quot;&quot;;IF([Calendrier.E86]=&quot;&quot;;[Calendrier.E85];&quot;&quot;))" office:value-type="date" office:date-value="2018-05-09" calcext:value-type="date">
            <text:p>09/05/18</text:p>
          </table:table-cell>
          <table:table-cell table:number-columns-repeated="3"/>
          <table:table-cell table:formula="of:=IF([Calendrier.Q85]=&quot;&quot;;[Calendrier.P84];[Calendrier.P84]+1)" office:value-type="float" office:value="27" calcext:value-type="float">
            <text:p>27</text:p>
          </table:table-cell>
          <table:table-cell table:formula="of:=IF([Calendrier.H85]=&quot;&quot;;&quot;&quot;;IF([Calendrier.H86]=&quot;&quot;;[Calendrier.H85];&quot;&quot;))" office:value-type="date" office:date-value="2018-05-12" calcext:value-type="date">
            <text:p>12/05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52" table:formula="of:=IF([Calendrier.E85]=&quot;&quot;;&quot;&quot;;CONCATENATE(IF([Calendrier.E85]=&quot;&quot;;&quot;&quot;;IF([Calendrier.E85]=DATE(YEAR([Calendrier.E85]);1;1);&quot;Jour de l'an&quot;;IF([Calendrier.E85]=ORG.OPENOFFICE.EASTERSUNDAY(YEAR([Calendrier.E85]));&quot;Pâques&quot;;IF([Calendrier.E85]=ORG.OPENOFFICE.EASTERSUNDAY(YEAR([Calendrier.E85]))+1;&quot;Lundi de Pâques&quot;;IF([Calendrier.E85]=DATE(YEAR([Calendrier.E85]);5;1);&quot;Fête du travail&quot;;IF([Calendrier.E85]=DATE(YEAR([Calendrier.E85]);5;8);&quot;Victoire 1945&quot;;IF([Calendrier.E85]=ORG.OPENOFFICE.EASTERSUNDAY(YEAR([Calendrier.E85]))+39;&quot;Ascension&quot;;IF([Calendrier.E85]=ORG.OPENOFFICE.EASTERSUNDAY(YEAR([Calendrier.E85]))+49;&quot;Pentecôte&quot;;IF([Calendrier.E85]=ORG.OPENOFFICE.EASTERSUNDAY(YEAR([Calendrier.E85]))+50;&quot;Lundi de Pentecôte&quot;;IF([Calendrier.E85]=DATE(YEAR([Calendrier.E85]);7;14);&quot;Fête nationale&quot;;IF([Calendrier.E85]=DATE(YEAR([Calendrier.E85]);8;15);&quot;Assomption&quot;;IF([Calendrier.E85]=DATE(YEAR([Calendrier.E85]);11;1);&quot;Toussaint&quot;;IF([Calendrier.E85]=DATE(YEAR([Calendrier.E85]);11;11);&quot;Armistice 1918&quot;;IF([Calendrier.E85]=DATE(YEAR([Calendrier.E8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86]=&quot;&quot;;[Calendrier.K85];[Calendrier.K85]+1)" office:value-type="float" office:value="28" calcext:value-type="float">
            <text:p>28</text:p>
          </table:table-cell>
          <table:table-cell table:number-columns-repeated="4"/>
          <table:table-cell table:formula="of:=IF([Calendrier.Q86]=&quot;&quot;;[Calendrier.P85];[Calendrier.P85]+1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62" table:formula="of:=IF([Calendrier.E89]=&quot;&quot;;&quot;&quot;;IF(TEXT([Calendrier.E85];&quot;MMMM&quot;)=TEXT([Calendrier.E87];&quot;MMMM&quot;);&quot;&quot;;UPPER(TEXT([Calendrier.E87];&quot;MMMM&quot;))))">
            <text:p/>
          </table:table-cell>
          <table:table-cell table:number-columns-repeated="3"/>
          <table:table-cell table:style-name="ce153" table:formula="of:=[Calendrier.E85]+7" office:value-type="date" office:date-value="2018-05-16" calcext:value-type="date">
            <text:p>16</text:p>
          </table:table-cell>
          <table:table-cell table:number-columns-repeated="2"/>
          <table:table-cell table:formula="of:=[Calendrier.E87]+3" office:value-type="date" office:date-value="2018-05-19" calcext:value-type="date">
            <text:p>19</text:p>
          </table:table-cell>
          <table:table-cell table:number-columns-repeated="2"/>
          <table:table-cell table:formula="of:=IF([Calendrier.L87]=&quot;&quot;;[Calendrier.K86];[Calendrier.K86]+1)" office:value-type="float" office:value="29" calcext:value-type="float">
            <text:p>29</text:p>
          </table:table-cell>
          <table:table-cell table:style-name="ce188" table:formula="of:=IF([Calendrier.E87]=&quot;&quot;;&quot;&quot;;IF([Calendrier.E88]=&quot;&quot;;[Calendrier.E87];&quot;&quot;))" office:value-type="date" office:date-value="2018-05-16" calcext:value-type="date">
            <text:p>16/05/18</text:p>
          </table:table-cell>
          <table:table-cell table:number-columns-repeated="3"/>
          <table:table-cell table:formula="of:=IF([Calendrier.Q87]=&quot;&quot;;[Calendrier.P86];[Calendrier.P86]+1)" office:value-type="float" office:value="28" calcext:value-type="float">
            <text:p>28</text:p>
          </table:table-cell>
          <table:table-cell table:formula="of:=IF([Calendrier.H87]=&quot;&quot;;&quot;&quot;;IF([Calendrier.H88]=&quot;&quot;;[Calendrier.H87];&quot;&quot;))" office:value-type="date" office:date-value="2018-05-19" calcext:value-type="date">
            <text:p>19/05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54" table:formula="of:=IF([Calendrier.E87]=&quot;&quot;;&quot;&quot;;CONCATENATE(IF([Calendrier.E87]=&quot;&quot;;&quot;&quot;;IF([Calendrier.E87]=DATE(YEAR([Calendrier.E87]);1;1);&quot;Jour de l'an&quot;;IF([Calendrier.E87]=ORG.OPENOFFICE.EASTERSUNDAY(YEAR([Calendrier.E87]));&quot;Pâques&quot;;IF([Calendrier.E87]=ORG.OPENOFFICE.EASTERSUNDAY(YEAR([Calendrier.E87]))+1;&quot;Lundi de Pâques&quot;;IF([Calendrier.E87]=DATE(YEAR([Calendrier.E87]);5;1);&quot;Fête du travail&quot;;IF([Calendrier.E87]=DATE(YEAR([Calendrier.E87]);5;8);&quot;Victoire 1945&quot;;IF([Calendrier.E87]=ORG.OPENOFFICE.EASTERSUNDAY(YEAR([Calendrier.E87]))+39;&quot;Ascension&quot;;IF([Calendrier.E87]=ORG.OPENOFFICE.EASTERSUNDAY(YEAR([Calendrier.E87]))+49;&quot;Pentecôte&quot;;IF([Calendrier.E87]=ORG.OPENOFFICE.EASTERSUNDAY(YEAR([Calendrier.E87]))+50;&quot;Lundi de Pentecôte&quot;;IF([Calendrier.E87]=DATE(YEAR([Calendrier.E87]);7;14);&quot;Fête nationale&quot;;IF([Calendrier.E87]=DATE(YEAR([Calendrier.E87]);8;15);&quot;Assomption&quot;;IF([Calendrier.E87]=DATE(YEAR([Calendrier.E87]);11;1);&quot;Toussaint&quot;;IF([Calendrier.E87]=DATE(YEAR([Calendrier.E87]);11;11);&quot;Armistice 1918&quot;;IF([Calendrier.E87]=DATE(YEAR([Calendrier.E8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88]=&quot;&quot;;[Calendrier.K87];[Calendrier.K87]+1)" office:value-type="float" office:value="29" calcext:value-type="float">
            <text:p>29</text:p>
          </table:table-cell>
          <table:table-cell table:number-columns-repeated="4"/>
          <table:table-cell table:formula="of:=IF([Calendrier.Q88]=&quot;&quot;;[Calendrier.P87];[Calendrier.P87]+1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62" table:formula="of:=IF([Calendrier.E91]=&quot;&quot;;&quot;&quot;;IF(TEXT([Calendrier.E87];&quot;MMMM&quot;)=TEXT([Calendrier.E89];&quot;MMMM&quot;);&quot;&quot;;UPPER(TEXT([Calendrier.E89];&quot;MMMM&quot;))))">
            <text:p/>
          </table:table-cell>
          <table:table-cell table:number-columns-repeated="3"/>
          <table:table-cell table:style-name="ce155" table:formula="of:=[Calendrier.E87]+7" office:value-type="date" office:date-value="2018-05-23" calcext:value-type="date">
            <text:p>23</text:p>
          </table:table-cell>
          <table:table-cell table:number-columns-repeated="2"/>
          <table:table-cell table:formula="of:=[Calendrier.E89]+3" office:value-type="date" office:date-value="2018-05-26" calcext:value-type="date">
            <text:p>26</text:p>
          </table:table-cell>
          <table:table-cell table:number-columns-repeated="2"/>
          <table:table-cell table:formula="of:=IF([Calendrier.L89]=&quot;&quot;;[Calendrier.K88];[Calendrier.K88]+1)" office:value-type="float" office:value="30" calcext:value-type="float">
            <text:p>30</text:p>
          </table:table-cell>
          <table:table-cell table:style-name="ce188" table:formula="of:=IF([Calendrier.E89]=&quot;&quot;;&quot;&quot;;IF([Calendrier.E90]=&quot;&quot;;[Calendrier.E89];&quot;&quot;))" office:value-type="date" office:date-value="2018-05-23" calcext:value-type="date">
            <text:p>23/05/18</text:p>
          </table:table-cell>
          <table:table-cell table:number-columns-repeated="3"/>
          <table:table-cell table:formula="of:=IF([Calendrier.Q89]=&quot;&quot;;[Calendrier.P88];[Calendrier.P88]+1)" office:value-type="float" office:value="29" calcext:value-type="float">
            <text:p>29</text:p>
          </table:table-cell>
          <table:table-cell table:formula="of:=IF([Calendrier.H89]=&quot;&quot;;&quot;&quot;;IF([Calendrier.H90]=&quot;&quot;;[Calendrier.H89];&quot;&quot;))" office:value-type="date" office:date-value="2018-05-26" calcext:value-type="date">
            <text:p>26/05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56" table:formula="of:=IF([Calendrier.E89]=&quot;&quot;;&quot;&quot;;CONCATENATE(IF([Calendrier.E89]=&quot;&quot;;&quot;&quot;;IF([Calendrier.E89]=DATE(YEAR([Calendrier.E89]);1;1);&quot;Jour de l'an&quot;;IF([Calendrier.E89]=ORG.OPENOFFICE.EASTERSUNDAY(YEAR([Calendrier.E89]));&quot;Pâques&quot;;IF([Calendrier.E89]=ORG.OPENOFFICE.EASTERSUNDAY(YEAR([Calendrier.E89]))+1;&quot;Lundi de Pâques&quot;;IF([Calendrier.E89]=DATE(YEAR([Calendrier.E89]);5;1);&quot;Fête du travail&quot;;IF([Calendrier.E89]=DATE(YEAR([Calendrier.E89]);5;8);&quot;Victoire 1945&quot;;IF([Calendrier.E89]=ORG.OPENOFFICE.EASTERSUNDAY(YEAR([Calendrier.E89]))+39;&quot;Ascension&quot;;IF([Calendrier.E89]=ORG.OPENOFFICE.EASTERSUNDAY(YEAR([Calendrier.E89]))+49;&quot;Pentecôte&quot;;IF([Calendrier.E89]=ORG.OPENOFFICE.EASTERSUNDAY(YEAR([Calendrier.E89]))+50;&quot;Lundi de Pentecôte&quot;;IF([Calendrier.E89]=DATE(YEAR([Calendrier.E89]);7;14);&quot;Fête nationale&quot;;IF([Calendrier.E89]=DATE(YEAR([Calendrier.E89]);8;15);&quot;Assomption&quot;;IF([Calendrier.E89]=DATE(YEAR([Calendrier.E89]);11;1);&quot;Toussaint&quot;;IF([Calendrier.E89]=DATE(YEAR([Calendrier.E89]);11;11);&quot;Armistice 1918&quot;;IF([Calendrier.E89]=DATE(YEAR([Calendrier.E8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0]=&quot;&quot;;[Calendrier.K89];[Calendrier.K89]+1)" office:value-type="float" office:value="30" calcext:value-type="float">
            <text:p>30</text:p>
          </table:table-cell>
          <table:table-cell table:number-columns-repeated="4"/>
          <table:table-cell table:formula="of:=IF([Calendrier.Q90]=&quot;&quot;;[Calendrier.P89];[Calendrier.P89]+1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style-name="ce62" table:formula="of:=IF([Calendrier.E93]=&quot;&quot;;&quot;&quot;;IF(TEXT([Calendrier.E89];&quot;MMMM&quot;)=TEXT([Calendrier.E91];&quot;MMMM&quot;);&quot;&quot;;UPPER(TEXT([Calendrier.E91];&quot;MMMM&quot;))))">
            <text:p/>
          </table:table-cell>
          <table:table-cell table:number-columns-repeated="3"/>
          <table:table-cell table:style-name="ce157" table:formula="of:=[Calendrier.E89]+7" office:value-type="date" office:date-value="2018-05-30" calcext:value-type="date">
            <text:p>30</text:p>
          </table:table-cell>
          <table:table-cell table:number-columns-repeated="2"/>
          <table:table-cell table:formula="of:=[Calendrier.E91]+3" office:value-type="date" office:date-value="2018-06-02" calcext:value-type="date">
            <text:p>2</text:p>
          </table:table-cell>
          <table:table-cell table:number-columns-repeated="2"/>
          <table:table-cell table:formula="of:=IF([Calendrier.L91]=&quot;&quot;;[Calendrier.K90];[Calendrier.K90]+1)" office:value-type="float" office:value="31" calcext:value-type="float">
            <text:p>31</text:p>
          </table:table-cell>
          <table:table-cell table:style-name="ce188" table:formula="of:=IF([Calendrier.E91]=&quot;&quot;;&quot;&quot;;IF([Calendrier.E92]=&quot;&quot;;[Calendrier.E91];&quot;&quot;))" office:value-type="date" office:date-value="2018-05-30" calcext:value-type="date">
            <text:p>30/05/18</text:p>
          </table:table-cell>
          <table:table-cell table:number-columns-repeated="3"/>
          <table:table-cell table:formula="of:=IF([Calendrier.Q91]=&quot;&quot;;[Calendrier.P90];[Calendrier.P90]+1)" office:value-type="float" office:value="30" calcext:value-type="float">
            <text:p>30</text:p>
          </table:table-cell>
          <table:table-cell table:formula="of:=IF([Calendrier.H91]=&quot;&quot;;&quot;&quot;;IF([Calendrier.H92]=&quot;&quot;;[Calendrier.H91];&quot;&quot;))" office:value-type="date" office:date-value="2018-06-02" calcext:value-type="date">
            <text:p>02/06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58" table:formula="of:=IF([Calendrier.E91]=&quot;&quot;;&quot;&quot;;CONCATENATE(IF([Calendrier.E91]=&quot;&quot;;&quot;&quot;;IF([Calendrier.E91]=DATE(YEAR([Calendrier.E91]);1;1);&quot;Jour de l'an&quot;;IF([Calendrier.E91]=ORG.OPENOFFICE.EASTERSUNDAY(YEAR([Calendrier.E91]));&quot;Pâques&quot;;IF([Calendrier.E91]=ORG.OPENOFFICE.EASTERSUNDAY(YEAR([Calendrier.E91]))+1;&quot;Lundi de Pâques&quot;;IF([Calendrier.E91]=DATE(YEAR([Calendrier.E91]);5;1);&quot;Fête du travail&quot;;IF([Calendrier.E91]=DATE(YEAR([Calendrier.E91]);5;8);&quot;Victoire 1945&quot;;IF([Calendrier.E91]=ORG.OPENOFFICE.EASTERSUNDAY(YEAR([Calendrier.E91]))+39;&quot;Ascension&quot;;IF([Calendrier.E91]=ORG.OPENOFFICE.EASTERSUNDAY(YEAR([Calendrier.E91]))+49;&quot;Pentecôte&quot;;IF([Calendrier.E91]=ORG.OPENOFFICE.EASTERSUNDAY(YEAR([Calendrier.E91]))+50;&quot;Lundi de Pentecôte&quot;;IF([Calendrier.E91]=DATE(YEAR([Calendrier.E91]);7;14);&quot;Fête nationale&quot;;IF([Calendrier.E91]=DATE(YEAR([Calendrier.E91]);8;15);&quot;Assomption&quot;;IF([Calendrier.E91]=DATE(YEAR([Calendrier.E91]);11;1);&quot;Toussaint&quot;;IF([Calendrier.E91]=DATE(YEAR([Calendrier.E91]);11;11);&quot;Armistice 1918&quot;;IF([Calendrier.E91]=DATE(YEAR([Calendrier.E9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2]=&quot;&quot;;[Calendrier.K91];[Calendrier.K91]+1)" office:value-type="float" office:value="31" calcext:value-type="float">
            <text:p>31</text:p>
          </table:table-cell>
          <table:table-cell table:number-columns-repeated="4"/>
          <table:table-cell table:formula="of:=IF([Calendrier.Q92]=&quot;&quot;;[Calendrier.P91];[Calendrier.P91]+1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62" table:formula="of:=IF([Calendrier.E95]=&quot;&quot;;&quot;&quot;;IF(TEXT([Calendrier.E91];&quot;MMMM&quot;)=TEXT([Calendrier.E93];&quot;MMMM&quot;);&quot;&quot;;UPPER(TEXT([Calendrier.E93];&quot;MMMM&quot;))))" office:value-type="string" office:string-value="JUIN" calcext:value-type="string">
            <text:p>JUIN</text:p>
          </table:table-cell>
          <table:table-cell table:number-columns-repeated="3"/>
          <table:table-cell table:style-name="ce159" table:formula="of:=[Calendrier.E91]+7" office:value-type="date" office:date-value="2018-06-06" calcext:value-type="date">
            <text:p>6</text:p>
          </table:table-cell>
          <table:table-cell table:number-columns-repeated="2"/>
          <table:table-cell table:formula="of:=[Calendrier.E93]+3" office:value-type="date" office:date-value="2018-06-09" calcext:value-type="date">
            <text:p>9</text:p>
          </table:table-cell>
          <table:table-cell table:number-columns-repeated="2"/>
          <table:table-cell table:formula="of:=IF([Calendrier.L93]=&quot;&quot;;[Calendrier.K92];[Calendrier.K92]+1)" office:value-type="float" office:value="32" calcext:value-type="float">
            <text:p>32</text:p>
          </table:table-cell>
          <table:table-cell table:style-name="ce188" table:formula="of:=IF([Calendrier.E93]=&quot;&quot;;&quot;&quot;;IF([Calendrier.E94]=&quot;&quot;;[Calendrier.E93];&quot;&quot;))" office:value-type="date" office:date-value="2018-06-06" calcext:value-type="date">
            <text:p>06/06/18</text:p>
          </table:table-cell>
          <table:table-cell table:number-columns-repeated="3"/>
          <table:table-cell table:formula="of:=IF([Calendrier.Q93]=&quot;&quot;;[Calendrier.P92];[Calendrier.P92]+1)" office:value-type="float" office:value="31" calcext:value-type="float">
            <text:p>31</text:p>
          </table:table-cell>
          <table:table-cell table:formula="of:=IF([Calendrier.H93]=&quot;&quot;;&quot;&quot;;IF([Calendrier.H94]=&quot;&quot;;[Calendrier.H93];&quot;&quot;))" office:value-type="date" office:date-value="2018-06-09" calcext:value-type="date">
            <text:p>09/06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60" table:formula="of:=IF([Calendrier.E93]=&quot;&quot;;&quot;&quot;;CONCATENATE(IF([Calendrier.E93]=&quot;&quot;;&quot;&quot;;IF([Calendrier.E93]=DATE(YEAR([Calendrier.E93]);1;1);&quot;Jour de l'an&quot;;IF([Calendrier.E93]=ORG.OPENOFFICE.EASTERSUNDAY(YEAR([Calendrier.E93]));&quot;Pâques&quot;;IF([Calendrier.E93]=ORG.OPENOFFICE.EASTERSUNDAY(YEAR([Calendrier.E93]))+1;&quot;Lundi de Pâques&quot;;IF([Calendrier.E93]=DATE(YEAR([Calendrier.E93]);5;1);&quot;Fête du travail&quot;;IF([Calendrier.E93]=DATE(YEAR([Calendrier.E93]);5;8);&quot;Victoire 1945&quot;;IF([Calendrier.E93]=ORG.OPENOFFICE.EASTERSUNDAY(YEAR([Calendrier.E93]))+39;&quot;Ascension&quot;;IF([Calendrier.E93]=ORG.OPENOFFICE.EASTERSUNDAY(YEAR([Calendrier.E93]))+49;&quot;Pentecôte&quot;;IF([Calendrier.E93]=ORG.OPENOFFICE.EASTERSUNDAY(YEAR([Calendrier.E93]))+50;&quot;Lundi de Pentecôte&quot;;IF([Calendrier.E93]=DATE(YEAR([Calendrier.E93]);7;14);&quot;Fête nationale&quot;;IF([Calendrier.E93]=DATE(YEAR([Calendrier.E93]);8;15);&quot;Assomption&quot;;IF([Calendrier.E93]=DATE(YEAR([Calendrier.E93]);11;1);&quot;Toussaint&quot;;IF([Calendrier.E93]=DATE(YEAR([Calendrier.E93]);11;11);&quot;Armistice 1918&quot;;IF([Calendrier.E93]=DATE(YEAR([Calendrier.E93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4]=&quot;&quot;;[Calendrier.K93];[Calendrier.K93]+1)" office:value-type="float" office:value="32" calcext:value-type="float">
            <text:p>32</text:p>
          </table:table-cell>
          <table:table-cell table:number-columns-repeated="4"/>
          <table:table-cell table:formula="of:=IF([Calendrier.Q94]=&quot;&quot;;[Calendrier.P93];[Calendrier.P93]+1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style-name="ce62" table:formula="of:=IF([Calendrier.E97]=&quot;&quot;;&quot;&quot;;IF(TEXT([Calendrier.E93];&quot;MMMM&quot;)=TEXT([Calendrier.E95];&quot;MMMM&quot;);&quot;&quot;;UPPER(TEXT([Calendrier.E95];&quot;MMMM&quot;))))">
            <text:p/>
          </table:table-cell>
          <table:table-cell table:number-columns-repeated="3"/>
          <table:table-cell table:style-name="ce161" table:formula="of:=[Calendrier.E93]+7" office:value-type="date" office:date-value="2018-06-13" calcext:value-type="date">
            <text:p>13</text:p>
          </table:table-cell>
          <table:table-cell table:number-columns-repeated="2"/>
          <table:table-cell table:formula="of:=[Calendrier.E95]+3" office:value-type="date" office:date-value="2018-06-16" calcext:value-type="date">
            <text:p>16</text:p>
          </table:table-cell>
          <table:table-cell table:number-columns-repeated="2"/>
          <table:table-cell table:formula="of:=IF([Calendrier.L95]=&quot;&quot;;[Calendrier.K94];[Calendrier.K94]+1)" office:value-type="float" office:value="33" calcext:value-type="float">
            <text:p>33</text:p>
          </table:table-cell>
          <table:table-cell table:style-name="ce188" table:formula="of:=IF([Calendrier.E95]=&quot;&quot;;&quot;&quot;;IF([Calendrier.E96]=&quot;&quot;;[Calendrier.E95];&quot;&quot;))" office:value-type="date" office:date-value="2018-06-13" calcext:value-type="date">
            <text:p>13/06/18</text:p>
          </table:table-cell>
          <table:table-cell table:number-columns-repeated="3"/>
          <table:table-cell table:formula="of:=IF([Calendrier.Q95]=&quot;&quot;;[Calendrier.P94];[Calendrier.P94]+1)" office:value-type="float" office:value="32" calcext:value-type="float">
            <text:p>32</text:p>
          </table:table-cell>
          <table:table-cell table:formula="of:=IF([Calendrier.H95]=&quot;&quot;;&quot;&quot;;IF([Calendrier.H96]=&quot;&quot;;[Calendrier.H95];&quot;&quot;))" office:value-type="date" office:date-value="2018-06-16" calcext:value-type="date">
            <text:p>16/06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62" table:formula="of:=IF([Calendrier.E95]=&quot;&quot;;&quot;&quot;;CONCATENATE(IF([Calendrier.E95]=&quot;&quot;;&quot;&quot;;IF([Calendrier.E95]=DATE(YEAR([Calendrier.E95]);1;1);&quot;Jour de l'an&quot;;IF([Calendrier.E95]=ORG.OPENOFFICE.EASTERSUNDAY(YEAR([Calendrier.E95]));&quot;Pâques&quot;;IF([Calendrier.E95]=ORG.OPENOFFICE.EASTERSUNDAY(YEAR([Calendrier.E95]))+1;&quot;Lundi de Pâques&quot;;IF([Calendrier.E95]=DATE(YEAR([Calendrier.E95]);5;1);&quot;Fête du travail&quot;;IF([Calendrier.E95]=DATE(YEAR([Calendrier.E95]);5;8);&quot;Victoire 1945&quot;;IF([Calendrier.E95]=ORG.OPENOFFICE.EASTERSUNDAY(YEAR([Calendrier.E95]))+39;&quot;Ascension&quot;;IF([Calendrier.E95]=ORG.OPENOFFICE.EASTERSUNDAY(YEAR([Calendrier.E95]))+49;&quot;Pentecôte&quot;;IF([Calendrier.E95]=ORG.OPENOFFICE.EASTERSUNDAY(YEAR([Calendrier.E95]))+50;&quot;Lundi de Pentecôte&quot;;IF([Calendrier.E95]=DATE(YEAR([Calendrier.E95]);7;14);&quot;Fête nationale&quot;;IF([Calendrier.E95]=DATE(YEAR([Calendrier.E95]);8;15);&quot;Assomption&quot;;IF([Calendrier.E95]=DATE(YEAR([Calendrier.E95]);11;1);&quot;Toussaint&quot;;IF([Calendrier.E95]=DATE(YEAR([Calendrier.E95]);11;11);&quot;Armistice 1918&quot;;IF([Calendrier.E95]=DATE(YEAR([Calendrier.E95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6]=&quot;&quot;;[Calendrier.K95];[Calendrier.K95]+1)" office:value-type="float" office:value="33" calcext:value-type="float">
            <text:p>33</text:p>
          </table:table-cell>
          <table:table-cell table:number-columns-repeated="4"/>
          <table:table-cell table:formula="of:=IF([Calendrier.Q96]=&quot;&quot;;[Calendrier.P95];[Calendrier.P95]+1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62" table:formula="of:=IF([Calendrier.E99]=&quot;&quot;;&quot;&quot;;IF(TEXT([Calendrier.E95];&quot;MMMM&quot;)=TEXT([Calendrier.E97];&quot;MMMM&quot;);&quot;&quot;;UPPER(TEXT([Calendrier.E97];&quot;MMMM&quot;))))">
            <text:p/>
          </table:table-cell>
          <table:table-cell table:number-columns-repeated="3"/>
          <table:table-cell table:style-name="ce163" table:formula="of:=[Calendrier.E95]+7" office:value-type="date" office:date-value="2018-06-20" calcext:value-type="date">
            <text:p>20</text:p>
          </table:table-cell>
          <table:table-cell table:number-columns-repeated="2"/>
          <table:table-cell table:formula="of:=[Calendrier.E97]+3" office:value-type="date" office:date-value="2018-06-23" calcext:value-type="date">
            <text:p>23</text:p>
          </table:table-cell>
          <table:table-cell table:number-columns-repeated="2"/>
          <table:table-cell table:formula="of:=IF([Calendrier.L97]=&quot;&quot;;[Calendrier.K96];[Calendrier.K96]+1)" office:value-type="float" office:value="34" calcext:value-type="float">
            <text:p>34</text:p>
          </table:table-cell>
          <table:table-cell table:style-name="ce188" table:formula="of:=IF([Calendrier.E97]=&quot;&quot;;&quot;&quot;;IF([Calendrier.E98]=&quot;&quot;;[Calendrier.E97];&quot;&quot;))" office:value-type="date" office:date-value="2018-06-20" calcext:value-type="date">
            <text:p>20/06/18</text:p>
          </table:table-cell>
          <table:table-cell table:number-columns-repeated="3"/>
          <table:table-cell table:formula="of:=IF([Calendrier.Q97]=&quot;&quot;;[Calendrier.P96];[Calendrier.P96]+1)" office:value-type="float" office:value="33" calcext:value-type="float">
            <text:p>33</text:p>
          </table:table-cell>
          <table:table-cell table:formula="of:=IF([Calendrier.H97]=&quot;&quot;;&quot;&quot;;IF([Calendrier.H98]=&quot;&quot;;[Calendrier.H97];&quot;&quot;))" office:value-type="date" office:date-value="2018-06-23" calcext:value-type="date">
            <text:p>23/06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64" table:formula="of:=IF([Calendrier.E97]=&quot;&quot;;&quot;&quot;;CONCATENATE(IF([Calendrier.E97]=&quot;&quot;;&quot;&quot;;IF([Calendrier.E97]=DATE(YEAR([Calendrier.E97]);1;1);&quot;Jour de l'an&quot;;IF([Calendrier.E97]=ORG.OPENOFFICE.EASTERSUNDAY(YEAR([Calendrier.E97]));&quot;Pâques&quot;;IF([Calendrier.E97]=ORG.OPENOFFICE.EASTERSUNDAY(YEAR([Calendrier.E97]))+1;&quot;Lundi de Pâques&quot;;IF([Calendrier.E97]=DATE(YEAR([Calendrier.E97]);5;1);&quot;Fête du travail&quot;;IF([Calendrier.E97]=DATE(YEAR([Calendrier.E97]);5;8);&quot;Victoire 1945&quot;;IF([Calendrier.E97]=ORG.OPENOFFICE.EASTERSUNDAY(YEAR([Calendrier.E97]))+39;&quot;Ascension&quot;;IF([Calendrier.E97]=ORG.OPENOFFICE.EASTERSUNDAY(YEAR([Calendrier.E97]))+49;&quot;Pentecôte&quot;;IF([Calendrier.E97]=ORG.OPENOFFICE.EASTERSUNDAY(YEAR([Calendrier.E97]))+50;&quot;Lundi de Pentecôte&quot;;IF([Calendrier.E97]=DATE(YEAR([Calendrier.E97]);7;14);&quot;Fête nationale&quot;;IF([Calendrier.E97]=DATE(YEAR([Calendrier.E97]);8;15);&quot;Assomption&quot;;IF([Calendrier.E97]=DATE(YEAR([Calendrier.E97]);11;1);&quot;Toussaint&quot;;IF([Calendrier.E97]=DATE(YEAR([Calendrier.E97]);11;11);&quot;Armistice 1918&quot;;IF([Calendrier.E97]=DATE(YEAR([Calendrier.E97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98]=&quot;&quot;;[Calendrier.K97];[Calendrier.K97]+1)" office:value-type="float" office:value="34" calcext:value-type="float">
            <text:p>34</text:p>
          </table:table-cell>
          <table:table-cell table:number-columns-repeated="4"/>
          <table:table-cell table:formula="of:=IF([Calendrier.Q98]=&quot;&quot;;[Calendrier.P97];[Calendrier.P97]+1)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style-name="ce62" table:formula="of:=IF([Calendrier.E101]=&quot;&quot;;&quot;&quot;;IF(TEXT([Calendrier.E97];&quot;MMMM&quot;)=TEXT([Calendrier.E99];&quot;MMMM&quot;);&quot;&quot;;UPPER(TEXT([Calendrier.E99];&quot;MMMM&quot;))))">
            <text:p/>
          </table:table-cell>
          <table:table-cell table:number-columns-repeated="3"/>
          <table:table-cell table:style-name="ce165" table:formula="of:=[Calendrier.E97]+7" office:value-type="date" office:date-value="2018-06-27" calcext:value-type="date">
            <text:p>27</text:p>
          </table:table-cell>
          <table:table-cell table:number-columns-repeated="2"/>
          <table:table-cell table:formula="of:=[Calendrier.E99]+3" office:value-type="date" office:date-value="2018-06-30" calcext:value-type="date">
            <text:p>30</text:p>
          </table:table-cell>
          <table:table-cell table:number-columns-repeated="2"/>
          <table:table-cell table:formula="of:=IF([Calendrier.L99]=&quot;&quot;;[Calendrier.K98];[Calendrier.K98]+1)" office:value-type="float" office:value="35" calcext:value-type="float">
            <text:p>35</text:p>
          </table:table-cell>
          <table:table-cell table:style-name="ce188" table:formula="of:=IF([Calendrier.E99]=&quot;&quot;;&quot;&quot;;IF([Calendrier.E100]=&quot;&quot;;[Calendrier.E99];&quot;&quot;))" office:value-type="date" office:date-value="2018-06-27" calcext:value-type="date">
            <text:p>27/06/18</text:p>
          </table:table-cell>
          <table:table-cell table:number-columns-repeated="3"/>
          <table:table-cell table:formula="of:=IF([Calendrier.Q99]=&quot;&quot;;[Calendrier.P98];[Calendrier.P98]+1)" office:value-type="float" office:value="34" calcext:value-type="float">
            <text:p>34</text:p>
          </table:table-cell>
          <table:table-cell table:formula="of:=IF([Calendrier.H99]=&quot;&quot;;&quot;&quot;;IF([Calendrier.H100]=&quot;&quot;;[Calendrier.H99];&quot;&quot;))" office:value-type="date" office:date-value="2018-06-30" calcext:value-type="date">
            <text:p>30/06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66" table:formula="of:=IF([Calendrier.E99]=&quot;&quot;;&quot;&quot;;CONCATENATE(IF([Calendrier.E99]=&quot;&quot;;&quot;&quot;;IF([Calendrier.E99]=DATE(YEAR([Calendrier.E99]);1;1);&quot;Jour de l'an&quot;;IF([Calendrier.E99]=ORG.OPENOFFICE.EASTERSUNDAY(YEAR([Calendrier.E99]));&quot;Pâques&quot;;IF([Calendrier.E99]=ORG.OPENOFFICE.EASTERSUNDAY(YEAR([Calendrier.E99]))+1;&quot;Lundi de Pâques&quot;;IF([Calendrier.E99]=DATE(YEAR([Calendrier.E99]);5;1);&quot;Fête du travail&quot;;IF([Calendrier.E99]=DATE(YEAR([Calendrier.E99]);5;8);&quot;Victoire 1945&quot;;IF([Calendrier.E99]=ORG.OPENOFFICE.EASTERSUNDAY(YEAR([Calendrier.E99]))+39;&quot;Ascension&quot;;IF([Calendrier.E99]=ORG.OPENOFFICE.EASTERSUNDAY(YEAR([Calendrier.E99]))+49;&quot;Pentecôte&quot;;IF([Calendrier.E99]=ORG.OPENOFFICE.EASTERSUNDAY(YEAR([Calendrier.E99]))+50;&quot;Lundi de Pentecôte&quot;;IF([Calendrier.E99]=DATE(YEAR([Calendrier.E99]);7;14);&quot;Fête nationale&quot;;IF([Calendrier.E99]=DATE(YEAR([Calendrier.E99]);8;15);&quot;Assomption&quot;;IF([Calendrier.E99]=DATE(YEAR([Calendrier.E99]);11;1);&quot;Toussaint&quot;;IF([Calendrier.E99]=DATE(YEAR([Calendrier.E99]);11;11);&quot;Armistice 1918&quot;;IF([Calendrier.E99]=DATE(YEAR([Calendrier.E99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00]=&quot;&quot;;[Calendrier.K99];[Calendrier.K99]+1)" office:value-type="float" office:value="35" calcext:value-type="float">
            <text:p>35</text:p>
          </table:table-cell>
          <table:table-cell table:number-columns-repeated="4"/>
          <table:table-cell table:formula="of:=IF([Calendrier.Q100]=&quot;&quot;;[Calendrier.P99];[Calendrier.P99]+1)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62" table:formula="of:=IF([Calendrier.E103]=&quot;&quot;;&quot;&quot;;IF(TEXT([Calendrier.E99];&quot;MMMM&quot;)=TEXT([Calendrier.E101];&quot;MMMM&quot;);&quot;&quot;;UPPER(TEXT([Calendrier.E101];&quot;MMMM&quot;))))" office:value-type="string" office:string-value="JUILLET" calcext:value-type="string">
            <text:p>JUILLET</text:p>
          </table:table-cell>
          <table:table-cell table:number-columns-repeated="3"/>
          <table:table-cell table:style-name="ce167" table:formula="of:=[Calendrier.E99]+7" office:value-type="date" office:date-value="2018-07-04" calcext:value-type="date">
            <text:p>4</text:p>
          </table:table-cell>
          <table:table-cell table:number-columns-repeated="2"/>
          <table:table-cell table:formula="of:=[Calendrier.E101]+3" office:value-type="date" office:date-value="2018-07-07" calcext:value-type="date">
            <text:p>7</text:p>
          </table:table-cell>
          <table:table-cell table:number-columns-repeated="2"/>
          <table:table-cell table:formula="of:=IF([Calendrier.L101]=&quot;&quot;;[Calendrier.K100];[Calendrier.K100]+1)" office:value-type="float" office:value="36" calcext:value-type="float">
            <text:p>36</text:p>
          </table:table-cell>
          <table:table-cell table:style-name="ce188" table:formula="of:=IF([Calendrier.E101]=&quot;&quot;;&quot;&quot;;IF([Calendrier.E102]=&quot;&quot;;[Calendrier.E101];&quot;&quot;))" office:value-type="date" office:date-value="2018-07-04" calcext:value-type="date">
            <text:p>04/07/18</text:p>
          </table:table-cell>
          <table:table-cell table:number-columns-repeated="3"/>
          <table:table-cell table:formula="of:=IF([Calendrier.Q101]=&quot;&quot;;[Calendrier.P100];[Calendrier.P100]+1)" office:value-type="float" office:value="35" calcext:value-type="float">
            <text:p>35</text:p>
          </table:table-cell>
          <table:table-cell table:formula="of:=IF([Calendrier.H101]=&quot;&quot;;&quot;&quot;;IF([Calendrier.H102]=&quot;&quot;;[Calendrier.H101];&quot;&quot;))" office:value-type="date" office:date-value="2018-07-07" calcext:value-type="date">
            <text:p>07/07/1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68" table:formula="of:=IF([Calendrier.E101]=&quot;&quot;;&quot;&quot;;CONCATENATE(IF([Calendrier.E101]=&quot;&quot;;&quot;&quot;;IF([Calendrier.E101]=DATE(YEAR([Calendrier.E101]);1;1);&quot;Jour de l'an&quot;;IF([Calendrier.E101]=ORG.OPENOFFICE.EASTERSUNDAY(YEAR([Calendrier.E101]));&quot;Pâques&quot;;IF([Calendrier.E101]=ORG.OPENOFFICE.EASTERSUNDAY(YEAR([Calendrier.E101]))+1;&quot;Lundi de Pâques&quot;;IF([Calendrier.E101]=DATE(YEAR([Calendrier.E101]);5;1);&quot;Fête du travail&quot;;IF([Calendrier.E101]=DATE(YEAR([Calendrier.E101]);5;8);&quot;Victoire 1945&quot;;IF([Calendrier.E101]=ORG.OPENOFFICE.EASTERSUNDAY(YEAR([Calendrier.E101]))+39;&quot;Ascension&quot;;IF([Calendrier.E101]=ORG.OPENOFFICE.EASTERSUNDAY(YEAR([Calendrier.E101]))+49;&quot;Pentecôte&quot;;IF([Calendrier.E101]=ORG.OPENOFFICE.EASTERSUNDAY(YEAR([Calendrier.E101]))+50;&quot;Lundi de Pentecôte&quot;;IF([Calendrier.E101]=DATE(YEAR([Calendrier.E101]);7;14);&quot;Fête nationale&quot;;IF([Calendrier.E101]=DATE(YEAR([Calendrier.E101]);8;15);&quot;Assomption&quot;;IF([Calendrier.E101]=DATE(YEAR([Calendrier.E101]);11;1);&quot;Toussaint&quot;;IF([Calendrier.E101]=DATE(YEAR([Calendrier.E101]);11;11);&quot;Armistice 1918&quot;;IF([Calendrier.E101]=DATE(YEAR([Calendrier.E101]);12;25);&quot;Noël&quot;;&quot;&quot;))))))))))))))))">
            <text:p/>
          </table:table-cell>
          <table:table-cell table:number-columns-repeated="2"/>
          <table:table-cell table:style-name="ce184"/>
          <table:table-cell table:number-columns-repeated="2"/>
          <table:table-cell table:formula="of:=IF([Calendrier.L102]=&quot;&quot;;[Calendrier.K101];[Calendrier.K101]+1)" office:value-type="float" office:value="36" calcext:value-type="float">
            <text:p>36</text:p>
          </table:table-cell>
          <table:table-cell table:number-columns-repeated="4"/>
          <table:table-cell table:formula="of:=IF([Calendrier.Q102]=&quot;&quot;;[Calendrier.P101];[Calendrier.P101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62" table:formula="of:=IF([Calendrier.E105]=&quot;&quot;;&quot;&quot;;IF(TEXT([Calendrier.E101];&quot;MMMM&quot;)=TEXT([Calendrier.E103];&quot;MMMM&quot;);&quot;&quot;;UPPER(TEXT([Calendrier.E103];&quot;MMMM&quot;))))">
            <text:p/>
          </table:table-cell>
          <table:table-cell table:number-columns-repeated="3"/>
          <table:table-cell table:style-name="ce169" table:formula="of:=[Calendrier.E101]+7" office:value-type="date" office:date-value="2018-07-11" calcext:value-type="date">
            <text:p>11</text:p>
          </table:table-cell>
          <table:table-cell table:number-columns-repeated="2"/>
          <table:table-cell table:formula="of:=[Calendrier.E103]+3" office:value-type="date" office:date-value="2018-07-14" calcext:value-type="date">
            <text:p>14</text:p>
          </table:table-cell>
          <table:table-cell table:number-columns-repeated="2"/>
          <table:table-cell table:formula="of:=IF([Calendrier.L103]=&quot;&quot;;[Calendrier.K102];[Calendrier.K102]+1)" office:value-type="float" office:value="36" calcext:value-type="float">
            <text:p>36</text:p>
          </table:table-cell>
          <table:table-cell table:formula="of:=IF([Calendrier.E103]=&quot;&quot;;&quot;&quot;;IF([Calendrier.E104]=&quot;&quot;;[Calendrier.E103];&quot;&quot;))">
            <text:p/>
          </table:table-cell>
          <table:table-cell table:number-columns-repeated="3"/>
          <table:table-cell table:formula="of:=IF([Calendrier.Q103]=&quot;&quot;;[Calendrier.P102];[Calendrier.P102]+1)" office:value-type="float" office:value="35" calcext:value-type="float">
            <text:p>35</text:p>
          </table:table-cell>
          <table:table-cell table:formula="of:=IF([Calendrier.H103]=&quot;&quot;;&quot;&quot;;IF([Calendrier.H104]=&quot;&quot;;[Calendrier.H103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70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4]=&quot;&quot;;[Calendrier.K103];[Calendrier.K103]+1)" office:value-type="float" office:value="36" calcext:value-type="float">
            <text:p>36</text:p>
          </table:table-cell>
          <table:table-cell table:number-columns-repeated="4"/>
          <table:table-cell table:formula="of:=IF([Calendrier.Q104]=&quot;&quot;;[Calendrier.P103];[Calendrier.P103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62" table:formula="of:=IF([Calendrier.E107]=&quot;&quot;;&quot;&quot;;IF(TEXT([Calendrier.E103];&quot;MMMM&quot;)=TEXT([Calendrier.E105];&quot;MMMM&quot;);&quot;&quot;;UPPER(TEXT([Calendrier.E105];&quot;MMMM&quot;))))">
            <text:p/>
          </table:table-cell>
          <table:table-cell table:number-columns-repeated="3"/>
          <table:table-cell table:style-name="ce171" table:formula="of:=[Calendrier.E103]+7" office:value-type="date" office:date-value="2018-07-18" calcext:value-type="date">
            <text:p>18</text:p>
          </table:table-cell>
          <table:table-cell table:number-columns-repeated="2"/>
          <table:table-cell table:formula="of:=[Calendrier.E105]+3" office:value-type="date" office:date-value="2018-07-21" calcext:value-type="date">
            <text:p>21</text:p>
          </table:table-cell>
          <table:table-cell table:number-columns-repeated="2"/>
          <table:table-cell table:formula="of:=IF([Calendrier.L105]=&quot;&quot;;[Calendrier.K104];[Calendrier.K104]+1)" office:value-type="float" office:value="36" calcext:value-type="float">
            <text:p>36</text:p>
          </table:table-cell>
          <table:table-cell table:formula="of:=IF([Calendrier.E105]=&quot;&quot;;&quot;&quot;;IF([Calendrier.E106]=&quot;&quot;;[Calendrier.E105];&quot;&quot;))">
            <text:p/>
          </table:table-cell>
          <table:table-cell table:number-columns-repeated="3"/>
          <table:table-cell table:formula="of:=IF([Calendrier.Q105]=&quot;&quot;;[Calendrier.P104];[Calendrier.P104]+1)" office:value-type="float" office:value="35" calcext:value-type="float">
            <text:p>35</text:p>
          </table:table-cell>
          <table:table-cell table:formula="of:=IF([Calendrier.H105]=&quot;&quot;;&quot;&quot;;IF([Calendrier.H106]=&quot;&quot;;[Calendrier.H105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72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6]=&quot;&quot;;[Calendrier.K105];[Calendrier.K105]+1)" office:value-type="float" office:value="36" calcext:value-type="float">
            <text:p>36</text:p>
          </table:table-cell>
          <table:table-cell table:number-columns-repeated="4"/>
          <table:table-cell table:formula="of:=IF([Calendrier.Q106]=&quot;&quot;;[Calendrier.P105];[Calendrier.P105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62" table:formula="of:=IF([Calendrier.E109]=&quot;&quot;;&quot;&quot;;IF(TEXT([Calendrier.E105];&quot;MMMM&quot;)=TEXT([Calendrier.E107];&quot;MMMM&quot;);&quot;&quot;;UPPER(TEXT([Calendrier.E107];&quot;MMMM&quot;))))">
            <text:p/>
          </table:table-cell>
          <table:table-cell table:number-columns-repeated="3"/>
          <table:table-cell table:style-name="ce173" table:formula="of:=[Calendrier.E105]+7" office:value-type="date" office:date-value="2018-07-25" calcext:value-type="date">
            <text:p>25</text:p>
          </table:table-cell>
          <table:table-cell table:number-columns-repeated="2"/>
          <table:table-cell table:formula="of:=[Calendrier.E107]+3" office:value-type="date" office:date-value="2018-07-28" calcext:value-type="date">
            <text:p>28</text:p>
          </table:table-cell>
          <table:table-cell table:number-columns-repeated="2"/>
          <table:table-cell table:formula="of:=IF([Calendrier.L107]=&quot;&quot;;[Calendrier.K106];[Calendrier.K106]+1)" office:value-type="float" office:value="36" calcext:value-type="float">
            <text:p>36</text:p>
          </table:table-cell>
          <table:table-cell table:formula="of:=IF([Calendrier.E107]=&quot;&quot;;&quot;&quot;;IF([Calendrier.E108]=&quot;&quot;;[Calendrier.E107];&quot;&quot;))">
            <text:p/>
          </table:table-cell>
          <table:table-cell table:number-columns-repeated="3"/>
          <table:table-cell table:formula="of:=IF([Calendrier.Q107]=&quot;&quot;;[Calendrier.P106];[Calendrier.P106]+1)" office:value-type="float" office:value="35" calcext:value-type="float">
            <text:p>35</text:p>
          </table:table-cell>
          <table:table-cell table:formula="of:=IF([Calendrier.H107]=&quot;&quot;;&quot;&quot;;IF([Calendrier.H108]=&quot;&quot;;[Calendrier.H107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74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08]=&quot;&quot;;[Calendrier.K107];[Calendrier.K107]+1)" office:value-type="float" office:value="36" calcext:value-type="float">
            <text:p>36</text:p>
          </table:table-cell>
          <table:table-cell table:number-columns-repeated="4"/>
          <table:table-cell table:formula="of:=IF([Calendrier.Q108]=&quot;&quot;;[Calendrier.P107];[Calendrier.P107]+1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62" table:formula="of:=IF([Calendrier.E111]=&quot;&quot;;&quot;&quot;;IF(TEXT([Calendrier.E107];&quot;MMMM&quot;)=TEXT([Calendrier.E109];&quot;MMMM&quot;);&quot;&quot;;UPPER(TEXT([Calendrier.E109];&quot;MMMM&quot;))))">
            <text:p/>
          </table:table-cell>
          <table:table-cell table:number-columns-repeated="3"/>
          <table:table-cell table:style-name="ce175" table:formula="of:=IF(MONTH([Calendrier.E107]+7)=8;&quot;&quot;;[Calendrier.E107]+7)">
            <text:p/>
          </table:table-cell>
          <table:table-cell table:number-columns-repeated="2"/>
          <table:table-cell table:formula="of:=IF(MONTH([Calendrier.E107]+10)=8;&quot;&quot;;[Calendrier.E107]+10)">
            <text:p/>
          </table:table-cell>
          <table:table-cell table:number-columns-repeated="2"/>
          <table:table-cell table:formula="of:=IF([Calendrier.L109]=&quot;&quot;;[Calendrier.K108];[Calendrier.K108]+1)" office:value-type="float" office:value="36" calcext:value-type="float">
            <text:p>36</text:p>
          </table:table-cell>
          <table:table-cell table:formula="of:=IF([Calendrier.E109]=&quot;&quot;;&quot;&quot;;IF([Calendrier.E110]=&quot;&quot;;[Calendrier.E109];&quot;&quot;))">
            <text:p/>
          </table:table-cell>
          <table:table-cell table:number-columns-repeated="3"/>
          <table:table-cell table:formula="of:=IF([Calendrier.Q109]=&quot;&quot;;[Calendrier.P108];[Calendrier.P108]+1)" office:value-type="float" office:value="35" calcext:value-type="float">
            <text:p>35</text:p>
          </table:table-cell>
          <table:table-cell table:formula="of:=IF([Calendrier.H109]=&quot;&quot;;&quot;&quot;;IF([Calendrier.H110]=&quot;&quot;;[Calendrier.H109];&quot;&quot;)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76" office:value-type="string" calcext:value-type="string">
            <text:p>Congés scol.</text:p>
          </table:table-cell>
          <table:table-cell table:number-columns-repeated="2"/>
          <table:table-cell table:style-name="ce184" office:value-type="string" calcext:value-type="string">
            <text:p>Congés scol.</text:p>
          </table:table-cell>
          <table:table-cell table:number-columns-repeated="2"/>
          <table:table-cell table:formula="of:=IF([Calendrier.L110]=&quot;&quot;;[Calendrier.K109];[Calendrier.K109]+1)" office:value-type="float" office:value="36" calcext:value-type="float">
            <text:p>36</text:p>
          </table:table-cell>
          <table:table-cell table:number-columns-repeated="4"/>
          <table:table-cell table:formula="of:=IF([Calendrier.Q110]=&quot;&quot;;[Calendrier.P109];[Calendrier.P109]+1)" office:value-type="float" office:value="35" calcext:value-type="float">
            <text:p>35</text:p>
          </table:table-cell>
          <table:table-cell table:number-columns-repeated="3"/>
        </table:table-row>
        <calcext:conditional-formats>
          <calcext:conditional-format calcext:target-range-address="Calendrier.E7:Calendrier.E7">
            <calcext:condition calcext:apply-style-name="coloré2" calcext:value="formula-is(IF([Calendrier.E8]=&quot;Congés scol.&quot;))" calcext:base-cell-address="Calendrier.E7"/>
            <calcext:condition calcext:apply-style-name="coloré1" calcext:value="formula-is(IF(((WEEKDAY([Calendrier.E7])=1)OR([Calendrier.E8]&lt;&gt;&quot;&quot;))AND([Calendrier.E7]&lt;&gt;&quot;&quot;)))" calcext:base-cell-address="Calendrier.E7"/>
          </calcext:conditional-format>
          <calcext:conditional-format calcext:target-range-address="Calendrier.E8:Calendrier.E8">
            <calcext:condition calcext:apply-style-name="coloré2" calcext:value="=&quot;Congés scol.&quot;" calcext:base-cell-address="Calendrier.E8"/>
            <calcext:condition calcext:apply-style-name="coloré1" calcext:value="formula-is(IF(((WEEKDAY([Calendrier.E7])=1)OR([Calendrier.E8]&lt;&gt;&quot;&quot;))AND([Calendrier.E7]&lt;&gt;&quot;&quot;)))" calcext:base-cell-address="Calendrier.E8"/>
          </calcext:conditional-format>
          <calcext:conditional-format calcext:target-range-address="Calendrier.C7:Calendrier.C7">
            <calcext:condition calcext:apply-style-name="coloré2" calcext:value="formula-is(IF([Calendrier.C8]=&quot;Congés scol.&quot;))" calcext:base-cell-address="Calendrier.C7"/>
            <calcext:condition calcext:apply-style-name="coloré1" calcext:value="formula-is(IF(((WEEKDAY([Calendrier.C7])=1)OR([Calendrier.C8]&lt;&gt;&quot;&quot;))AND([Calendrier.C7]&lt;&gt;&quot;&quot;)))" calcext:base-cell-address="Calendrier.C7"/>
          </calcext:conditional-format>
          <calcext:conditional-format calcext:target-range-address="Calendrier.D7:Calendrier.D7">
            <calcext:condition calcext:apply-style-name="coloré2" calcext:value="formula-is(IF([Calendrier.D8]=&quot;Congés scol.&quot;))" calcext:base-cell-address="Calendrier.D7"/>
            <calcext:condition calcext:apply-style-name="coloré1" calcext:value="formula-is(IF(((WEEKDAY([Calendrier.D7])=1)OR([Calendrier.D8]&lt;&gt;&quot;&quot;))AND([Calendrier.D7]&lt;&gt;&quot;&quot;)))" calcext:base-cell-address="Calendrier.D7"/>
          </calcext:conditional-format>
          <calcext:conditional-format calcext:target-range-address="Calendrier.E9:Calendrier.E9">
            <calcext:condition calcext:apply-style-name="coloré2" calcext:value="formula-is(IF([Calendrier.E10]=&quot;Congés scol.&quot;))" calcext:base-cell-address="Calendrier.E9"/>
            <calcext:condition calcext:apply-style-name="coloré1" calcext:value="formula-is(IF(((WEEKDAY([Calendrier.E9])=1)OR([Calendrier.E10]&lt;&gt;&quot;&quot;))AND([Calendrier.E9]&lt;&gt;&quot;&quot;)))" calcext:base-cell-address="Calendrier.E9"/>
          </calcext:conditional-format>
          <calcext:conditional-format calcext:target-range-address="Calendrier.E10:Calendrier.E10">
            <calcext:condition calcext:apply-style-name="coloré2" calcext:value="=&quot;Congés scol.&quot;" calcext:base-cell-address="Calendrier.E10"/>
            <calcext:condition calcext:apply-style-name="coloré1" calcext:value="formula-is(IF(((WEEKDAY([Calendrier.E9])=1)OR([Calendrier.E10]&lt;&gt;&quot;&quot;))AND([Calendrier.E9]&lt;&gt;&quot;&quot;)))" calcext:base-cell-address="Calendrier.E10"/>
          </calcext:conditional-format>
          <calcext:conditional-format calcext:target-range-address="Calendrier.E11:Calendrier.E11">
            <calcext:condition calcext:apply-style-name="coloré2" calcext:value="formula-is(IF([Calendrier.E12]=&quot;Congés scol.&quot;))" calcext:base-cell-address="Calendrier.E11"/>
            <calcext:condition calcext:apply-style-name="coloré1" calcext:value="formula-is(IF(((WEEKDAY([Calendrier.E11])=1)OR([Calendrier.E12]&lt;&gt;&quot;&quot;))AND([Calendrier.E11]&lt;&gt;&quot;&quot;)))" calcext:base-cell-address="Calendrier.E11"/>
          </calcext:conditional-format>
          <calcext:conditional-format calcext:target-range-address="Calendrier.E12:Calendrier.E12">
            <calcext:condition calcext:apply-style-name="coloré2" calcext:value="=&quot;Congés scol.&quot;" calcext:base-cell-address="Calendrier.E12"/>
            <calcext:condition calcext:apply-style-name="coloré1" calcext:value="formula-is(IF(((WEEKDAY([Calendrier.E11])=1)OR([Calendrier.E12]&lt;&gt;&quot;&quot;))AND([Calendrier.E11]&lt;&gt;&quot;&quot;)))" calcext:base-cell-address="Calendrier.E12"/>
          </calcext:conditional-format>
          <calcext:conditional-format calcext:target-range-address="Calendrier.E13:Calendrier.E13">
            <calcext:condition calcext:apply-style-name="coloré2" calcext:value="formula-is(IF([Calendrier.E14]=&quot;Congés scol.&quot;))" calcext:base-cell-address="Calendrier.E13"/>
            <calcext:condition calcext:apply-style-name="coloré1" calcext:value="formula-is(IF(((WEEKDAY([Calendrier.E13])=1)OR([Calendrier.E14]&lt;&gt;&quot;&quot;))AND([Calendrier.E13]&lt;&gt;&quot;&quot;)))" calcext:base-cell-address="Calendrier.E13"/>
          </calcext:conditional-format>
          <calcext:conditional-format calcext:target-range-address="Calendrier.E14:Calendrier.E14">
            <calcext:condition calcext:apply-style-name="coloré2" calcext:value="=&quot;Congés scol.&quot;" calcext:base-cell-address="Calendrier.E14"/>
            <calcext:condition calcext:apply-style-name="coloré1" calcext:value="formula-is(IF(((WEEKDAY([Calendrier.E13])=1)OR([Calendrier.E14]&lt;&gt;&quot;&quot;))AND([Calendrier.E13]&lt;&gt;&quot;&quot;)))" calcext:base-cell-address="Calendrier.E14"/>
          </calcext:conditional-format>
          <calcext:conditional-format calcext:target-range-address="Calendrier.E15:Calendrier.E15">
            <calcext:condition calcext:apply-style-name="coloré2" calcext:value="formula-is(IF([Calendrier.E16]=&quot;Congés scol.&quot;))" calcext:base-cell-address="Calendrier.E15"/>
            <calcext:condition calcext:apply-style-name="coloré1" calcext:value="formula-is(IF(((WEEKDAY([Calendrier.E15])=1)OR([Calendrier.E16]&lt;&gt;&quot;&quot;))AND([Calendrier.E15]&lt;&gt;&quot;&quot;)))" calcext:base-cell-address="Calendrier.E15"/>
          </calcext:conditional-format>
          <calcext:conditional-format calcext:target-range-address="Calendrier.E16:Calendrier.E16">
            <calcext:condition calcext:apply-style-name="coloré2" calcext:value="=&quot;Congés scol.&quot;" calcext:base-cell-address="Calendrier.E16"/>
            <calcext:condition calcext:apply-style-name="coloré1" calcext:value="formula-is(IF(((WEEKDAY([Calendrier.E15])=1)OR([Calendrier.E16]&lt;&gt;&quot;&quot;))AND([Calendrier.E15]&lt;&gt;&quot;&quot;)))" calcext:base-cell-address="Calendrier.E16"/>
          </calcext:conditional-format>
          <calcext:conditional-format calcext:target-range-address="Calendrier.E17:Calendrier.E17">
            <calcext:condition calcext:apply-style-name="coloré2" calcext:value="formula-is(IF([Calendrier.E18]=&quot;Congés scol.&quot;))" calcext:base-cell-address="Calendrier.E17"/>
            <calcext:condition calcext:apply-style-name="coloré1" calcext:value="formula-is(IF(((WEEKDAY([Calendrier.E17])=1)OR([Calendrier.E18]&lt;&gt;&quot;&quot;))AND([Calendrier.E17]&lt;&gt;&quot;&quot;)))" calcext:base-cell-address="Calendrier.E17"/>
          </calcext:conditional-format>
          <calcext:conditional-format calcext:target-range-address="Calendrier.E18:Calendrier.E18">
            <calcext:condition calcext:apply-style-name="coloré2" calcext:value="=&quot;Congés scol.&quot;" calcext:base-cell-address="Calendrier.E18"/>
            <calcext:condition calcext:apply-style-name="coloré1" calcext:value="formula-is(IF(((WEEKDAY([Calendrier.E17])=1)OR([Calendrier.E18]&lt;&gt;&quot;&quot;))AND([Calendrier.E17]&lt;&gt;&quot;&quot;)))" calcext:base-cell-address="Calendrier.E18"/>
          </calcext:conditional-format>
          <calcext:conditional-format calcext:target-range-address="Calendrier.E19:Calendrier.E19">
            <calcext:condition calcext:apply-style-name="coloré2" calcext:value="formula-is(IF([Calendrier.E20]=&quot;Congés scol.&quot;))" calcext:base-cell-address="Calendrier.E19"/>
            <calcext:condition calcext:apply-style-name="coloré1" calcext:value="formula-is(IF(((WEEKDAY([Calendrier.E19])=1)OR([Calendrier.E20]&lt;&gt;&quot;&quot;))AND([Calendrier.E19]&lt;&gt;&quot;&quot;)))" calcext:base-cell-address="Calendrier.E19"/>
          </calcext:conditional-format>
          <calcext:conditional-format calcext:target-range-address="Calendrier.E20:Calendrier.E20">
            <calcext:condition calcext:apply-style-name="coloré2" calcext:value="=&quot;Congés scol.&quot;" calcext:base-cell-address="Calendrier.E20"/>
            <calcext:condition calcext:apply-style-name="coloré1" calcext:value="formula-is(IF(((WEEKDAY([Calendrier.E19])=1)OR([Calendrier.E20]&lt;&gt;&quot;&quot;))AND([Calendrier.E19]&lt;&gt;&quot;&quot;)))" calcext:base-cell-address="Calendrier.E20"/>
          </calcext:conditional-format>
          <calcext:conditional-format calcext:target-range-address="Calendrier.E21:Calendrier.E21">
            <calcext:condition calcext:apply-style-name="coloré2" calcext:value="formula-is(IF([Calendrier.E22]=&quot;Congés scol.&quot;))" calcext:base-cell-address="Calendrier.E21"/>
            <calcext:condition calcext:apply-style-name="coloré1" calcext:value="formula-is(IF(((WEEKDAY([Calendrier.E21])=1)OR([Calendrier.E22]&lt;&gt;&quot;&quot;))AND([Calendrier.E21]&lt;&gt;&quot;&quot;)))" calcext:base-cell-address="Calendrier.E21"/>
          </calcext:conditional-format>
          <calcext:conditional-format calcext:target-range-address="Calendrier.E22:Calendrier.E22">
            <calcext:condition calcext:apply-style-name="coloré2" calcext:value="=&quot;Congés scol.&quot;" calcext:base-cell-address="Calendrier.E22"/>
            <calcext:condition calcext:apply-style-name="coloré1" calcext:value="formula-is(IF(((WEEKDAY([Calendrier.E21])=1)OR([Calendrier.E22]&lt;&gt;&quot;&quot;))AND([Calendrier.E21]&lt;&gt;&quot;&quot;)))" calcext:base-cell-address="Calendrier.E22"/>
          </calcext:conditional-format>
          <calcext:conditional-format calcext:target-range-address="Calendrier.E23:Calendrier.E23">
            <calcext:condition calcext:apply-style-name="coloré2" calcext:value="formula-is(IF([Calendrier.E24]=&quot;Congés scol.&quot;))" calcext:base-cell-address="Calendrier.E23"/>
            <calcext:condition calcext:apply-style-name="coloré1" calcext:value="formula-is(IF(((WEEKDAY([Calendrier.E23])=1)OR([Calendrier.E24]&lt;&gt;&quot;&quot;))AND([Calendrier.E23]&lt;&gt;&quot;&quot;)))" calcext:base-cell-address="Calendrier.E23"/>
          </calcext:conditional-format>
          <calcext:conditional-format calcext:target-range-address="Calendrier.E24:Calendrier.E24">
            <calcext:condition calcext:apply-style-name="coloré2" calcext:value="=&quot;Congés scol.&quot;" calcext:base-cell-address="Calendrier.E24"/>
            <calcext:condition calcext:apply-style-name="coloré1" calcext:value="formula-is(IF(((WEEKDAY([Calendrier.E23])=1)OR([Calendrier.E24]&lt;&gt;&quot;&quot;))AND([Calendrier.E23]&lt;&gt;&quot;&quot;)))" calcext:base-cell-address="Calendrier.E24"/>
          </calcext:conditional-format>
          <calcext:conditional-format calcext:target-range-address="Calendrier.E25:Calendrier.E25">
            <calcext:condition calcext:apply-style-name="coloré2" calcext:value="formula-is(IF([Calendrier.E26]=&quot;Congés scol.&quot;))" calcext:base-cell-address="Calendrier.E25"/>
            <calcext:condition calcext:apply-style-name="coloré1" calcext:value="formula-is(IF(((WEEKDAY([Calendrier.E25])=1)OR([Calendrier.E26]&lt;&gt;&quot;&quot;))AND([Calendrier.E25]&lt;&gt;&quot;&quot;)))" calcext:base-cell-address="Calendrier.E25"/>
          </calcext:conditional-format>
          <calcext:conditional-format calcext:target-range-address="Calendrier.E26:Calendrier.E26">
            <calcext:condition calcext:apply-style-name="coloré2" calcext:value="=&quot;Congés scol.&quot;" calcext:base-cell-address="Calendrier.E26"/>
            <calcext:condition calcext:apply-style-name="coloré1" calcext:value="formula-is(IF(((WEEKDAY([Calendrier.E25])=1)OR([Calendrier.E26]&lt;&gt;&quot;&quot;))AND([Calendrier.E25]&lt;&gt;&quot;&quot;)))" calcext:base-cell-address="Calendrier.E26"/>
          </calcext:conditional-format>
          <calcext:conditional-format calcext:target-range-address="Calendrier.E27:Calendrier.E27">
            <calcext:condition calcext:apply-style-name="coloré2" calcext:value="formula-is(IF([Calendrier.E28]=&quot;Congés scol.&quot;))" calcext:base-cell-address="Calendrier.E27"/>
            <calcext:condition calcext:apply-style-name="coloré1" calcext:value="formula-is(IF(((WEEKDAY([Calendrier.E27])=1)OR([Calendrier.E28]&lt;&gt;&quot;&quot;))AND([Calendrier.E27]&lt;&gt;&quot;&quot;)))" calcext:base-cell-address="Calendrier.E27"/>
          </calcext:conditional-format>
          <calcext:conditional-format calcext:target-range-address="Calendrier.E28:Calendrier.E28">
            <calcext:condition calcext:apply-style-name="coloré2" calcext:value="=&quot;Congés scol.&quot;" calcext:base-cell-address="Calendrier.E28"/>
            <calcext:condition calcext:apply-style-name="coloré1" calcext:value="formula-is(IF(((WEEKDAY([Calendrier.E27])=1)OR([Calendrier.E28]&lt;&gt;&quot;&quot;))AND([Calendrier.E27]&lt;&gt;&quot;&quot;)))" calcext:base-cell-address="Calendrier.E28"/>
          </calcext:conditional-format>
          <calcext:conditional-format calcext:target-range-address="Calendrier.E29:Calendrier.E29">
            <calcext:condition calcext:apply-style-name="coloré2" calcext:value="formula-is(IF([Calendrier.E30]=&quot;Congés scol.&quot;))" calcext:base-cell-address="Calendrier.E29"/>
            <calcext:condition calcext:apply-style-name="coloré1" calcext:value="formula-is(IF(((WEEKDAY([Calendrier.E29])=1)OR([Calendrier.E30]&lt;&gt;&quot;&quot;))AND([Calendrier.E29]&lt;&gt;&quot;&quot;)))" calcext:base-cell-address="Calendrier.E29"/>
          </calcext:conditional-format>
          <calcext:conditional-format calcext:target-range-address="Calendrier.E31:Calendrier.E31">
            <calcext:condition calcext:apply-style-name="coloré2" calcext:value="formula-is(IF([Calendrier.E32]=&quot;Congés scol.&quot;))" calcext:base-cell-address="Calendrier.E31"/>
            <calcext:condition calcext:apply-style-name="coloré1" calcext:value="formula-is(IF(((WEEKDAY([Calendrier.E31])=1)OR([Calendrier.E32]&lt;&gt;&quot;&quot;))AND([Calendrier.E31]&lt;&gt;&quot;&quot;)))" calcext:base-cell-address="Calendrier.E31"/>
          </calcext:conditional-format>
          <calcext:conditional-format calcext:target-range-address="Calendrier.E33:Calendrier.E33">
            <calcext:condition calcext:apply-style-name="coloré2" calcext:value="formula-is(IF([Calendrier.E34]=&quot;Congés scol.&quot;))" calcext:base-cell-address="Calendrier.E33"/>
            <calcext:condition calcext:apply-style-name="coloré1" calcext:value="formula-is(IF(((WEEKDAY([Calendrier.E33])=1)OR([Calendrier.E34]&lt;&gt;&quot;&quot;))AND([Calendrier.E33]&lt;&gt;&quot;&quot;)))" calcext:base-cell-address="Calendrier.E33"/>
          </calcext:conditional-format>
          <calcext:conditional-format calcext:target-range-address="Calendrier.E34:Calendrier.E34">
            <calcext:condition calcext:apply-style-name="coloré2" calcext:value="=&quot;Congés scol.&quot;" calcext:base-cell-address="Calendrier.E34"/>
            <calcext:condition calcext:apply-style-name="coloré1" calcext:value="formula-is(IF(((WEEKDAY([Calendrier.E33])=1)OR([Calendrier.E34]&lt;&gt;&quot;&quot;))AND([Calendrier.E33]&lt;&gt;&quot;&quot;)))" calcext:base-cell-address="Calendrier.E34"/>
          </calcext:conditional-format>
          <calcext:conditional-format calcext:target-range-address="Calendrier.E35:Calendrier.E35">
            <calcext:condition calcext:apply-style-name="coloré2" calcext:value="formula-is(IF([Calendrier.E36]=&quot;Congés scol.&quot;))" calcext:base-cell-address="Calendrier.E35"/>
            <calcext:condition calcext:apply-style-name="coloré1" calcext:value="formula-is(IF(((WEEKDAY([Calendrier.E35])=1)OR([Calendrier.E36]&lt;&gt;&quot;&quot;))AND([Calendrier.E35]&lt;&gt;&quot;&quot;)))" calcext:base-cell-address="Calendrier.E35"/>
          </calcext:conditional-format>
          <calcext:conditional-format calcext:target-range-address="Calendrier.E36:Calendrier.E36">
            <calcext:condition calcext:apply-style-name="coloré2" calcext:value="=&quot;Congés scol.&quot;" calcext:base-cell-address="Calendrier.E36"/>
            <calcext:condition calcext:apply-style-name="coloré1" calcext:value="formula-is(IF(((WEEKDAY([Calendrier.E35])=1)OR([Calendrier.E36]&lt;&gt;&quot;&quot;))AND([Calendrier.E35]&lt;&gt;&quot;&quot;)))" calcext:base-cell-address="Calendrier.E36"/>
          </calcext:conditional-format>
          <calcext:conditional-format calcext:target-range-address="Calendrier.E37:Calendrier.E37">
            <calcext:condition calcext:apply-style-name="coloré2" calcext:value="formula-is(IF([Calendrier.E38]=&quot;Congés scol.&quot;))" calcext:base-cell-address="Calendrier.E37"/>
            <calcext:condition calcext:apply-style-name="coloré1" calcext:value="formula-is(IF(((WEEKDAY([Calendrier.E37])=1)OR([Calendrier.E38]&lt;&gt;&quot;&quot;))AND([Calendrier.E37]&lt;&gt;&quot;&quot;)))" calcext:base-cell-address="Calendrier.E37"/>
          </calcext:conditional-format>
          <calcext:conditional-format calcext:target-range-address="Calendrier.E38:Calendrier.E38">
            <calcext:condition calcext:apply-style-name="coloré2" calcext:value="=&quot;Congés scol.&quot;" calcext:base-cell-address="Calendrier.E38"/>
            <calcext:condition calcext:apply-style-name="coloré1" calcext:value="formula-is(IF(((WEEKDAY([Calendrier.E37])=1)OR([Calendrier.E38]&lt;&gt;&quot;&quot;))AND([Calendrier.E37]&lt;&gt;&quot;&quot;)))" calcext:base-cell-address="Calendrier.E38"/>
          </calcext:conditional-format>
          <calcext:conditional-format calcext:target-range-address="Calendrier.E39:Calendrier.E39">
            <calcext:condition calcext:apply-style-name="coloré2" calcext:value="formula-is(IF([Calendrier.E40]=&quot;Congés scol.&quot;))" calcext:base-cell-address="Calendrier.E39"/>
            <calcext:condition calcext:apply-style-name="coloré1" calcext:value="formula-is(IF(((WEEKDAY([Calendrier.E39])=1)OR([Calendrier.E40]&lt;&gt;&quot;&quot;))AND([Calendrier.E39]&lt;&gt;&quot;&quot;)))" calcext:base-cell-address="Calendrier.E39"/>
          </calcext:conditional-format>
          <calcext:conditional-format calcext:target-range-address="Calendrier.E40:Calendrier.E40">
            <calcext:condition calcext:apply-style-name="coloré2" calcext:value="=&quot;Congés scol.&quot;" calcext:base-cell-address="Calendrier.E40"/>
            <calcext:condition calcext:apply-style-name="coloré1" calcext:value="formula-is(IF(((WEEKDAY([Calendrier.E39])=1)OR([Calendrier.E40]&lt;&gt;&quot;&quot;))AND([Calendrier.E39]&lt;&gt;&quot;&quot;)))" calcext:base-cell-address="Calendrier.E40"/>
          </calcext:conditional-format>
          <calcext:conditional-format calcext:target-range-address="Calendrier.E41:Calendrier.E41">
            <calcext:condition calcext:apply-style-name="coloré2" calcext:value="formula-is(IF([Calendrier.E42]=&quot;Congés scol.&quot;))" calcext:base-cell-address="Calendrier.E41"/>
            <calcext:condition calcext:apply-style-name="coloré1" calcext:value="formula-is(IF(((WEEKDAY([Calendrier.E41])=1)OR([Calendrier.E42]&lt;&gt;&quot;&quot;))AND([Calendrier.E41]&lt;&gt;&quot;&quot;)))" calcext:base-cell-address="Calendrier.E41"/>
          </calcext:conditional-format>
          <calcext:conditional-format calcext:target-range-address="Calendrier.E42:Calendrier.E42">
            <calcext:condition calcext:apply-style-name="coloré2" calcext:value="=&quot;Congés scol.&quot;" calcext:base-cell-address="Calendrier.E42"/>
            <calcext:condition calcext:apply-style-name="coloré1" calcext:value="formula-is(IF(((WEEKDAY([Calendrier.E41])=1)OR([Calendrier.E42]&lt;&gt;&quot;&quot;))AND([Calendrier.E41]&lt;&gt;&quot;&quot;)))" calcext:base-cell-address="Calendrier.E42"/>
          </calcext:conditional-format>
          <calcext:conditional-format calcext:target-range-address="Calendrier.E43:Calendrier.E43">
            <calcext:condition calcext:apply-style-name="coloré2" calcext:value="formula-is(IF([Calendrier.E44]=&quot;Congés scol.&quot;))" calcext:base-cell-address="Calendrier.E43"/>
            <calcext:condition calcext:apply-style-name="coloré1" calcext:value="formula-is(IF(((WEEKDAY([Calendrier.E43])=1)OR([Calendrier.E44]&lt;&gt;&quot;&quot;))AND([Calendrier.E43]&lt;&gt;&quot;&quot;)))" calcext:base-cell-address="Calendrier.E43"/>
          </calcext:conditional-format>
          <calcext:conditional-format calcext:target-range-address="Calendrier.E44:Calendrier.E44">
            <calcext:condition calcext:apply-style-name="coloré2" calcext:value="=&quot;Congés scol.&quot;" calcext:base-cell-address="Calendrier.E44"/>
            <calcext:condition calcext:apply-style-name="coloré1" calcext:value="formula-is(IF(((WEEKDAY([Calendrier.E43])=1)OR([Calendrier.E44]&lt;&gt;&quot;&quot;))AND([Calendrier.E43]&lt;&gt;&quot;&quot;)))" calcext:base-cell-address="Calendrier.E44"/>
          </calcext:conditional-format>
          <calcext:conditional-format calcext:target-range-address="Calendrier.E45:Calendrier.E45">
            <calcext:condition calcext:apply-style-name="coloré2" calcext:value="formula-is(IF([Calendrier.E46]=&quot;Congés scol.&quot;))" calcext:base-cell-address="Calendrier.E45"/>
            <calcext:condition calcext:apply-style-name="coloré1" calcext:value="formula-is(IF(((WEEKDAY([Calendrier.E45])=1)OR([Calendrier.E46]&lt;&gt;&quot;&quot;))AND([Calendrier.E45]&lt;&gt;&quot;&quot;)))" calcext:base-cell-address="Calendrier.E45"/>
          </calcext:conditional-format>
          <calcext:conditional-format calcext:target-range-address="Calendrier.E46:Calendrier.E46">
            <calcext:condition calcext:apply-style-name="coloré2" calcext:value="=&quot;Congés scol.&quot;" calcext:base-cell-address="Calendrier.E46"/>
            <calcext:condition calcext:apply-style-name="coloré1" calcext:value="formula-is(IF(((WEEKDAY([Calendrier.E45])=1)OR([Calendrier.E46]&lt;&gt;&quot;&quot;))AND([Calendrier.E45]&lt;&gt;&quot;&quot;)))" calcext:base-cell-address="Calendrier.E46"/>
          </calcext:conditional-format>
          <calcext:conditional-format calcext:target-range-address="Calendrier.E47:Calendrier.E47">
            <calcext:condition calcext:apply-style-name="coloré2" calcext:value="formula-is(IF([Calendrier.E48]=&quot;Congés scol.&quot;))" calcext:base-cell-address="Calendrier.E47"/>
            <calcext:condition calcext:apply-style-name="coloré1" calcext:value="formula-is(IF(((WEEKDAY([Calendrier.E47])=1)OR([Calendrier.E48]&lt;&gt;&quot;&quot;))AND([Calendrier.E47]&lt;&gt;&quot;&quot;)))" calcext:base-cell-address="Calendrier.E47"/>
          </calcext:conditional-format>
          <calcext:conditional-format calcext:target-range-address="Calendrier.E49:Calendrier.E49">
            <calcext:condition calcext:apply-style-name="coloré2" calcext:value="formula-is(IF([Calendrier.E50]=&quot;Congés scol.&quot;))" calcext:base-cell-address="Calendrier.E49"/>
            <calcext:condition calcext:apply-style-name="coloré1" calcext:value="formula-is(IF(((WEEKDAY([Calendrier.E49])=1)OR([Calendrier.E50]&lt;&gt;&quot;&quot;))AND([Calendrier.E49]&lt;&gt;&quot;&quot;)))" calcext:base-cell-address="Calendrier.E49"/>
          </calcext:conditional-format>
          <calcext:conditional-format calcext:target-range-address="Calendrier.E51:Calendrier.E51">
            <calcext:condition calcext:apply-style-name="coloré2" calcext:value="formula-is(IF([Calendrier.E52]=&quot;Congés scol.&quot;))" calcext:base-cell-address="Calendrier.E51"/>
            <calcext:condition calcext:apply-style-name="coloré1" calcext:value="formula-is(IF(((WEEKDAY([Calendrier.E51])=1)OR([Calendrier.E52]&lt;&gt;&quot;&quot;))AND([Calendrier.E51]&lt;&gt;&quot;&quot;)))" calcext:base-cell-address="Calendrier.E51"/>
          </calcext:conditional-format>
          <calcext:conditional-format calcext:target-range-address="Calendrier.E52:Calendrier.E52">
            <calcext:condition calcext:apply-style-name="coloré2" calcext:value="=&quot;Congés scol.&quot;" calcext:base-cell-address="Calendrier.E52"/>
            <calcext:condition calcext:apply-style-name="coloré1" calcext:value="formula-is(IF(((WEEKDAY([Calendrier.E51])=1)OR([Calendrier.E52]&lt;&gt;&quot;&quot;))AND([Calendrier.E51]&lt;&gt;&quot;&quot;)))" calcext:base-cell-address="Calendrier.E52"/>
          </calcext:conditional-format>
          <calcext:conditional-format calcext:target-range-address="Calendrier.E53:Calendrier.E53">
            <calcext:condition calcext:apply-style-name="coloré2" calcext:value="formula-is(IF([Calendrier.E54]=&quot;Congés scol.&quot;))" calcext:base-cell-address="Calendrier.E53"/>
            <calcext:condition calcext:apply-style-name="coloré1" calcext:value="formula-is(IF(((WEEKDAY([Calendrier.E53])=1)OR([Calendrier.E54]&lt;&gt;&quot;&quot;))AND([Calendrier.E53]&lt;&gt;&quot;&quot;)))" calcext:base-cell-address="Calendrier.E53"/>
          </calcext:conditional-format>
          <calcext:conditional-format calcext:target-range-address="Calendrier.E54:Calendrier.E54">
            <calcext:condition calcext:apply-style-name="coloré2" calcext:value="=&quot;Congés scol.&quot;" calcext:base-cell-address="Calendrier.E54"/>
            <calcext:condition calcext:apply-style-name="coloré1" calcext:value="formula-is(IF(((WEEKDAY([Calendrier.E53])=1)OR([Calendrier.E54]&lt;&gt;&quot;&quot;))AND([Calendrier.E53]&lt;&gt;&quot;&quot;)))" calcext:base-cell-address="Calendrier.E54"/>
          </calcext:conditional-format>
          <calcext:conditional-format calcext:target-range-address="Calendrier.E55:Calendrier.E55">
            <calcext:condition calcext:apply-style-name="coloré2" calcext:value="formula-is(IF([Calendrier.E56]=&quot;Congés scol.&quot;))" calcext:base-cell-address="Calendrier.E55"/>
            <calcext:condition calcext:apply-style-name="coloré1" calcext:value="formula-is(IF(((WEEKDAY([Calendrier.E55])=1)OR([Calendrier.E56]&lt;&gt;&quot;&quot;))AND([Calendrier.E55]&lt;&gt;&quot;&quot;)))" calcext:base-cell-address="Calendrier.E55"/>
          </calcext:conditional-format>
          <calcext:conditional-format calcext:target-range-address="Calendrier.E56:Calendrier.E56">
            <calcext:condition calcext:apply-style-name="coloré2" calcext:value="=&quot;Congés scol.&quot;" calcext:base-cell-address="Calendrier.E56"/>
            <calcext:condition calcext:apply-style-name="coloré1" calcext:value="formula-is(IF(((WEEKDAY([Calendrier.E55])=1)OR([Calendrier.E56]&lt;&gt;&quot;&quot;))AND([Calendrier.E55]&lt;&gt;&quot;&quot;)))" calcext:base-cell-address="Calendrier.E56"/>
          </calcext:conditional-format>
          <calcext:conditional-format calcext:target-range-address="Calendrier.E57:Calendrier.E57">
            <calcext:condition calcext:apply-style-name="coloré2" calcext:value="formula-is(IF([Calendrier.E58]=&quot;Congés scol.&quot;))" calcext:base-cell-address="Calendrier.E57"/>
            <calcext:condition calcext:apply-style-name="coloré1" calcext:value="formula-is(IF(((WEEKDAY([Calendrier.E57])=1)OR([Calendrier.E58]&lt;&gt;&quot;&quot;))AND([Calendrier.E57]&lt;&gt;&quot;&quot;)))" calcext:base-cell-address="Calendrier.E57"/>
          </calcext:conditional-format>
          <calcext:conditional-format calcext:target-range-address="Calendrier.E58:Calendrier.E58">
            <calcext:condition calcext:apply-style-name="coloré2" calcext:value="=&quot;Congés scol.&quot;" calcext:base-cell-address="Calendrier.E58"/>
            <calcext:condition calcext:apply-style-name="coloré1" calcext:value="formula-is(IF(((WEEKDAY([Calendrier.E57])=1)OR([Calendrier.E58]&lt;&gt;&quot;&quot;))AND([Calendrier.E57]&lt;&gt;&quot;&quot;)))" calcext:base-cell-address="Calendrier.E58"/>
          </calcext:conditional-format>
          <calcext:conditional-format calcext:target-range-address="Calendrier.E59:Calendrier.E59">
            <calcext:condition calcext:apply-style-name="coloré2" calcext:value="formula-is(IF([Calendrier.E60]=&quot;Congés scol.&quot;))" calcext:base-cell-address="Calendrier.E59"/>
            <calcext:condition calcext:apply-style-name="coloré1" calcext:value="formula-is(IF(((WEEKDAY([Calendrier.E59])=1)OR([Calendrier.E60]&lt;&gt;&quot;&quot;))AND([Calendrier.E59]&lt;&gt;&quot;&quot;)))" calcext:base-cell-address="Calendrier.E59"/>
          </calcext:conditional-format>
          <calcext:conditional-format calcext:target-range-address="Calendrier.E60:Calendrier.E60">
            <calcext:condition calcext:apply-style-name="coloré2" calcext:value="=&quot;Congés scol.&quot;" calcext:base-cell-address="Calendrier.E60"/>
            <calcext:condition calcext:apply-style-name="coloré1" calcext:value="formula-is(IF(((WEEKDAY([Calendrier.E59])=1)OR([Calendrier.E60]&lt;&gt;&quot;&quot;))AND([Calendrier.E59]&lt;&gt;&quot;&quot;)))" calcext:base-cell-address="Calendrier.E60"/>
          </calcext:conditional-format>
          <calcext:conditional-format calcext:target-range-address="Calendrier.E61:Calendrier.E61">
            <calcext:condition calcext:apply-style-name="coloré2" calcext:value="formula-is(IF([Calendrier.E62]=&quot;Congés scol.&quot;))" calcext:base-cell-address="Calendrier.E61"/>
            <calcext:condition calcext:apply-style-name="coloré1" calcext:value="formula-is(IF(((WEEKDAY([Calendrier.E61])=1)OR([Calendrier.E62]&lt;&gt;&quot;&quot;))AND([Calendrier.E61]&lt;&gt;&quot;&quot;)))" calcext:base-cell-address="Calendrier.E61"/>
          </calcext:conditional-format>
          <calcext:conditional-format calcext:target-range-address="Calendrier.E62:Calendrier.E62">
            <calcext:condition calcext:apply-style-name="coloré2" calcext:value="=&quot;Congés scol.&quot;" calcext:base-cell-address="Calendrier.E62"/>
            <calcext:condition calcext:apply-style-name="coloré1" calcext:value="formula-is(IF(((WEEKDAY([Calendrier.E61])=1)OR([Calendrier.E62]&lt;&gt;&quot;&quot;))AND([Calendrier.E61]&lt;&gt;&quot;&quot;)))" calcext:base-cell-address="Calendrier.E62"/>
          </calcext:conditional-format>
          <calcext:conditional-format calcext:target-range-address="Calendrier.E63:Calendrier.E63">
            <calcext:condition calcext:apply-style-name="coloré2" calcext:value="formula-is(IF([Calendrier.E64]=&quot;Congés scol.&quot;))" calcext:base-cell-address="Calendrier.E63"/>
            <calcext:condition calcext:apply-style-name="coloré1" calcext:value="formula-is(IF(((WEEKDAY([Calendrier.E63])=1)OR([Calendrier.E64]&lt;&gt;&quot;&quot;))AND([Calendrier.E63]&lt;&gt;&quot;&quot;)))" calcext:base-cell-address="Calendrier.E63"/>
          </calcext:conditional-format>
          <calcext:conditional-format calcext:target-range-address="Calendrier.E65:Calendrier.E65">
            <calcext:condition calcext:apply-style-name="coloré2" calcext:value="formula-is(IF([Calendrier.E66]=&quot;Congés scol.&quot;))" calcext:base-cell-address="Calendrier.E65"/>
            <calcext:condition calcext:apply-style-name="coloré1" calcext:value="formula-is(IF(((WEEKDAY([Calendrier.E65])=1)OR([Calendrier.E66]&lt;&gt;&quot;&quot;))AND([Calendrier.E65]&lt;&gt;&quot;&quot;)))" calcext:base-cell-address="Calendrier.E65"/>
          </calcext:conditional-format>
          <calcext:conditional-format calcext:target-range-address="Calendrier.E67:Calendrier.E67">
            <calcext:condition calcext:apply-style-name="coloré2" calcext:value="formula-is(IF([Calendrier.E68]=&quot;Congés scol.&quot;))" calcext:base-cell-address="Calendrier.E67"/>
            <calcext:condition calcext:apply-style-name="coloré1" calcext:value="formula-is(IF(((WEEKDAY([Calendrier.E67])=1)OR([Calendrier.E68]&lt;&gt;&quot;&quot;))AND([Calendrier.E67]&lt;&gt;&quot;&quot;)))" calcext:base-cell-address="Calendrier.E67"/>
          </calcext:conditional-format>
          <calcext:conditional-format calcext:target-range-address="Calendrier.E69:Calendrier.E69">
            <calcext:condition calcext:apply-style-name="coloré2" calcext:value="formula-is(IF([Calendrier.E70]=&quot;Congés scol.&quot;))" calcext:base-cell-address="Calendrier.E69"/>
            <calcext:condition calcext:apply-style-name="coloré1" calcext:value="formula-is(IF(((WEEKDAY([Calendrier.E69])=1)OR([Calendrier.E70]&lt;&gt;&quot;&quot;))AND([Calendrier.E69]&lt;&gt;&quot;&quot;)))" calcext:base-cell-address="Calendrier.E69"/>
          </calcext:conditional-format>
          <calcext:conditional-format calcext:target-range-address="Calendrier.E70:Calendrier.E70">
            <calcext:condition calcext:apply-style-name="coloré2" calcext:value="=&quot;Congés scol.&quot;" calcext:base-cell-address="Calendrier.E70"/>
            <calcext:condition calcext:apply-style-name="coloré1" calcext:value="formula-is(IF(((WEEKDAY([Calendrier.E69])=1)OR([Calendrier.E70]&lt;&gt;&quot;&quot;))AND([Calendrier.E69]&lt;&gt;&quot;&quot;)))" calcext:base-cell-address="Calendrier.E70"/>
          </calcext:conditional-format>
          <calcext:conditional-format calcext:target-range-address="Calendrier.E71:Calendrier.E71">
            <calcext:condition calcext:apply-style-name="coloré2" calcext:value="formula-is(IF([Calendrier.E72]=&quot;Congés scol.&quot;))" calcext:base-cell-address="Calendrier.E71"/>
            <calcext:condition calcext:apply-style-name="coloré1" calcext:value="formula-is(IF(((WEEKDAY([Calendrier.E71])=1)OR([Calendrier.E72]&lt;&gt;&quot;&quot;))AND([Calendrier.E71]&lt;&gt;&quot;&quot;)))" calcext:base-cell-address="Calendrier.E71"/>
          </calcext:conditional-format>
          <calcext:conditional-format calcext:target-range-address="Calendrier.E72:Calendrier.E72">
            <calcext:condition calcext:apply-style-name="coloré2" calcext:value="=&quot;Congés scol.&quot;" calcext:base-cell-address="Calendrier.E72"/>
            <calcext:condition calcext:apply-style-name="coloré1" calcext:value="formula-is(IF(((WEEKDAY([Calendrier.E71])=1)OR([Calendrier.E72]&lt;&gt;&quot;&quot;))AND([Calendrier.E71]&lt;&gt;&quot;&quot;)))" calcext:base-cell-address="Calendrier.E72"/>
          </calcext:conditional-format>
          <calcext:conditional-format calcext:target-range-address="Calendrier.E73:Calendrier.E73">
            <calcext:condition calcext:apply-style-name="coloré2" calcext:value="formula-is(IF([Calendrier.E74]=&quot;Congés scol.&quot;))" calcext:base-cell-address="Calendrier.E73"/>
            <calcext:condition calcext:apply-style-name="coloré1" calcext:value="formula-is(IF(((WEEKDAY([Calendrier.E73])=1)OR([Calendrier.E74]&lt;&gt;&quot;&quot;))AND([Calendrier.E73]&lt;&gt;&quot;&quot;)))" calcext:base-cell-address="Calendrier.E73"/>
          </calcext:conditional-format>
          <calcext:conditional-format calcext:target-range-address="Calendrier.E74:Calendrier.E74">
            <calcext:condition calcext:apply-style-name="coloré2" calcext:value="=&quot;Congés scol.&quot;" calcext:base-cell-address="Calendrier.E74"/>
            <calcext:condition calcext:apply-style-name="coloré1" calcext:value="formula-is(IF(((WEEKDAY([Calendrier.E73])=1)OR([Calendrier.E74]&lt;&gt;&quot;&quot;))AND([Calendrier.E73]&lt;&gt;&quot;&quot;)))" calcext:base-cell-address="Calendrier.E74"/>
          </calcext:conditional-format>
          <calcext:conditional-format calcext:target-range-address="Calendrier.E75:Calendrier.E75">
            <calcext:condition calcext:apply-style-name="coloré2" calcext:value="formula-is(IF([Calendrier.E76]=&quot;Congés scol.&quot;))" calcext:base-cell-address="Calendrier.E75"/>
            <calcext:condition calcext:apply-style-name="coloré1" calcext:value="formula-is(IF(((WEEKDAY([Calendrier.E75])=1)OR([Calendrier.E76]&lt;&gt;&quot;&quot;))AND([Calendrier.E75]&lt;&gt;&quot;&quot;)))" calcext:base-cell-address="Calendrier.E75"/>
          </calcext:conditional-format>
          <calcext:conditional-format calcext:target-range-address="Calendrier.E76:Calendrier.E76">
            <calcext:condition calcext:apply-style-name="coloré2" calcext:value="=&quot;Congés scol.&quot;" calcext:base-cell-address="Calendrier.E76"/>
            <calcext:condition calcext:apply-style-name="coloré1" calcext:value="formula-is(IF(((WEEKDAY([Calendrier.E75])=1)OR([Calendrier.E76]&lt;&gt;&quot;&quot;))AND([Calendrier.E75]&lt;&gt;&quot;&quot;)))" calcext:base-cell-address="Calendrier.E76"/>
          </calcext:conditional-format>
          <calcext:conditional-format calcext:target-range-address="Calendrier.E77:Calendrier.E77">
            <calcext:condition calcext:apply-style-name="coloré2" calcext:value="formula-is(IF([Calendrier.E78]=&quot;Congés scol.&quot;))" calcext:base-cell-address="Calendrier.E77"/>
            <calcext:condition calcext:apply-style-name="coloré1" calcext:value="formula-is(IF(((WEEKDAY([Calendrier.E77])=1)OR([Calendrier.E78]&lt;&gt;&quot;&quot;))AND([Calendrier.E77]&lt;&gt;&quot;&quot;)))" calcext:base-cell-address="Calendrier.E77"/>
          </calcext:conditional-format>
          <calcext:conditional-format calcext:target-range-address="Calendrier.E78:Calendrier.E78">
            <calcext:condition calcext:apply-style-name="coloré2" calcext:value="=&quot;Congés scol.&quot;" calcext:base-cell-address="Calendrier.E78"/>
            <calcext:condition calcext:apply-style-name="coloré1" calcext:value="formula-is(IF(((WEEKDAY([Calendrier.E77])=1)OR([Calendrier.E78]&lt;&gt;&quot;&quot;))AND([Calendrier.E77]&lt;&gt;&quot;&quot;)))" calcext:base-cell-address="Calendrier.E78"/>
          </calcext:conditional-format>
          <calcext:conditional-format calcext:target-range-address="Calendrier.E79:Calendrier.E79">
            <calcext:condition calcext:apply-style-name="coloré2" calcext:value="formula-is(IF([Calendrier.E80]=&quot;Congés scol.&quot;))" calcext:base-cell-address="Calendrier.E79"/>
            <calcext:condition calcext:apply-style-name="coloré1" calcext:value="formula-is(IF(((WEEKDAY([Calendrier.E79])=1)OR([Calendrier.E80]&lt;&gt;&quot;&quot;))AND([Calendrier.E79]&lt;&gt;&quot;&quot;)))" calcext:base-cell-address="Calendrier.E79"/>
          </calcext:conditional-format>
          <calcext:conditional-format calcext:target-range-address="Calendrier.E81:Calendrier.E81">
            <calcext:condition calcext:apply-style-name="coloré2" calcext:value="formula-is(IF([Calendrier.E82]=&quot;Congés scol.&quot;))" calcext:base-cell-address="Calendrier.E81"/>
            <calcext:condition calcext:apply-style-name="coloré1" calcext:value="formula-is(IF(((WEEKDAY([Calendrier.E81])=1)OR([Calendrier.E82]&lt;&gt;&quot;&quot;))AND([Calendrier.E81]&lt;&gt;&quot;&quot;)))" calcext:base-cell-address="Calendrier.E81"/>
          </calcext:conditional-format>
          <calcext:conditional-format calcext:target-range-address="Calendrier.E83:Calendrier.E83">
            <calcext:condition calcext:apply-style-name="coloré2" calcext:value="formula-is(IF([Calendrier.E84]=&quot;Congés scol.&quot;))" calcext:base-cell-address="Calendrier.E83"/>
            <calcext:condition calcext:apply-style-name="coloré1" calcext:value="formula-is(IF(((WEEKDAY([Calendrier.E83])=1)OR([Calendrier.E84]&lt;&gt;&quot;&quot;))AND([Calendrier.E83]&lt;&gt;&quot;&quot;)))" calcext:base-cell-address="Calendrier.E83"/>
          </calcext:conditional-format>
          <calcext:conditional-format calcext:target-range-address="Calendrier.E85:Calendrier.E85">
            <calcext:condition calcext:apply-style-name="coloré2" calcext:value="formula-is(IF([Calendrier.E86]=&quot;Congés scol.&quot;))" calcext:base-cell-address="Calendrier.E85"/>
            <calcext:condition calcext:apply-style-name="coloré1" calcext:value="formula-is(IF(((WEEKDAY([Calendrier.E85])=1)OR([Calendrier.E86]&lt;&gt;&quot;&quot;))AND([Calendrier.E85]&lt;&gt;&quot;&quot;)))" calcext:base-cell-address="Calendrier.E85"/>
          </calcext:conditional-format>
          <calcext:conditional-format calcext:target-range-address="Calendrier.E87:Calendrier.E87">
            <calcext:condition calcext:apply-style-name="coloré2" calcext:value="formula-is(IF([Calendrier.E88]=&quot;Congés scol.&quot;))" calcext:base-cell-address="Calendrier.E87"/>
            <calcext:condition calcext:apply-style-name="coloré1" calcext:value="formula-is(IF(((WEEKDAY([Calendrier.E87])=1)OR([Calendrier.E88]&lt;&gt;&quot;&quot;))AND([Calendrier.E87]&lt;&gt;&quot;&quot;)))" calcext:base-cell-address="Calendrier.E87"/>
          </calcext:conditional-format>
          <calcext:conditional-format calcext:target-range-address="Calendrier.E88:Calendrier.E88">
            <calcext:condition calcext:apply-style-name="coloré2" calcext:value="=&quot;Congés scol.&quot;" calcext:base-cell-address="Calendrier.E88"/>
            <calcext:condition calcext:apply-style-name="coloré1" calcext:value="formula-is(IF(((WEEKDAY([Calendrier.E87])=1)OR([Calendrier.E88]&lt;&gt;&quot;&quot;))AND([Calendrier.E87]&lt;&gt;&quot;&quot;)))" calcext:base-cell-address="Calendrier.E88"/>
          </calcext:conditional-format>
          <calcext:conditional-format calcext:target-range-address="Calendrier.E89:Calendrier.E89">
            <calcext:condition calcext:apply-style-name="coloré2" calcext:value="formula-is(IF([Calendrier.E90]=&quot;Congés scol.&quot;))" calcext:base-cell-address="Calendrier.E89"/>
            <calcext:condition calcext:apply-style-name="coloré1" calcext:value="formula-is(IF(((WEEKDAY([Calendrier.E89])=1)OR([Calendrier.E90]&lt;&gt;&quot;&quot;))AND([Calendrier.E89]&lt;&gt;&quot;&quot;)))" calcext:base-cell-address="Calendrier.E89"/>
          </calcext:conditional-format>
          <calcext:conditional-format calcext:target-range-address="Calendrier.E90:Calendrier.E90">
            <calcext:condition calcext:apply-style-name="coloré2" calcext:value="=&quot;Congés scol.&quot;" calcext:base-cell-address="Calendrier.E90"/>
            <calcext:condition calcext:apply-style-name="coloré1" calcext:value="formula-is(IF(((WEEKDAY([Calendrier.E89])=1)OR([Calendrier.E90]&lt;&gt;&quot;&quot;))AND([Calendrier.E89]&lt;&gt;&quot;&quot;)))" calcext:base-cell-address="Calendrier.E90"/>
          </calcext:conditional-format>
          <calcext:conditional-format calcext:target-range-address="Calendrier.E91:Calendrier.E91">
            <calcext:condition calcext:apply-style-name="coloré2" calcext:value="formula-is(IF([Calendrier.E92]=&quot;Congés scol.&quot;))" calcext:base-cell-address="Calendrier.E91"/>
            <calcext:condition calcext:apply-style-name="coloré1" calcext:value="formula-is(IF(((WEEKDAY([Calendrier.E91])=1)OR([Calendrier.E92]&lt;&gt;&quot;&quot;))AND([Calendrier.E91]&lt;&gt;&quot;&quot;)))" calcext:base-cell-address="Calendrier.E91"/>
          </calcext:conditional-format>
          <calcext:conditional-format calcext:target-range-address="Calendrier.E92:Calendrier.E92">
            <calcext:condition calcext:apply-style-name="coloré2" calcext:value="=&quot;Congés scol.&quot;" calcext:base-cell-address="Calendrier.E92"/>
            <calcext:condition calcext:apply-style-name="coloré1" calcext:value="formula-is(IF(((WEEKDAY([Calendrier.E91])=1)OR([Calendrier.E92]&lt;&gt;&quot;&quot;))AND([Calendrier.E91]&lt;&gt;&quot;&quot;)))" calcext:base-cell-address="Calendrier.E92"/>
          </calcext:conditional-format>
          <calcext:conditional-format calcext:target-range-address="Calendrier.E93:Calendrier.E93">
            <calcext:condition calcext:apply-style-name="coloré2" calcext:value="formula-is(IF([Calendrier.E94]=&quot;Congés scol.&quot;))" calcext:base-cell-address="Calendrier.E93"/>
            <calcext:condition calcext:apply-style-name="coloré1" calcext:value="formula-is(IF(((WEEKDAY([Calendrier.E93])=1)OR([Calendrier.E94]&lt;&gt;&quot;&quot;))AND([Calendrier.E93]&lt;&gt;&quot;&quot;)))" calcext:base-cell-address="Calendrier.E93"/>
          </calcext:conditional-format>
          <calcext:conditional-format calcext:target-range-address="Calendrier.E94:Calendrier.E94">
            <calcext:condition calcext:apply-style-name="coloré2" calcext:value="=&quot;Congés scol.&quot;" calcext:base-cell-address="Calendrier.E94"/>
            <calcext:condition calcext:apply-style-name="coloré1" calcext:value="formula-is(IF(((WEEKDAY([Calendrier.E93])=1)OR([Calendrier.E94]&lt;&gt;&quot;&quot;))AND([Calendrier.E93]&lt;&gt;&quot;&quot;)))" calcext:base-cell-address="Calendrier.E94"/>
          </calcext:conditional-format>
          <calcext:conditional-format calcext:target-range-address="Calendrier.E95:Calendrier.E95">
            <calcext:condition calcext:apply-style-name="coloré2" calcext:value="formula-is(IF([Calendrier.E96]=&quot;Congés scol.&quot;))" calcext:base-cell-address="Calendrier.E95"/>
            <calcext:condition calcext:apply-style-name="coloré1" calcext:value="formula-is(IF(((WEEKDAY([Calendrier.E95])=1)OR([Calendrier.E96]&lt;&gt;&quot;&quot;))AND([Calendrier.E95]&lt;&gt;&quot;&quot;)))" calcext:base-cell-address="Calendrier.E95"/>
          </calcext:conditional-format>
          <calcext:conditional-format calcext:target-range-address="Calendrier.E96:Calendrier.E96">
            <calcext:condition calcext:apply-style-name="coloré2" calcext:value="=&quot;Congés scol.&quot;" calcext:base-cell-address="Calendrier.E96"/>
            <calcext:condition calcext:apply-style-name="coloré1" calcext:value="formula-is(IF(((WEEKDAY([Calendrier.E95])=1)OR([Calendrier.E96]&lt;&gt;&quot;&quot;))AND([Calendrier.E95]&lt;&gt;&quot;&quot;)))" calcext:base-cell-address="Calendrier.E96"/>
          </calcext:conditional-format>
          <calcext:conditional-format calcext:target-range-address="Calendrier.E97:Calendrier.E97">
            <calcext:condition calcext:apply-style-name="coloré2" calcext:value="formula-is(IF([Calendrier.E98]=&quot;Congés scol.&quot;))" calcext:base-cell-address="Calendrier.E97"/>
            <calcext:condition calcext:apply-style-name="coloré1" calcext:value="formula-is(IF(((WEEKDAY([Calendrier.E97])=1)OR([Calendrier.E98]&lt;&gt;&quot;&quot;))AND([Calendrier.E97]&lt;&gt;&quot;&quot;)))" calcext:base-cell-address="Calendrier.E97"/>
          </calcext:conditional-format>
          <calcext:conditional-format calcext:target-range-address="Calendrier.E98:Calendrier.E98">
            <calcext:condition calcext:apply-style-name="coloré2" calcext:value="=&quot;Congés scol.&quot;" calcext:base-cell-address="Calendrier.E98"/>
            <calcext:condition calcext:apply-style-name="coloré1" calcext:value="formula-is(IF(((WEEKDAY([Calendrier.E97])=1)OR([Calendrier.E98]&lt;&gt;&quot;&quot;))AND([Calendrier.E97]&lt;&gt;&quot;&quot;)))" calcext:base-cell-address="Calendrier.E98"/>
          </calcext:conditional-format>
          <calcext:conditional-format calcext:target-range-address="Calendrier.E99:Calendrier.E99">
            <calcext:condition calcext:apply-style-name="coloré2" calcext:value="formula-is(IF([Calendrier.E100]=&quot;Congés scol.&quot;))" calcext:base-cell-address="Calendrier.E99"/>
            <calcext:condition calcext:apply-style-name="coloré1" calcext:value="formula-is(IF(((WEEKDAY([Calendrier.E99])=1)OR([Calendrier.E100]&lt;&gt;&quot;&quot;))AND([Calendrier.E99]&lt;&gt;&quot;&quot;)))" calcext:base-cell-address="Calendrier.E99"/>
          </calcext:conditional-format>
          <calcext:conditional-format calcext:target-range-address="Calendrier.E100:Calendrier.E100">
            <calcext:condition calcext:apply-style-name="coloré2" calcext:value="=&quot;Congés scol.&quot;" calcext:base-cell-address="Calendrier.E100"/>
            <calcext:condition calcext:apply-style-name="coloré1" calcext:value="formula-is(IF(((WEEKDAY([Calendrier.E99])=1)OR([Calendrier.E100]&lt;&gt;&quot;&quot;))AND([Calendrier.E99]&lt;&gt;&quot;&quot;)))" calcext:base-cell-address="Calendrier.E100"/>
          </calcext:conditional-format>
          <calcext:conditional-format calcext:target-range-address="Calendrier.E101:Calendrier.E101">
            <calcext:condition calcext:apply-style-name="coloré2" calcext:value="formula-is(IF([Calendrier.E102]=&quot;Congés scol.&quot;))" calcext:base-cell-address="Calendrier.E101"/>
            <calcext:condition calcext:apply-style-name="coloré1" calcext:value="formula-is(IF(((WEEKDAY([Calendrier.E101])=1)OR([Calendrier.E102]&lt;&gt;&quot;&quot;))AND([Calendrier.E101]&lt;&gt;&quot;&quot;)))" calcext:base-cell-address="Calendrier.E101"/>
          </calcext:conditional-format>
          <calcext:conditional-format calcext:target-range-address="Calendrier.E102:Calendrier.E102">
            <calcext:condition calcext:apply-style-name="coloré2" calcext:value="=&quot;Congés scol.&quot;" calcext:base-cell-address="Calendrier.E102"/>
            <calcext:condition calcext:apply-style-name="coloré1" calcext:value="formula-is(IF(((WEEKDAY([Calendrier.E101])=1)OR([Calendrier.E102]&lt;&gt;&quot;&quot;))AND([Calendrier.E101]&lt;&gt;&quot;&quot;)))" calcext:base-cell-address="Calendrier.E102"/>
          </calcext:conditional-format>
          <calcext:conditional-format calcext:target-range-address="Calendrier.E103:Calendrier.E103">
            <calcext:condition calcext:apply-style-name="coloré2" calcext:value="formula-is(IF([Calendrier.E104]=&quot;Congés scol.&quot;))" calcext:base-cell-address="Calendrier.E103"/>
            <calcext:condition calcext:apply-style-name="coloré1" calcext:value="formula-is(IF(((WEEKDAY([Calendrier.E103])=1)OR([Calendrier.E104]&lt;&gt;&quot;&quot;))AND([Calendrier.E103]&lt;&gt;&quot;&quot;)))" calcext:base-cell-address="Calendrier.E103"/>
          </calcext:conditional-format>
          <calcext:conditional-format calcext:target-range-address="Calendrier.E104:Calendrier.E104">
            <calcext:condition calcext:apply-style-name="coloré2" calcext:value="=&quot;Congés scol.&quot;" calcext:base-cell-address="Calendrier.E104"/>
            <calcext:condition calcext:apply-style-name="coloré1" calcext:value="formula-is(IF(((WEEKDAY([Calendrier.E103])=1)OR([Calendrier.E104]&lt;&gt;&quot;&quot;))AND([Calendrier.E103]&lt;&gt;&quot;&quot;)))" calcext:base-cell-address="Calendrier.E104"/>
          </calcext:conditional-format>
          <calcext:conditional-format calcext:target-range-address="Calendrier.E105:Calendrier.E105">
            <calcext:condition calcext:apply-style-name="coloré2" calcext:value="formula-is(IF([Calendrier.E106]=&quot;Congés scol.&quot;))" calcext:base-cell-address="Calendrier.E105"/>
            <calcext:condition calcext:apply-style-name="coloré1" calcext:value="formula-is(IF(((WEEKDAY([Calendrier.E105])=1)OR([Calendrier.E106]&lt;&gt;&quot;&quot;))AND([Calendrier.E105]&lt;&gt;&quot;&quot;)))" calcext:base-cell-address="Calendrier.E105"/>
          </calcext:conditional-format>
          <calcext:conditional-format calcext:target-range-address="Calendrier.E106:Calendrier.E106">
            <calcext:condition calcext:apply-style-name="coloré2" calcext:value="=&quot;Congés scol.&quot;" calcext:base-cell-address="Calendrier.E106"/>
            <calcext:condition calcext:apply-style-name="coloré1" calcext:value="formula-is(IF(((WEEKDAY([Calendrier.E105])=1)OR([Calendrier.E106]&lt;&gt;&quot;&quot;))AND([Calendrier.E105]&lt;&gt;&quot;&quot;)))" calcext:base-cell-address="Calendrier.E106"/>
          </calcext:conditional-format>
          <calcext:conditional-format calcext:target-range-address="Calendrier.E107:Calendrier.E107">
            <calcext:condition calcext:apply-style-name="coloré2" calcext:value="formula-is(IF([Calendrier.E108]=&quot;Congés scol.&quot;))" calcext:base-cell-address="Calendrier.E107"/>
            <calcext:condition calcext:apply-style-name="coloré1" calcext:value="formula-is(IF(((WEEKDAY([Calendrier.E107])=1)OR([Calendrier.E108]&lt;&gt;&quot;&quot;))AND([Calendrier.E107]&lt;&gt;&quot;&quot;)))" calcext:base-cell-address="Calendrier.E107"/>
          </calcext:conditional-format>
          <calcext:conditional-format calcext:target-range-address="Calendrier.E108:Calendrier.E108">
            <calcext:condition calcext:apply-style-name="coloré2" calcext:value="=&quot;Congés scol.&quot;" calcext:base-cell-address="Calendrier.E108"/>
            <calcext:condition calcext:apply-style-name="coloré1" calcext:value="formula-is(IF(((WEEKDAY([Calendrier.E107])=1)OR([Calendrier.E108]&lt;&gt;&quot;&quot;))AND([Calendrier.E107]&lt;&gt;&quot;&quot;)))" calcext:base-cell-address="Calendrier.E108"/>
          </calcext:conditional-format>
          <calcext:conditional-format calcext:target-range-address="Calendrier.E109:Calendrier.E109">
            <calcext:condition calcext:apply-style-name="coloré2" calcext:value="formula-is(IF([Calendrier.E110]=&quot;Congés scol.&quot;))" calcext:base-cell-address="Calendrier.E109"/>
            <calcext:condition calcext:apply-style-name="coloré1" calcext:value="formula-is(IF(((WEEKDAY([Calendrier.E109])=1)OR([Calendrier.E110]&lt;&gt;&quot;&quot;))AND([Calendrier.E109]&lt;&gt;&quot;&quot;)))" calcext:base-cell-address="Calendrier.E109"/>
          </calcext:conditional-format>
          <calcext:conditional-format calcext:target-range-address="Calendrier.E110:Calendrier.E110">
            <calcext:condition calcext:apply-style-name="coloré2" calcext:value="=&quot;Congés scol.&quot;" calcext:base-cell-address="Calendrier.E110"/>
            <calcext:condition calcext:apply-style-name="coloré1" calcext:value="formula-is(IF(((WEEKDAY([Calendrier.E109])=1)OR([Calendrier.E110]&lt;&gt;&quot;&quot;))AND([Calendrier.E109]&lt;&gt;&quot;&quot;)))" calcext:base-cell-address="Calendrier.E110"/>
          </calcext:conditional-format>
          <calcext:conditional-format calcext:target-range-address="Calendrier.C8:Calendrier.C8">
            <calcext:condition calcext:apply-style-name="coloré2" calcext:value="=&quot;Congés scol.&quot;" calcext:base-cell-address="Calendrier.C8"/>
            <calcext:condition calcext:apply-style-name="coloré1" calcext:value="formula-is(IF(((WEEKDAY([Calendrier.C7])=1)OR([Calendrier.C8]&lt;&gt;&quot;&quot;))AND([Calendrier.C7]&lt;&gt;&quot;&quot;)))" calcext:base-cell-address="Calendrier.C8"/>
          </calcext:conditional-format>
          <calcext:conditional-format calcext:target-range-address="Calendrier.D8:Calendrier.D8">
            <calcext:condition calcext:apply-style-name="coloré2" calcext:value="=&quot;Congés scol.&quot;" calcext:base-cell-address="Calendrier.D8"/>
            <calcext:condition calcext:apply-style-name="coloré1" calcext:value="formula-is(IF(((WEEKDAY([Calendrier.D7])=1)OR([Calendrier.D8]&lt;&gt;&quot;&quot;))AND([Calendrier.D7]&lt;&gt;&quot;&quot;)))" calcext:base-cell-address="Calendrier.D8"/>
          </calcext:conditional-format>
          <calcext:conditional-format calcext:target-range-address="Calendrier.E68:Calendrier.E68">
            <calcext:condition calcext:apply-style-name="coloré2" calcext:value="=&quot;Congés scol.&quot;" calcext:base-cell-address="Calendrier.E68"/>
            <calcext:condition calcext:apply-style-name="coloré1" calcext:value="formula-is(IF(((WEEKDAY([Calendrier.E67])=1)OR([Calendrier.E68]&lt;&gt;&quot;&quot;))AND([Calendrier.E67]&lt;&gt;&quot;&quot;)))" calcext:base-cell-address="Calendrier.E68"/>
          </calcext:conditional-format>
          <calcext:conditional-format calcext:target-range-address="Calendrier.E84:Calendrier.E84">
            <calcext:condition calcext:apply-style-name="coloré2" calcext:value="=&quot;Congés scol.&quot;" calcext:base-cell-address="Calendrier.E84"/>
            <calcext:condition calcext:apply-style-name="coloré1" calcext:value="formula-is(IF(((WEEKDAY([Calendrier.E83])=1)OR([Calendrier.E84]&lt;&gt;&quot;&quot;))AND([Calendrier.E83]&lt;&gt;&quot;&quot;)))" calcext:base-cell-address="Calendrier.E84"/>
          </calcext:conditional-format>
          <calcext:conditional-format calcext:target-range-address="Calendrier.E86:Calendrier.E86">
            <calcext:condition calcext:apply-style-name="coloré2" calcext:value="=&quot;Congés scol.&quot;" calcext:base-cell-address="Calendrier.E86"/>
            <calcext:condition calcext:apply-style-name="coloré1" calcext:value="formula-is(IF(((WEEKDAY([Calendrier.E85])=1)OR([Calendrier.E86]&lt;&gt;&quot;&quot;))AND([Calendrier.E85]&lt;&gt;&quot;&quot;)))" calcext:base-cell-address="Calendrier.E86"/>
          </calcext:conditional-format>
          <calcext:conditional-format calcext:target-range-address="Calendrier.E30:Calendrier.E30">
            <calcext:condition calcext:apply-style-name="coloré2" calcext:value="=&quot;Congés scol.&quot;" calcext:base-cell-address="Calendrier.E30"/>
            <calcext:condition calcext:apply-style-name="coloré1" calcext:value="formula-is(IF(((WEEKDAY([Calendrier.E29])=1)OR([Calendrier.E30]&lt;&gt;&quot;&quot;))AND([Calendrier.E29]&lt;&gt;&quot;&quot;)))" calcext:base-cell-address="Calendrier.E30"/>
          </calcext:conditional-format>
          <calcext:conditional-format calcext:target-range-address="Calendrier.E32:Calendrier.E32">
            <calcext:condition calcext:apply-style-name="coloré2" calcext:value="=&quot;Congés scol.&quot;" calcext:base-cell-address="Calendrier.E32"/>
            <calcext:condition calcext:apply-style-name="coloré1" calcext:value="formula-is(IF(((WEEKDAY([Calendrier.E31])=1)OR([Calendrier.E32]&lt;&gt;&quot;&quot;))AND([Calendrier.E31]&lt;&gt;&quot;&quot;)))" calcext:base-cell-address="Calendrier.E32"/>
          </calcext:conditional-format>
          <calcext:conditional-format calcext:target-range-address="Calendrier.E48:Calendrier.E48">
            <calcext:condition calcext:apply-style-name="coloré2" calcext:value="=&quot;Congés scol.&quot;" calcext:base-cell-address="Calendrier.E48"/>
            <calcext:condition calcext:apply-style-name="coloré1" calcext:value="formula-is(IF(((WEEKDAY([Calendrier.E47])=1)OR([Calendrier.E48]&lt;&gt;&quot;&quot;))AND([Calendrier.E47]&lt;&gt;&quot;&quot;)))" calcext:base-cell-address="Calendrier.E48"/>
          </calcext:conditional-format>
          <calcext:conditional-format calcext:target-range-address="Calendrier.E50:Calendrier.E50">
            <calcext:condition calcext:apply-style-name="coloré2" calcext:value="=&quot;Congés scol.&quot;" calcext:base-cell-address="Calendrier.E50"/>
            <calcext:condition calcext:apply-style-name="coloré1" calcext:value="formula-is(IF(((WEEKDAY([Calendrier.E49])=1)OR([Calendrier.E50]&lt;&gt;&quot;&quot;))AND([Calendrier.E49]&lt;&gt;&quot;&quot;)))" calcext:base-cell-address="Calendrier.E50"/>
          </calcext:conditional-format>
          <calcext:conditional-format calcext:target-range-address="Calendrier.E64:Calendrier.E64">
            <calcext:condition calcext:apply-style-name="coloré2" calcext:value="=&quot;Congés scol.&quot;" calcext:base-cell-address="Calendrier.E64"/>
            <calcext:condition calcext:apply-style-name="coloré1" calcext:value="formula-is(IF(((WEEKDAY([Calendrier.E63])=1)OR([Calendrier.E64]&lt;&gt;&quot;&quot;))AND([Calendrier.E63]&lt;&gt;&quot;&quot;)))" calcext:base-cell-address="Calendrier.E64"/>
          </calcext:conditional-format>
          <calcext:conditional-format calcext:target-range-address="Calendrier.E66:Calendrier.E66">
            <calcext:condition calcext:apply-style-name="coloré2" calcext:value="=&quot;Congés scol.&quot;" calcext:base-cell-address="Calendrier.E66"/>
            <calcext:condition calcext:apply-style-name="coloré1" calcext:value="formula-is(IF(((WEEKDAY([Calendrier.E65])=1)OR([Calendrier.E66]&lt;&gt;&quot;&quot;))AND([Calendrier.E65]&lt;&gt;&quot;&quot;)))" calcext:base-cell-address="Calendrier.E66"/>
          </calcext:conditional-format>
          <calcext:conditional-format calcext:target-range-address="Calendrier.E80:Calendrier.E80">
            <calcext:condition calcext:apply-style-name="coloré2" calcext:value="=&quot;Congés scol.&quot;" calcext:base-cell-address="Calendrier.E80"/>
            <calcext:condition calcext:apply-style-name="coloré1" calcext:value="formula-is(IF(((WEEKDAY([Calendrier.E79])=1)OR([Calendrier.E80]&lt;&gt;&quot;&quot;))AND([Calendrier.E79]&lt;&gt;&quot;&quot;)))" calcext:base-cell-address="Calendrier.E80"/>
          </calcext:conditional-format>
          <calcext:conditional-format calcext:target-range-address="Calendrier.E82:Calendrier.E82">
            <calcext:condition calcext:apply-style-name="coloré2" calcext:value="=&quot;Congés scol.&quot;" calcext:base-cell-address="Calendrier.E82"/>
            <calcext:condition calcext:apply-style-name="coloré1" calcext:value="formula-is(IF(((WEEKDAY([Calendrier.E81])=1)OR([Calendrier.E82]&lt;&gt;&quot;&quot;))AND([Calendrier.E81]&lt;&gt;&quot;&quot;)))" calcext:base-cell-address="Calendrier.E82"/>
          </calcext:conditional-format>
          <calcext:conditional-format calcext:target-range-address="Calendrier.C5:Calendrier.C5">
            <calcext:condition calcext:apply-style-name="coloré2" calcext:value="formula-is(IF([Calendrier.C6]=&quot;Congés scol.&quot;))" calcext:base-cell-address="Calendrier.C5"/>
            <calcext:condition calcext:apply-style-name="coloré1" calcext:value="formula-is(IF(((WEEKDAY([Calendrier.C5])=1)OR([Calendrier.C6]&lt;&gt;&quot;&quot;))AND([Calendrier.C5]&lt;&gt;&quot;&quot;)))" calcext:base-cell-address="Calendrier.C5"/>
          </calcext:conditional-format>
          <calcext:conditional-format calcext:target-range-address="Calendrier.D5:Calendrier.D5">
            <calcext:condition calcext:apply-style-name="coloré2" calcext:value="formula-is(IF([Calendrier.D6]=&quot;Congés scol.&quot;))" calcext:base-cell-address="Calendrier.D5"/>
            <calcext:condition calcext:apply-style-name="coloré1" calcext:value="formula-is(IF(((WEEKDAY([Calendrier.D5])=1)OR([Calendrier.D6]&lt;&gt;&quot;&quot;))AND([Calendrier.D5]&lt;&gt;&quot;&quot;)))" calcext:base-cell-address="Calendrier.D5"/>
          </calcext:conditional-format>
          <calcext:conditional-format calcext:target-range-address="Calendrier.E5:Calendrier.E5">
            <calcext:condition calcext:apply-style-name="coloré2" calcext:value="formula-is(IF([Calendrier.E6]=&quot;Congés scol.&quot;))" calcext:base-cell-address="Calendrier.E5"/>
            <calcext:condition calcext:apply-style-name="coloré1" calcext:value="formula-is(IF(((WEEKDAY([Calendrier.E5])=1)OR([Calendrier.E6]&lt;&gt;&quot;&quot;))AND([Calendrier.E5]&lt;&gt;&quot;&quot;)))" calcext:base-cell-address="Calendrier.E5"/>
          </calcext:conditional-format>
          <calcext:conditional-format calcext:target-range-address="Calendrier.F5:Calendrier.F5">
            <calcext:condition calcext:apply-style-name="coloré2" calcext:value="formula-is(IF([Calendrier.F6]=&quot;Congés scol.&quot;))" calcext:base-cell-address="Calendrier.F5"/>
            <calcext:condition calcext:apply-style-name="coloré1" calcext:value="formula-is(IF(((WEEKDAY([Calendrier.F5])=1)OR([Calendrier.F6]&lt;&gt;&quot;&quot;))AND([Calendrier.F5]&lt;&gt;&quot;&quot;)))" calcext:base-cell-address="Calendrier.F5"/>
          </calcext:conditional-format>
          <calcext:conditional-format calcext:target-range-address="Calendrier.G5:Calendrier.G5">
            <calcext:condition calcext:apply-style-name="coloré2" calcext:value="formula-is(IF([Calendrier.G6]=&quot;Congés scol.&quot;))" calcext:base-cell-address="Calendrier.G5"/>
            <calcext:condition calcext:apply-style-name="coloré1" calcext:value="formula-is(IF(((WEEKDAY([Calendrier.G5])=1)OR([Calendrier.G6]&lt;&gt;&quot;&quot;))AND([Calendrier.G5]&lt;&gt;&quot;&quot;)))" calcext:base-cell-address="Calendrier.G5"/>
          </calcext:conditional-format>
          <calcext:conditional-format calcext:target-range-address="Calendrier.H5:Calendrier.H5">
            <calcext:condition calcext:apply-style-name="coloré2" calcext:value="formula-is(IF([Calendrier.H6]=&quot;Congés scol.&quot;))" calcext:base-cell-address="Calendrier.H5"/>
            <calcext:condition calcext:apply-style-name="coloré1" calcext:value="formula-is(IF(((WEEKDAY([Calendrier.H5])=1)OR([Calendrier.H6]&lt;&gt;&quot;&quot;))AND([Calendrier.H5]&lt;&gt;&quot;&quot;)))" calcext:base-cell-address="Calendrier.H5"/>
          </calcext:conditional-format>
          <calcext:conditional-format calcext:target-range-address="Calendrier.I5:Calendrier.I5">
            <calcext:condition calcext:apply-style-name="coloré2" calcext:value="formula-is(IF([Calendrier.I6]=&quot;Congés scol.&quot;))" calcext:base-cell-address="Calendrier.I5"/>
            <calcext:condition calcext:apply-style-name="coloré1" calcext:value="formula-is(IF(((WEEKDAY([Calendrier.I5])=1)OR([Calendrier.I6]&lt;&gt;&quot;&quot;))AND([Calendrier.I5]&lt;&gt;&quot;&quot;)))" calcext:base-cell-address="Calendrier.I5"/>
          </calcext:conditional-format>
          <calcext:conditional-format calcext:target-range-address="Calendrier.I6:Calendrier.I6">
            <calcext:condition calcext:apply-style-name="coloré2" calcext:value="=&quot;Congés scol.&quot;" calcext:base-cell-address="Calendrier.I6"/>
            <calcext:condition calcext:apply-style-name="coloré1" calcext:value="formula-is(IF(((WEEKDAY([Calendrier.I5])=1)OR([Calendrier.I6]&lt;&gt;&quot;&quot;))AND([Calendrier.I5]&lt;&gt;&quot;&quot;)))" calcext:base-cell-address="Calendrier.I6"/>
          </calcext:conditional-format>
          <calcext:conditional-format calcext:target-range-address="Calendrier.G6:Calendrier.G6">
            <calcext:condition calcext:apply-style-name="coloré2" calcext:value="=&quot;Congés scol.&quot;" calcext:base-cell-address="Calendrier.G6"/>
            <calcext:condition calcext:apply-style-name="coloré1" calcext:value="formula-is(IF(((WEEKDAY([Calendrier.G5])=1)OR([Calendrier.G6]&lt;&gt;&quot;&quot;))AND([Calendrier.G5]&lt;&gt;&quot;&quot;)))" calcext:base-cell-address="Calendrier.G6"/>
          </calcext:conditional-format>
          <calcext:conditional-format calcext:target-range-address="Calendrier.H6:Calendrier.H6">
            <calcext:condition calcext:apply-style-name="coloré2" calcext:value="=&quot;Congés scol.&quot;" calcext:base-cell-address="Calendrier.H6"/>
            <calcext:condition calcext:apply-style-name="coloré1" calcext:value="formula-is(IF(((WEEKDAY([Calendrier.H5])=1)OR([Calendrier.H6]&lt;&gt;&quot;&quot;))AND([Calendrier.H5]&lt;&gt;&quot;&quot;)))" calcext:base-cell-address="Calendrier.H6"/>
          </calcext:conditional-format>
          <calcext:conditional-format calcext:target-range-address="Calendrier.F6:Calendrier.F6">
            <calcext:condition calcext:apply-style-name="coloré2" calcext:value="=&quot;Congés scol.&quot;" calcext:base-cell-address="Calendrier.F6"/>
            <calcext:condition calcext:apply-style-name="coloré1" calcext:value="formula-is(IF(((WEEKDAY([Calendrier.F5])=1)OR([Calendrier.F6]&lt;&gt;&quot;&quot;))AND([Calendrier.F5]&lt;&gt;&quot;&quot;)))" calcext:base-cell-address="Calendrier.F6"/>
          </calcext:conditional-format>
          <calcext:conditional-format calcext:target-range-address="Calendrier.E6:Calendrier.E6">
            <calcext:condition calcext:apply-style-name="coloré2" calcext:value="=&quot;Congés scol.&quot;" calcext:base-cell-address="Calendrier.E6"/>
            <calcext:condition calcext:apply-style-name="coloré1" calcext:value="formula-is(IF(((WEEKDAY([Calendrier.E5])=1)OR([Calendrier.E6]&lt;&gt;&quot;&quot;))AND([Calendrier.E5]&lt;&gt;&quot;&quot;)))" calcext:base-cell-address="Calendrier.E6"/>
          </calcext:conditional-format>
          <calcext:conditional-format calcext:target-range-address="Calendrier.D6:Calendrier.D6">
            <calcext:condition calcext:apply-style-name="coloré2" calcext:value="=&quot;Congés scol.&quot;" calcext:base-cell-address="Calendrier.D6"/>
            <calcext:condition calcext:apply-style-name="coloré1" calcext:value="formula-is(IF(((WEEKDAY([Calendrier.D5])=1)OR([Calendrier.D6]&lt;&gt;&quot;&quot;))AND([Calendrier.D5]&lt;&gt;&quot;&quot;)))" calcext:base-cell-address="Calendrier.D6"/>
          </calcext:conditional-format>
          <calcext:conditional-format calcext:target-range-address="Calendrier.C6:Calendrier.C6">
            <calcext:condition calcext:apply-style-name="coloré2" calcext:value="=&quot;Congés scol.&quot;" calcext:base-cell-address="Calendrier.C6"/>
            <calcext:condition calcext:apply-style-name="coloré1" calcext:value="formula-is(IF(((WEEKDAY([Calendrier.C5])=1)OR([Calendrier.C6]&lt;&gt;&quot;&quot;))AND([Calendrier.C5]&lt;&gt;&quot;&quot;)))" calcext:base-cell-address="Calendrier.C6"/>
          </calcext:conditional-format>
          <calcext:conditional-format calcext:target-range-address="Calendrier.H7:Calendrier.H7 Calendrier.H9:Calendrier.H9 Calendrier.H11:Calendrier.H11 Calendrier.H13:Calendrier.H13 Calendrier.H15:Calendrier.H15 Calendrier.H17:Calendrier.H17 Calendrier.H19:Calendrier.H19 Calendrier.H21:Calendrier.H21 Calendrier.H23:Calendrier.H23 Calendrier.H25:Calendrier.H25 Calendrier.H27:Calendrier.H27 Calendrier.H29:Calendrier.H29 Calendrier.H31:Calendrier.H31 Calendrier.H33:Calendrier.H33 Calendrier.H35:Calendrier.H35 Calendrier.H37:Calendrier.H37 Calendrier.H39:Calendrier.H39 Calendrier.H41:Calendrier.H41 Calendrier.H43:Calendrier.H43 Calendrier.H45:Calendrier.H45 Calendrier.H47:Calendrier.H47 Calendrier.H49:Calendrier.H49 Calendrier.H51:Calendrier.H51 Calendrier.H53:Calendrier.H53 Calendrier.H55:Calendrier.H55 Calendrier.H57:Calendrier.H57 Calendrier.H59:Calendrier.H59 Calendrier.H61:Calendrier.H61 Calendrier.H63:Calendrier.H63 Calendrier.H65:Calendrier.H65 Calendrier.H67:Calendrier.H67 Calendrier.H69:Calendrier.H69 Calendrier.H71:Calendrier.H71 Calendrier.H73:Calendrier.H73 Calendrier.H75:Calendrier.H75 Calendrier.H77:Calendrier.H77 Calendrier.H79:Calendrier.H79 Calendrier.H81:Calendrier.H81 Calendrier.H83:Calendrier.H83 Calendrier.H85:Calendrier.H85 Calendrier.H87:Calendrier.H87 Calendrier.H89:Calendrier.H89 Calendrier.H91:Calendrier.H91 Calendrier.H93:Calendrier.H93 Calendrier.H95:Calendrier.H95 Calendrier.H97:Calendrier.H97 Calendrier.H99:Calendrier.H99 Calendrier.H101:Calendrier.H101 Calendrier.H103:Calendrier.H103 Calendrier.H105:Calendrier.H105 Calendrier.H107:Calendrier.H107 Calendrier.H109:Calendrier.H109">
            <calcext:condition calcext:apply-style-name="coloré2" calcext:value="formula-is(IF([Calendrier.H8]=&quot;Congés scol.&quot;))" calcext:base-cell-address="Calendrier.H7"/>
            <calcext:condition calcext:apply-style-name="coloré1" calcext:value="formula-is(IF(((WEEKDAY([Calendrier.H7])=1)OR([Calendrier.H8]&lt;&gt;&quot;&quot;))AND([Calendrier.H7]&lt;&gt;&quot;&quot;)))" calcext:base-cell-address="Calendrier.H7"/>
          </calcext:conditional-format>
          <calcext:conditional-format calcext:target-range-address="Calendrier.H8:Calendrier.H8 Calendrier.H10:Calendrier.H10 Calendrier.H12:Calendrier.H12 Calendrier.H14:Calendrier.H14 Calendrier.H16:Calendrier.H16 Calendrier.H18:Calendrier.H18 Calendrier.H20:Calendrier.H20 Calendrier.H22:Calendrier.H22 Calendrier.H24:Calendrier.H24 Calendrier.H26:Calendrier.H26 Calendrier.H28:Calendrier.H28 Calendrier.H30:Calendrier.H30 Calendrier.H32:Calendrier.H32 Calendrier.H34:Calendrier.H34 Calendrier.H36:Calendrier.H36 Calendrier.H38:Calendrier.H38 Calendrier.H40:Calendrier.H40 Calendrier.H42:Calendrier.H42 Calendrier.H44:Calendrier.H44 Calendrier.H46:Calendrier.H46 Calendrier.H48:Calendrier.H48 Calendrier.H50:Calendrier.H50 Calendrier.H52:Calendrier.H52 Calendrier.H54:Calendrier.H54 Calendrier.H56:Calendrier.H56 Calendrier.H58:Calendrier.H58 Calendrier.H60:Calendrier.H60 Calendrier.H62:Calendrier.H62 Calendrier.H64:Calendrier.H64 Calendrier.H66:Calendrier.H66 Calendrier.H68:Calendrier.H68 Calendrier.H70:Calendrier.H70 Calendrier.H72:Calendrier.H72 Calendrier.H74:Calendrier.H74 Calendrier.H76:Calendrier.H76 Calendrier.H78:Calendrier.H78 Calendrier.H80:Calendrier.H80 Calendrier.H82:Calendrier.H82 Calendrier.H84:Calendrier.H84 Calendrier.H86:Calendrier.H86 Calendrier.H88:Calendrier.H88 Calendrier.H90:Calendrier.H90 Calendrier.H92:Calendrier.H92 Calendrier.H94:Calendrier.H94 Calendrier.H96:Calendrier.H96 Calendrier.H98:Calendrier.H98 Calendrier.H100:Calendrier.H100 Calendrier.H102:Calendrier.H102 Calendrier.H104:Calendrier.H104 Calendrier.H106:Calendrier.H106 Calendrier.H108:Calendrier.H108 Calendrier.H110:Calendrier.H110">
            <calcext:condition calcext:apply-style-name="coloré2" calcext:value="=&quot;Congés scol.&quot;" calcext:base-cell-address="Calendrier.H8"/>
            <calcext:condition calcext:apply-style-name="coloré1" calcext:value="formula-is(IF(((WEEKDAY([Calendrier.H7])=1)OR([Calendrier.H8]&lt;&gt;&quot;&quot;))AND([Calendrier.H7]&lt;&gt;&quot;&quot;)))" calcext:base-cell-address="Calendrier.H8"/>
          </calcext:conditional-format>
        </calcext:conditional-formats>
      </table:table>
      <table:named-expressions/>
      <table:database-ranges>
        <table:database-range table:name="__Anonymous_Sheet_DB__5" table:target-range-address="BaseInit.A2:BaseInit.AMI44" table:contains-header="false">
          <table:sort>
            <table:sort-by table:field-number="5" table:data-type="automatic"/>
            <table:sort-by table:field-number="7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</number:date-style>
    <number:number-style style:name="N113P0" style:volatile="true">
      <number:number number:decimal-places="0" loext:min-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loext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 number:grouping="true"/>
      <number:text>   </number:text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151">
      <number:text>- 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loext:min-decimal-places="2" number:min-integer-digits="1" number:grouping="true"/>
      <number:text> F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0"/>
      <number:text> F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159">
      <number:text>- €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0"/>
      <number:text> €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loext:min-decimal-places="0" number:min-integer-digits="1" number:grouping="true"/>
      <number:text> DM</number:text>
    </number:number-style>
    <number:number-style style:name="N16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DM</number:text>
    </number:number-style>
    <number:number-style style:name="N16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DM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67">
      <number:text>- DM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2" loext:min-decimal-places="2" number:min-integer-digits="1" number:grouping="true"/>
      <number:text> DM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69">
      <number:text>-</number:text>
      <number:number number:decimal-places="0" loext:min-decimal-places="0" number:min-integer-digits="0"/>
      <number:text> DM</number:text>
      <style:map style:condition="value()&gt;0" style:apply-style-name="N169P0"/>
      <style:map style:condition="value()&lt;0" style:apply-style-name="N169P1"/>
    </number:number-style>
    <number:number-style style:name="N172P0" style:volatile="true">
      <number:number number:decimal-places="0" loext:min-decimal-places="0" number:min-integer-digits="1" number:grouping="true"/>
      <number:text> DM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72">
      <number:text> - DM </number:text>
      <style:map style:condition="value()&gt;0" style:apply-style-name="N172P0"/>
      <style:map style:condition="value()&lt;0" style:apply-style-name="N172P1"/>
    </number:number-style>
    <number:number-style style:name="N175P0" style:volatile="true">
      <number:number number:decimal-places="0" loext:min-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5">
      <number:text> -       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2" loext:min-decimal-places="2" number:min-integer-digits="1" number:grouping="true"/>
      <number:text> DM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8">
      <number:text>-</number:text>
      <number:number number:decimal-places="0" loext:min-decimal-places="0" number:min-integer-digits="0"/>
      <number:text> DM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number number:decimal-places="2" loext:min-decimal-places="2" number:min-integer-digits="1" number:grouping="true"/>
      <number:text> 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1">
      <number:text>-</number:text>
      <number:number number:decimal-places="0" loext:min-decimal-places="0" number:min-integer-digits="0"/>
      <number:text>       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 number:display-factor="1000"/>
    </number:number-style>
    <number:number-style style:name="N183">
      <number:text>-</number:text>
      <number:number number:decimal-places="0" loext:min-decimal-places="0" number:min-integer-digits="1" number:grouping="true" number:display-factor="1000"/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 number:display-factor="1000"/>
    </number:number-style>
    <number:number-style style:name="N185">
      <number:text>-</number:text>
      <number:number number:decimal-places="2" loext:min-decimal-places="2" number:min-integer-digits="1" number:grouping="true" number:display-factor="1000"/>
      <style:map style:condition="value()&gt;=0" style:apply-style-name="N185P0"/>
    </number:number-style>
    <number:number-style style:name="N187P0" style:volatile="true">
      <number:number number:decimal-places="0" loext:min-decimal-places="0" number:min-integer-digits="1" number:grouping="true" number:display-factor="1000"/>
    </number:number-style>
    <number:number-style style:name="N187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187">
      <number:text>- 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loext:min-decimal-places="2" number:min-integer-digits="1" number:grouping="true" number:display-factor="1000"/>
    </number:number-style>
    <number:number-style style:name="N189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189">
      <number:text>-</number:text>
      <number:number number:decimal-places="0" loext:min-decimal-places="0" number:min-integer-digits="0" number:display-factor="1000"/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loext:min-decimal-places="1" number:min-integer-digits="1"/>
    </number:number-style>
    <number:number-style style:name="N19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3P2" style:volatile="true">
      <number:text> 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5P2" style:volatile="true">
      <number:text>-</number:text>
      <number:number number:decimal-places="0" loext:min-decimal-places="0" number:min-integer-digits="0"/>
      <number:text>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 number:style="long"/>
      <number:text>.</number:text>
      <number:month number:style="long"/>
      <number:text>.</number:text>
      <number:year/>
    </number:date-style>
    <number:date-style style:name="N207">
      <number:day number:style="long"/>
      <number:text>-</number:text>
      <number:month number:style="long"/>
      <number:text>-</number:text>
      <number:year/>
    </number:date-style>
    <number:number-style style:name="N208">
      <number:number number:decimal-places="0" loext:min-decimal-places="0" number:min-integer-digits="1"/>
      <number:text>F</number:text>
    </number:number-style>
    <number:date-style style:name="N209">
      <number:day number:style="long"/>
      <number:text> </number:text>
      <number:month number:textual="true"/>
      <number:text>. </number:text>
      <number:year number:style="long"/>
    </number:date-style>
    <number:date-style style:name="N210">
      <number:month number:style="long" number:textual="true"/>
      <number:text>-</number:text>
      <number:year/>
    </number:date-style>
    <number:time-style style:name="N211">
      <number:hours/>
      <number:text>:</number:text>
      <number:minutes number:style="long"/>
    </number:time-style>
    <number:date-style style:name="N212">
      <number:day/>
      <number:text>-</number:text>
      <number:month number:textual="true"/>
      <number:text>-</number:text>
      <number:year/>
    </number:date-style>
    <number:percentage-style style:name="N213">
      <number:number number:decimal-places="1" loext:min-decimal-places="1" number:min-integer-digits="1"/>
      <number:text>%</number:text>
    </number:percentage-style>
    <number:number-style style:name="N214P0" style:volatile="true">
      <number:number number:decimal-places="0" loext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time-style style:name="N2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6">
      <number:text-content/>
      <style:map style:condition="value()&lt;=1.79769313486232E+308" style:apply-style-name="N216P0"/>
    </number:text-style>
    <number:number-style style:name="N217P0" style:volatile="true">
      <number:number number:decimal-places="0" loext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8P0"/>
    </number:number-style>
    <number:number-style style:name="N21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">
      <number:number number:decimal-places="3" loext:min-decimal-places="3" number:min-integer-digits="1"/>
    </number:number-style>
    <number:number-style style:name="N222P0" style:volatile="true">
      <number:text>Vrai</number:text>
    </number:number-style>
    <number:number-style style:name="N222P1" style:volatile="true">
      <number:text>Vrai</number:text>
    </number:number-style>
    <number:number-style style:name="N222">
      <number:text>Faux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ctif</number:text>
    </number:number-style>
    <number:number-style style:name="N224P1" style:volatile="true">
      <number:text>Actif</number:text>
    </number:number-style>
    <number:number-style style:name="N224">
      <number:text>Inactif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2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27P2" style:volatile="true"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">
      <number:number number:decimal-places="0" loext:min-decimal-places="0" number:min-integer-digits="5"/>
    </number:number-style>
    <number:currency-style style:name="N2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number-style style:name="N2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1" loext:min-decimal-places="1" number:min-integer-digits="1" number:grouping="true"/>
      <number:text>%</number:text>
    </number:percentage-style>
    <number:date-style style:name="N257">
      <number:day/>
      <number:text>/</number:text>
      <number:month/>
    </number:date-style>
    <number:number-style style:name="N259P0" style:volatile="true">
      <number:number number:decimal-places="0" loext:min-decimal-places="0" number:min-integer-digits="1"/>
    </number:number-style>
    <number:number-style style:name="N259P1" style:volatile="true">
      <number:text/>
    </number:number-style>
    <number:number-style style:name="N259">
      <number:text> </number:text>
      <style:map style:condition="value()&gt;0" style:apply-style-name="N259P0"/>
      <style:map style:condition="value()&lt;0" style:apply-style-name="N259P1"/>
    </number:number-style>
    <number:number-style style:name="N260">
      <number:number number:decimal-places="0" loext:min-decimal-places="0" number:min-integer-digits="0"/>
    </number:number-style>
    <number:number-style style:name="N261P0" style:volatile="true">
      <number:number number:decimal-places="0" loext:min-decimal-places="0" number:min-integer-digits="1"/>
    </number:number-style>
    <number:number-style style:name="N261P1" style:volatile="true">
      <number:number number:decimal-places="0" loext:min-decimal-places="0" number:min-integer-digits="1"/>
    </number:number-style>
    <number:number-style style:name="N261">
      <number:text> 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number:text> €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€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P0" style:volatile="true">
      <number:day number:style="long"/>
      <number:text>/</number:text>
      <number:month number:style="long"/>
      <number:text>/</number:text>
      <number:year/>
    </number:date-style>
    <number:text-style style:name="N276">
      <number:text-content/>
      <style:map style:condition="value()&lt;=1.79769313486232E+308" style:apply-style-name="N276P0"/>
    </number:text-style>
    <number:number-style style:name="N278P0" style:volatile="true">
      <number:number number:decimal-places="0" loext:min-decimal-places="0" number:min-integer-digits="1"/>
    </number:number-style>
    <number:number-style style:name="N278P1" style:volatile="true">
      <number:text>-</number:text>
      <number:number number:decimal-places="0" loext:min-decimal-places="0" number:min-integer-digits="1"/>
    </number:number-style>
    <number:number-style style:name="N278">
      <number:text> </number:text>
      <style:map style:condition="value()&gt;0" style:apply-style-name="N278P0"/>
      <style:map style:condition="value()&lt;0" style:apply-style-name="N278P1"/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8P2" style:volatile="true">
      <loext:text> </loext:text>
      <loext:fill-character> </loext:fill-character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text> €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date-style style:name="N319">
      <number:day-of-week/>
      <number:text> </number:text>
      <number:day/>
      <number:text> </number:text>
      <number:month number:textual="true"/>
    </number:dat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5P2" style:volatile="true">
      <loext:fill-character> </loext:fill-character>
      <number:text>-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4P2" style:volatile="true">
      <loext:fill-character> </loext:fill-character>
      <number:text>-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1P2" style:volatile="true"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P0" style:volatile="true">
      <number:hours/>
      <number:text>:</number:text>
      <number:minutes number:style="long"/>
    </number:time-style>
    <number:text-style style:name="N346">
      <number:text-content/>
      <style:map style:condition="value()&lt;=1.79769313486232E+308" style:apply-style-name="N346P0"/>
    </number:text-style>
    <number:time-style style:name="N347" number:truncate-on-overflow="false">
      <number:hours/>
      <number:text>:</number:text>
      <number:minutes number:style="long"/>
    </number:time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text> </loext:text>
      <loext:fill-character> </loext:fill-character>
      <number:text>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3P0"/>
    </number:currency-style>
    <number:number-style style:name="N3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$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5P2" style:volatile="true">
      <loext:text> </loext:text>
      <loext:fill-character> </loext:fill-character>
      <number:text>-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1" loext:min-decimal-places="1" number:min-integer-digits="1"/>
    </number:number-style>
    <number:number-style style:name="N358P1" style:volatile="true">
      <number:text>-</number:text>
      <number:number number:decimal-places="1" loext:min-decimal-places="1" number:min-integer-digits="1"/>
    </number:number-style>
    <number:number-style style:name="N358">
      <number:text> </number:text>
      <style:map style:condition="value()&gt;0" style:apply-style-name="N358P0"/>
      <style:map style:condition="value()&lt;0" style:apply-style-name="N358P1"/>
    </number:number-style>
    <number:number-style style:name="N3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6" loext:min-decimal-places="6" number:min-integer-digits="1"/>
    </number:number-style>
    <number:number-style style:name="N361">
      <number:number number:decimal-places="5" loext:min-decimal-places="5" number:min-integer-digits="1"/>
    </number:number-style>
    <number:number-style style:name="N362">
      <number:number number:decimal-places="4" loext:min-decimal-places="4" number:min-integer-digits="1"/>
    </number:number-style>
    <number:number-style style:name="N363">
      <number:number number:decimal-places="7" loext:min-decimal-places="7" number:min-integer-digits="1"/>
    </number:number-style>
    <number:number-style style:name="N364">
      <number:number number:decimal-places="8" loext:min-decimal-places="8" number:min-integer-digits="1"/>
    </number:number-style>
    <number:number-style style:name="N365">
      <number:number number:decimal-places="9" loext:min-decimal-places="9" number:min-integer-digits="1"/>
    </number:number-style>
    <number:number-style style:name="N366">
      <number:number number:decimal-places="10" loext:min-decimal-places="10" number:min-integer-digits="1"/>
    </number:number-style>
    <number:number-style style:name="N367">
      <number:number number:decimal-places="11" loext:min-decimal-places="11" number:min-integer-digits="1"/>
    </number:number-style>
    <number:number-style style:name="N368">
      <number:number number:decimal-places="12" loext:min-decimal-places="12" number:min-integer-digits="1"/>
    </number:number-style>
    <number:number-style style:name="N369">
      <number:number number:decimal-places="13" loext:min-decimal-places="13" number:min-integer-digits="1"/>
    </number:number-style>
    <number:number-style style:name="N370">
      <number:number number:decimal-places="14" loext:min-decimal-places="14" number:min-integer-digits="1"/>
    </number:number-style>
    <number:number-style style:name="N3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0" loext:min-decimal-places="0" number:min-integer-digits="1"/>
      <number:text>%</number:text>
    </number:percentage-style>
    <number:currency-style style:name="N37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urHaut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loext:vertical-justify="auto"/>
      <style:paragraph-properties fo:text-align="center" css3t:text-justify="auto"/>
    </style:style>
    <style:style style:name="jourBas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fo:font-style="italic"/>
    </style:style>
    <style:style style:name="coloré2" style:family="table-cell" style:parent-style-name="Default">
      <style:table-cell-properties fo:background-color="#ccc8e2"/>
    </style:style>
    <style:style style:name="coloré1" style:family="table-cell" style:parent-style-name="Default">
      <style:table-cell-properties fo:background-color="#9999ff"/>
    </style:style>
    <style:style style:name="Titre2" style:family="table-cell" style:parent-style-name="Default">
      <style:text-properties fo:color="#0000ff" fo:font-weight="bold"/>
    </style:style>
    <style:style style:name="jourHautConges" style:family="table-cell" style:parent-style-name="jourHaut">
      <style:table-cell-properties fo:border-bottom="none" fo:background-color="#ccccff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Conges" style:family="table-cell" style:parent-style-name="jourBas">
      <style:table-cell-properties fo:background-color="#ccccff"/>
    </style:style>
    <style:style style:name="jourHautFerie" style:family="table-cell" style:parent-style-name="jourHaut">
      <style:table-cell-properties fo:border-bottom="none" fo:background-color="#9999cc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Ferie" style:family="table-cell" style:parent-style-name="jourBas">
      <style:table-cell-properties fo:background-color="#9999cc"/>
    </style:style>
    <style:style style:name="jourHautVide" style:family="table-cell" style:parent-style-name="jourHaut">
      <style:table-cell-properties fo:border-bottom="none" fo:background-color="transparent" fo:border-left="0.06pt solid #000000" fo:border-right="0.06pt solid #000000" fo:border-top="0.06pt solid #000000" loext:vertical-justify="auto"/>
      <style:paragraph-properties css3t:text-justify="auto"/>
      <style:text-properties fo:font-weight="bold"/>
    </style:style>
    <style:style style:name="jourBasVide" style:family="table-cell" style:parent-style-name="jourBas"/>
    <style:style style:name="Excel_5f_CondFormat_5f_5_5f_1_5f_1" style:display-name="Excel_CondFormat_5_1_1" style:family="table-cell" style:parent-style-name="Default">
      <style:table-cell-properties fo:background-color="#e6e6ff"/>
    </style:style>
    <style:style style:name="Excel_5f_CondFormat_5f_5_5f_2_5f_1" style:display-name="Excel_CondFormat_5_2_1" style:family="table-cell" style:parent-style-name="Default">
      <style:table-cell-properties fo:background-color="#e6e6ff"/>
    </style:style>
    <style:style style:name="Excel_5f_CondFormat_5f_5_5f_3_5f_1" style:display-name="Excel_CondFormat_5_3_1" style:family="table-cell" style:parent-style-name="Default">
      <style:table-cell-properties fo:background-color="#e6e6ff"/>
    </style:style>
    <style:style style:name="Excel_5f_CondFormat_5f_5_5f_4_5f_1" style:display-name="Excel_CondFormat_5_4_1" style:family="table-cell" style:parent-style-name="Default">
      <style:table-cell-properties fo:background-color="#e6e6ff"/>
    </style:style>
    <style:style style:name="Excel_5f_CondFormat_5f_5_5f_5_5f_1" style:display-name="Excel_CondFormat_5_5_1" style:family="table-cell" style:parent-style-name="Default">
      <style:table-cell-properties fo:background-color="#e6e6ff"/>
    </style:style>
    <style:style style:name="Excel_5f_CondFormat_5f_5_5f_6_5f_1" style:display-name="Excel_CondFormat_5_6_1" style:family="table-cell" style:parent-style-name="Default">
      <style:table-cell-properties fo:background-color="#e6e6ff"/>
    </style:style>
    <style:style style:name="Excel_5f_CondFormat_5f_5_5f_7_5f_1" style:display-name="Excel_CondFormat_5_7_1" style:family="table-cell" style:parent-style-name="Default">
      <style:table-cell-properties fo:background-color="#e6e6ff"/>
    </style:style>
    <style:style style:name="Excel_5f_CondFormat_5f_5_5f_8_5f_1" style:display-name="Excel_CondFormat_5_8_1" style:family="table-cell" style:parent-style-name="Default">
      <style:table-cell-properties fo:background-color="#e6e6ff"/>
    </style:style>
    <style:style style:name="Excel_5f_CondFormat_5f_5_5f_9_5f_1" style:display-name="Excel_CondFormat_5_9_1" style:family="table-cell" style:parent-style-name="Default">
      <style:table-cell-properties fo:background-color="#e6e6ff"/>
    </style:style>
    <style:style style:name="Excel_5f_CondFormat_5f_5_5f_10_5f_1" style:display-name="Excel_CondFormat_5_10_1" style:family="table-cell" style:parent-style-name="Default">
      <style:table-cell-properties fo:background-color="#e6e6ff"/>
    </style:style>
    <style:style style:name="Excel_5f_CondFormat_5f_5_5f_11_5f_1" style:display-name="Excel_CondFormat_5_11_1" style:family="table-cell" style:parent-style-name="Default">
      <style:table-cell-properties fo:background-color="#e6e6ff"/>
    </style:style>
    <style:style style:name="gris-bleu" style:family="table-cell" style:parent-style-name="Default">
      <style:table-cell-properties fo:background-color="#e6e6ff"/>
      <style:text-properties fo:language="zxx" fo:country="none" style:language-asian="zxx" style:country-asian="none" style:language-complex="zxx" style:country-complex="none"/>
    </style:style>
    <style:style style:name="Rose" style:family="table-cell" style:parent-style-name="Default">
      <style:table-cell-properties fo:background-color="#f7a19a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17-08-3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31">00/00/0000</text:date>, <text:time style:data-style-name="N2" text:time-value="18:31:27.8231236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ardon</meta:initial-creator>
    <meta:creation-date>2014-08-26T14:45:34.64</meta:creation-date>
    <dc:date>2017-08-31T22:00:58.467620967</dc:date>
    <dc:creator>Éric Chardon</dc:creator>
    <meta:editing-duration>PT23H26M3S</meta:editing-duration>
    <meta:editing-cycles>24</meta:editing-cycles>
    <meta:generator>LibreOffice/5.4.0.3$Linux_X86_64 LibreOffice_project/40m0$Build-3</meta:generator>
    <meta:document-statistic meta:table-count="7" meta:cell-count="2061" meta:object-count="0"/>
  </office:meta>
</office:document-meta>
</file>